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216cm" fo:margin-left="10.866cm" fo:margin-right="-0.019cm" style:page-number="auto" table:align="margins" style:writing-mode="lr-tb"/>
    </style:style>
    <style:style style:name="Tabella1.A" style:family="table-column">
      <style:table-column-properties style:column-width="4.21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8.031cm" fo:margin-left="7.02cm" fo:margin-right="0.011cm" fo:break-before="page" table:align="margins" style:writing-mode="lr-tb"/>
    </style:style>
    <style:style style:name="Tabella18.A" style:family="table-column">
      <style:table-column-properties style:column-width="8.031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ff"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1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14" style:family="paragraph" style:parent-style-name="sche_5f_3">
      <style:text-properties style:font-name="Tahoma" fo:font-size="9pt" fo:language="it" fo:country="IT" style:font-size-asian="9pt" style:font-name-complex="Tahoma" style:font-size-complex="9pt"/>
    </style:style>
    <style:style style:name="P15"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6"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7"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8" style:family="paragraph" style:parent-style-name="sche2_5f_2">
      <style:paragraph-properties fo:text-align="center" style:justify-single-word="false"/>
      <style:text-properties fo:language="it" fo:country="IT"/>
    </style:style>
    <style:style style:name="P19"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20" style:family="paragraph" style:parent-style-name="Footnote">
      <style:paragraph-properties fo:text-align="justify" style:justify-single-word="false" fo:orphans="2" fo:widows="2" style:text-autospace="ideograph-alpha" style:punctuation-wrap="hanging" style:vertical-align="auto"/>
      <style:text-properties style:font-name="Tahoma" fo:font-size="14pt" fo:font-style="italic" style:text-underline-style="solid" style:text-underline-width="auto" style:text-underline-color="font-color" fo:background-color="#ff00ff" style:font-size-asian="14pt" style:font-style-asian="italic" style:font-name-complex="Tahoma" style:font-size-complex="12pt" style:font-style-complex="italic" style:font-weight-complex="bold"/>
    </style:style>
    <style:style style:name="P21" style:family="paragraph" style:parent-style-name="Footnote">
      <style:paragraph-properties fo:text-align="justify" style:justify-single-word="false" fo:orphans="2" fo:widows="2" style:text-autospace="ideograph-alpha" style:punctuation-wrap="hanging" style:vertical-align="auto"/>
      <style:text-properties style:font-name="Tahoma" fo:font-size="10.5pt" fo:font-style="italic" style:text-underline-style="none" fo:font-weight="bold" fo:background-color="#ff00ff" style:font-size-asian="10.5pt" style:font-style-asian="italic" style:font-weight-asian="bold" style:font-name-complex="Tahoma" style:font-size-complex="10.5pt" style:font-style-complex="italic" style:font-weight-complex="bold"/>
    </style:style>
    <style:style style:name="P22"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23"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2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7" style:family="paragraph" style:parent-style-name="sche_5f_4">
      <style:paragraph-properties fo:text-align="justify" style:justify-single-word="false"/>
      <style:text-properties style:font-name="Tahoma" fo:font-size="9pt" fo:language="it" fo:country="IT" style:font-size-asian="9pt" style:font-name-complex="Tahoma" style:font-size-complex="9pt" style:font-weight-complex="bold"/>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font-style="italic" style:font-size-asian="9pt" style:font-style-asian="italic" style:font-name-complex="Tahoma" style:font-size-complex="9pt"/>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30"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31"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32"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use-window-font-color="true" style:font-name="Tahoma" fo:font-size="9pt" fo:letter-spacing="-0.004cm" fo:language="en" fo:country="US" fo:font-style="normal" style:text-underline-style="none" fo:font-weight="bold" fo:background-color="#e6e6e6" style:font-name-asian="Calibri"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P33"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4"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5"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6"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7"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8" style:family="paragraph" style:parent-style-name="Body_20_Text_20_Indent_20_2" style:list-style-name="WW8Num47">
      <style:text-properties style:font-name="Tahoma" fo:font-size="9pt" style:font-size-asian="9pt" style:font-name-complex="Tahoma" style:font-size-complex="9pt"/>
    </style:style>
    <style:style style:name="P39"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40"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1"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2"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3"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4"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5"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6"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7"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48"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9"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font-name="Tahoma" fo:font-size="7pt" fo:font-weight="bold" fo:background-color="#ccffff" style:font-size-asian="7pt" style:font-weight-asian="bold" style:font-name-complex="Tahoma" style:font-size-complex="7pt" style:font-weight-complex="bold"/>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fo:background-color="transparent" style:font-size-asian="9pt" style:font-weight-asian="bold" style:font-name-complex="Tahoma" style:font-size-complex="9pt"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fo:background-color="transparent" style:font-size-asian="9pt" style:font-name-complex="Tahoma" style:font-size-complex="9pt"/>
    </style:style>
    <style:style style:name="T7" style:family="text">
      <style:text-properties style:font-name="Tahoma" fo:font-size="9pt" fo:background-color="#ccffff" style:font-size-asian="9pt" style:font-name-complex="Tahoma"/>
    </style:style>
    <style:style style:name="T8" style:family="text">
      <style:text-properties style:font-name="Tahoma" fo:font-size="9pt" fo:background-color="#ccffff" style:font-size-asian="9pt" style:font-name-complex="Tahoma" style:font-size-complex="9pt"/>
    </style:style>
    <style:style style:name="T9" style:family="text">
      <style:text-properties style:font-name="Tahoma" fo:font-size="8pt" fo:letter-spacing="-0.004cm" fo:language="it" fo:country="IT" style:font-name-asian="Tahoma" style:font-size-asian="8pt" style:font-name-complex="Tahoma" style:font-size-complex="9pt"/>
    </style:style>
    <style:style style:name="T10"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1"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2" style:family="text">
      <style:text-properties style:font-name="Tahoma" fo:font-size="11pt" style:font-size-asian="11pt" style:font-name-complex="Tahoma"/>
    </style:style>
    <style:style style:name="T13" style:family="text">
      <style:text-properties fo:background-color="transparent"/>
    </style:style>
    <style:style style:name="T14" style:family="text">
      <style:text-properties style:text-underline-style="solid" style:text-underline-width="auto" style:text-underline-color="font-color"/>
    </style:style>
    <style:style style:name="T15" style:family="text">
      <style:text-properties fo:font-size="11pt" style:font-size-asian="11pt"/>
    </style:style>
    <style:style style:name="T16" style:family="text">
      <style:text-properties style:font-name-complex="Tahoma"/>
    </style:style>
    <style:style style:name="T17" style:family="text">
      <style:text-properties style:font-name-complex="Tahoma" style:font-weight-complex="bold"/>
    </style:style>
    <style:style style:name="T18" style:family="text">
      <style:text-properties fo:font-weight="bold" style:font-weight-asian="bold"/>
    </style:style>
    <style:style style:name="T19" style:family="text">
      <style:text-properties fo:font-weight="bold" style:font-weight-asian="bold" style:font-name-complex="Tahoma"/>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style>
    <style:style style:name="T22" style:family="text">
      <style:text-properties fo:font-style="italic" fo:font-weight="bold" style:font-style-asian="italic" style:font-weight-asian="bold" style:font-style-complex="italic"/>
    </style:style>
    <style:style style:name="T23" style:family="text">
      <style:text-properties fo:background-color="#ccffff"/>
    </style:style>
    <style:style style:name="T24" style:family="text">
      <style:text-properties style:text-line-through-style="none"/>
    </style:style>
    <style:style style:name="T25" style:family="text">
      <style:text-properties style:text-underline-style="none" style:letter-kerning="true" fo:background-color="transparent" style:font-name-asian="Times New Roman" style:language-complex="ar" style:country-complex="SA"/>
    </style:style>
    <style:style style:name="T26" style:family="text">
      <style:text-properties fo:font-weight="normal" style:font-weight-asian="normal" style:font-weight-complex="normal"/>
    </style:style>
    <style:style style:name="T27" style:family="text">
      <style:text-properties fo:letter-spacing="-0.004cm" style:font-name-complex="Tahoma" style:font-weight-complex="bold"/>
    </style:style>
    <style:style style:name="T28" style:family="text">
      <style:text-properties fo:letter-spacing="-0.004cm" fo:font-weight="bold" style:font-weight-asian="bold" style:font-name-complex="Tahoma" style:font-weight-complex="bold"/>
    </style:style>
    <style:style style:name="T29"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2 bis</text:p>
          </table:table-cell>
        </table:table-row>
      </table:table>
      <text:p text:style-name="P18"/>
      <text:p text:style-name="P21"/>
      <text:p text:style-name="P32">PROCEDURA APERTA PER L'AFFIDAMENTO DELL’APPALTO DI ESECUZIONE LAVORI RELATIVI ALL'AMPLIAMENTO DELLA SCUOLA PRIMARIA E SECONDARIA DI PRIMO GRADO ZIGNANI – CASTIGLIONE DI RAVENNA</text:p>
      <text:p text:style-name="P20"/>
      <text:p text:style-name="P37">Note per la compilazione del presente modulo Allegato 2bis)</text:p>
      <text:p text:style-name="P6">Le dichiarazioni relative al presente modulo sono da produrre solo nel caso in cui l’operatore economico partecipante alla gara scelga che ciascuno dei seguenti soggetti (<text:span text:style-name="T20">persone fisiche</text:span>): </text:p>
      <text:list xml:id="list1881301201238394521" text:style-name="WW8Num33">
        <text:list-item>
          <text:p text:style-name="P40">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40">institori ex art 2203 del Codice Civile </text:p>
        </text:list-item>
        <text:list-item>
          <text:p text:style-name="P40">procuratori <text:span text:style-name="T24">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40"><text:span text:style-name="T21">anche quelli cessati</text:span><text:span text:style-name="T13"> dalla carica nell'anno antecedente la data di invio della lettera di invito o pubblicazione del bando di gara, <text:s/></text:span><text:span text:style-name="T21">dichiari personalmente</text:span><text:span text:style-name="T13"> (e quindi ciascuno con riferimento a se s</text:span>tesso) <text:span text:style-name="T14">che nei propri confronti non sussistono le cause di esclusione</text:span> dalle procedure di affidamento degli appalti di cui all’art. 38, comma 1, <text:span text:style-name="T18">lettere b), c) ed m-</text:span><text:span text:style-name="T22">ter</text:span><text:span text:style-name="T18">) </text:span>del D.Lgs. 163/2006 e s.m.i. per i soggetti in carica e di cui all’art. 38, comma 1,<text:span text:style-name="T18"> lettera c)</text:span> per i soggetti cessati dalla carica.</text:p>
          <text:p text:style-name="P39"/>
          <text:p text:style-name="P41">I suddetti soggetti che risultano essere <text:span text:style-name="T18">in carica</text:span> al momento della partecipazione alla gara dovranno quindi utilizzare la seguente<text:span text:style-name="T18"> sezione a).</text:span></text:p>
          <text:p text:style-name="P42"/>
          <text:p text:style-name="P43"><text:span text:style-name="T27">I</text:span><text:span text:style-name="T27"> soggetti che siano </text:span><text:span text:style-name="T28">cessati dalla/e suddetta/e carica/che</text:span><text:span text:style-name="T27"> nell'anno antecedente la data di spedizione della lettera di invito/pubblicazione del bando dovranno invece utilizzare la seguente</text:span><text:span text:style-name="T28"> sezione b). </text:span></text:p>
        </text:list-item>
      </text:list>
      <text:p text:style-name="P24"/>
      <text:list xml:id="list32157913" text:continue-numbering="true" text:style-name="WW8Num33">
        <text:list-header>
          <text:p text:style-name="P42">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18">sezione b) </text:span><text:span text:style-name="T26">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19">Allegato2 bis – sezione a) - </text:span><text:span text:style-name="T17">per i soggetti in carica</text:span></text:p>
          </table:table-cell>
        </table:table-row>
      </table:table>
      <text:p text:style-name="P32"/>
      <text:p text:style-name="P32">PROCEDURA APERTA PER L'AFFIDAMENTO DELL’APPALTO DI ESECUZIONE LAVORI RELATIVI ALL'AMPLIAMENTO DELLA SCUOLA PRIMARIA E SECONDARIA DI PRIMO GRADO ZIGNANI – CASTIGLIONE DI RAVENNA</text:p>
      <text:p text:style-name="P3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5">in qualità di </text:span><text:span text:style-name="T8">(</text:span><text:span text:style-name="Footnote_20_Symbol"><text:span text:style-name="T8"><text:note text:id="ftn1" text:note-class="footnote"><text:note-citation>2</text:note-citation><text:note-body><text:p text:style-name="Footnote"><text:span text:style-name="T15">)</text:span> <text:span text:style-name="T2">Specificare la carica ricoperta. </text:span></text:p></text:note-body></text:note></text:span></text:span><text:span text:style-name="T8">)</text:span></text:p>
          </table:table-cell>
          <table:covered-table-cell/>
          <table:table-cell table:style-name="Tabella19.C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Ai sensi degli articoli 46 e 47 del DPR 28 dicembre 2000 n.445, consapevole delle sanzioni penali previste dall'articolo 76 del medesimo DPR 445/2000, per le ipotesi di falsità in atti e dichiarazioni mendaci ivi indicate; </text:p>
      <text:p text:style-name="P22"/>
      <text:p text:style-name="P35"><text:span text:style-name="T19">DICHIARA</text:span><text:span text:style-name="T16">:</text:span></text:p>
      <text:list xml:id="list5519919228930831713" text:style-name="WW8Num36">
        <text:list-item>
          <text:p text:style-name="P44">che nei propri confronti <text:s/>non è pendente alcun procedimento per l’applicazione di una delle misure di prevenzione o di una delle cause ostative di cui, rispettivamente, all’art. 6 e all’art. 67 del d.lgs. 6 settembre, n. 159 del 2011 (<text:span text:style-name="T29">art. 38, comma 1, lett. b),</text:span> del Codice) e che nei propri confronti non sussiste alcuna causa di divieto, decadenza o sospensione, di cui all’art. 67 del d.lgs. 6 settembre 2011, n. 159;</text:p>
          <text:p text:style-name="P44"/>
        </text:list-item>
        <text:list-item>
          <text:p text:style-name="P44">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29">art. 38, comma 1, lett. c),</text:span> del Codice);</text:p>
          <text:list>
            <text:list-item>
              <text:list>
                <text:list-header>
                  <text:p text:style-name="P45">(O in alternativa, se presenti condanne)</text:p>
                  <text:p text:style-name="P47"><text:span text:style-name="T6">che le </text:span><text:span text:style-name="T4">condanne penali</text:span><text:span text:style-name="T6"> riportate, <text:s/>ivi com</text:span><text:span text:style-name="T5">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6"><text:span text:style-name="T10">Indicazione <text:s/>del provvedimento giudiziale</text:span><text:span text:style-name="T11"> </text:span><text:span text:style-name="T9">(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5"/>
          </table:table-cell>
        </table:table-row>
        <table:table-row table:style-name="Tabella23.1">
          <table:table-cell table:style-name="Tabella23.A3" office:value-type="string">
            <text:p text:style-name="P15"/>
          </table:table-cell>
        </table:table-row>
        <table:table-row table:style-name="Tabella23.1">
          <table:table-cell table:style-name="Tabella23.A3" office:value-type="string">
            <text:p text:style-name="P15"/>
          </table:table-cell>
        </table:table-row>
        <table:table-row table:style-name="Tabella23.1">
          <table:table-cell table:style-name="Tabella23.A3" office:value-type="string">
            <text:p text:style-name="P15"/>
          </table:table-cell>
        </table:table-row>
      </table:table>
      <text:p text:style-name="P31"/>
      <text:list xml:id="list32173175" text:continue-numbering="true" text:style-name="WW8Num36">
        <text:list-item>
          <text:p text:style-name="P46"><text:soft-page-break/>di <text:s/>non trovarsi nelle condizioni di cui all’<text:span text:style-name="T29">art. 38, comma 1, lettera m-ter),</text:span> del Codice </text:p>
        </text:list-item>
      </text:list>
      <text:list xml:id="list1187677295281663232" text:style-name="WW8Num47">
        <text:list-header>
          <text:p text:style-name="P38"/>
        </text:list-header>
      </text:list>
      <text:p text:style-name="P23"/>
      <text:p text:style-name="P23"/>
      <text:p text:style-name="P28">DATA E FIRMA</text:p>
      <text:p text:style-name="P25"/>
      <text:p text:style-name="P25">_______________________ <text:s text:c="10"/>_______________________</text:p>
      <text:p text:style-name="P26"/>
      <text:p text:style-name="P26"/>
      <text:p text:style-name="P26"/>
      <text:p text:style-name="P11">NB: Al presente modulo va allegata copia del <text:span text:style-name="T13"><text:s/>documento di identità del sottoscrittore.</text:span></text:p>
      <text:p text:style-name="P12"><text:span text:style-name="T2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5">na fisica produca più di una dichiarazione sostitutiva (di certificati e/o di atti di notorietà), è sufficiente la produzione di una sola copia del documento di identità del soggetto stesso. </text:span></text:p>
      <text:p text:style-name="P27"/>
      <text:p text:style-name="P34"/>
      <table:table table:name="Tabella20" table:style-name="Tabella20">
        <table:table-column table:style-name="Tabella20.A"/>
        <table:table-row table:style-name="Tabella20.1">
          <table:table-cell table:style-name="Tabella20.A1" office:value-type="string">
            <text:p text:style-name="P8">Allegato2 bis – sezione b) </text:p>
            <text:p text:style-name="P8">per i soggetti cessati dalla carica </text:p>
          </table:table-cell>
        </table:table-row>
      </table:table>
      <text:p text:style-name="P19"/>
      <text:p text:style-name="P32">PROCEDURA APERTA PER L'AFFIDAMENTO DELL’APPALTO DI ESECUZIONE LAVORI RELATIVI ALL'AMPLIAMENTO DELLA SCUOLA PRIMARIA E SECONDARIA DI PRIMO GRADO ZIGNANI – CASTIGLIONE DI RAVENNA</text:p>
      <text:p text:style-name="P30"/>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3">cessato</text:span><text:span text:style-name="T5"> </text:span><text:span text:style-name="T3">dalla carica</text:span><text:span text:style-name="T5"> di </text:span><text:span text:style-name="T8">(</text:span><text:span text:style-name="Footnote_20_Symbol"><text:span text:style-name="T8"><text:note text:id="ftn2" text:note-class="footnote"><text:note-citation>3</text:note-citation><text:note-body><text:p text:style-name="Footnote"><text:span text:style-name="T12">)</text:span><text:span text:style-name="T23"> </text:span><text:span text:style-name="T2">Specificare la carica che si ricopriva.</text:span><text:span text:style-name="T7"> </text:span></text:p></text:note-body></text:note></text:span></text:span><text:span text:style-name="T8">)</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16">che partecipa alla procedura </text:span><text:span text:style-name="T16"><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22">Ai sensi degli articoli 46 e 47 del DPR 28 dicembre 2000 n.445, consapevole delle sanzioni penali previste dall'articolo 76 del medesimo DPR 445/2000, per le ipotesi di falsità in atti e dichiarazioni mendaci ivi indicate; </text:p>
      <text:p text:style-name="P22"/>
      <text:p text:style-name="P35"><text:span text:style-name="T19">DICHIARA</text:span><text:span text:style-name="T16">:</text:span></text:p>
      <text:p text:style-name="P23"/>
      <text:p text:style-name="P36">-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29">art. 38, comma 1, lett. c)</text:span>, del Codice);</text:p>
      <text:list xml:id="list4435085554299342580" text:style-name="WW8Num109">
        <text:list-item>
          <text:list>
            <text:list-item>
              <text:list>
                <text:list-header>
                  <text:p text:style-name="P48">(O in alternativa, se presenti condanne)</text:p>
                  <text:p text:style-name="P49"><text:span text:style-name="T6">- che le </text:span><text:span text:style-name="T4">condanne penali</text:span><text:span text:style-name="T6"> riportate, <text:s/>ivi com</text:span><text:span text:style-name="T5">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6"><text:span text:style-name="T10">Indicazione <text:s/>del provvedimento giudiziale</text:span><text:span text:style-name="T11"> </text:span><text:span text:style-name="T9">(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5"/>
          </table:table-cell>
        </table:table-row>
        <table:table-row table:style-name="Tabella22.1">
          <table:table-cell table:style-name="Tabella22.A3" office:value-type="string">
            <text:p text:style-name="P15"/>
          </table:table-cell>
        </table:table-row>
      </table:table>
      <text:p text:style-name="P31"/>
      <text:p text:style-name="P29">DATA E FIRMA</text:p>
      <text:p text:style-name="P25"/>
      <text:p text:style-name="P25">_______________________ <text:s text:c="10"/>_______________________</text:p>
      <text:p text:style-name="P26"/>
      <text:p text:style-name="P10">NB: Al presente modulo va allegata copia del <text:span text:style-name="T13"><text:s/>documento di identità del sottoscrittore.</text:span></text:p>
      <text:p text:style-name="P1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7-15</text:span></text:span><text:span text:style-name="Car._20_predefinito_20_paragrafo"><text:span text:style-name="MT1"> Procedura aperta per l'affidamento dei lavori per l'ampliamento scuola primaria e secondaria di primo grado</text:span></text:span><text:span text:style-name="Car._20_predefinito_20_paragrafo"><text:span text:style-name="MT1"> Zignani – Castiglione di Ravenna <text:s text:c="5"/>Pag. </text:span></text:span><text:span text:style-name="Car._20_predefinito_20_paragrafo"><text:span text:style-name="MT1"><text:page-number text:select-page="current">1</text:page-number></text:span></text:span><text:span text:style-name="Car._20_predefinito_20_paragrafo"><text:span text:style-name="MT1"> di </text:span></text:span><text:span text:style-name="Car._20_predefinito_20_paragrafo"><text:span text:style-name="MT1"><text:page-count style:num-format="1">4</text:page-count></text:span></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0-09T12:00:10.45</dc:date>
    <meta:print-date>2015-08-14T14:15:57.53</meta:print-date>
    <meta:editing-cycles>52</meta:editing-cycles>
    <meta:editing-duration>PT12H56M23S</meta:editing-duration>
    <meta:generator>OpenOffice/4.1.0$Win32 OpenOffice.org_project/410m18$Build-9764</meta:generator>
    <meta:document-statistic meta:table-count="7" meta:image-count="0" meta:object-count="0" meta:page-count="4" meta:paragraph-count="60" meta:word-count="1172" meta:character-count="7722"/>
  </office:meta>
</office:document-meta>
</file>