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C0002CFF500005893845EF3F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text-properties fo:font-size="8.5pt" style:font-size-asian="8.5pt"/>
    </style:style>
    <style:style style:name="P3" style:family="paragraph" style:parent-style-name="Standard">
      <style:paragraph-properties fo:margin-top="0cm" fo:margin-bottom="0.212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fo:text-align="justify" style:justify-single-word="false">
        <style:tab-stops>
          <style:tab-stop style:position="1.392cm"/>
        </style:tab-stops>
      </style:paragraph-properties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Verdana" fo:font-size="8.5pt" style:font-size-asian="8.5pt" style:font-name-complex="Tahoma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8" style:family="paragraph" style:parent-style-name="Text_20_body">
      <style:paragraph-properties fo:margin-top="0cm" fo:margin-bottom="0.212cm" fo:line-height="0.423cm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Text_20_body" style:master-page-name="Standard">
      <style:paragraph-properties fo:text-align="justify" style:justify-single-word="false" fo:orphans="0" fo:widows="0" style:page-number="auto" fo:padding-left="0cm" fo:padding-right="0cm" fo:padding-top="0.106cm" fo:padding-bottom="0cm" fo:border-left="none" fo:border-right="none" fo:border-top="0.018cm solid #000000" fo:border-bottom="none"/>
    </style:style>
    <style:style style:name="P10" style:family="paragraph" style:parent-style-name="Caption">
      <style:paragraph-properties fo:orphans="0" fo:widows="0" fo:hyphenation-ladder-count="no-limit"/>
      <style:text-properties style:font-name="Verdana" fo:font-size="9pt" style:font-size-asian="9pt" fo:hyphenate="false" fo:hyphenation-remain-char-count="2" fo:hyphenation-push-char-count="2"/>
    </style:style>
    <style:style style:name="P11" style:family="paragraph" style:parent-style-name="Heading_20_9">
      <style:paragraph-properties fo:margin-left="2.752cm" fo:margin-right="0cm" fo:margin-top="0cm" fo:margin-bottom="0.212cm" fo:text-align="center" style:justify-single-word="false" fo:orphans="0" fo:widows="0" fo:text-indent="0cm" style:auto-text-indent="false" fo:keep-with-next="auto"/>
    </style:style>
    <style:style style:name="P12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13" style:family="paragraph" style:parent-style-name="Footer">
      <style:text-properties style:font-name="Verdana" fo:font-size="8pt" style:font-size-asian="8pt"/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cm" style:type="center"/>
          <style:tab-stop style:position="15.875cm" style:type="right"/>
        </style:tab-stops>
      </style:paragraph-properties>
    </style:style>
    <style:style style:name="P15" style:family="paragraph" style:parent-style-name="Normale_20__28_Web_29_">
      <style:paragraph-properties fo:margin-top="0cm" fo:margin-bottom="0cm"/>
    </style:style>
    <style:style style:name="T1" style:family="text">
      <style:text-properties fo:font-size="10pt" fo:background-color="transparent" style:font-size-asian="10pt"/>
    </style:style>
    <style:style style:name="T2" style:family="text">
      <style:text-properties fo:font-size="10pt" fo:font-weight="normal" fo:background-color="#ffffff" style:font-size-asian="10pt" style:font-weight-asian="normal" style:font-weight-complex="normal"/>
    </style:style>
    <style:style style:name="T3" style:family="text">
      <style:text-properties fo:font-size="10pt" fo:font-weight="normal" style:font-name-asian="Arial Unicode MS" style:font-size-asian="10pt" style:font-weight-asian="normal"/>
    </style:style>
    <style:style style:name="T4" style:family="text">
      <style:text-properties fo:color="#000000" fo:font-size="10pt" fo:background-color="transparent" style:font-size-asian="10pt"/>
    </style:style>
    <style:style style:name="T5" style:family="text">
      <style:text-properties fo:color="#000000" fo:font-size="10pt" fo:background-color="transparent" style:font-size-asian="10pt" style:font-size-complex="9pt"/>
    </style:style>
    <style:style style:name="T6" style:family="text">
      <style:text-properties fo:color="#000000" style:font-name="Verdana" fo:font-size="10pt" fo:font-weight="bold" style:font-size-asian="10pt" style:font-weight-asian="bold" style:font-weight-complex="bold"/>
    </style:style>
    <style:style style:name="T7" style:family="text">
      <style:text-properties fo:color="#000000" style:font-name="Verdana" fo:font-size="9pt" style:font-size-asian="9pt"/>
    </style:style>
    <style:style style:name="T8" style:family="text">
      <style:text-properties style:font-name="Verdana" fo:font-size="10pt" fo:font-weight="bold" style:font-size-asian="10pt" style:font-weight-asian="bold" style:font-weight-complex="bold"/>
    </style:style>
    <style:style style:name="T9" style:family="text">
      <style:text-properties style:font-name="Verdana" fo:font-size="9pt" style:font-size-asian="9pt"/>
    </style:style>
    <style:style style:name="T10" style:family="text">
      <style:text-properties style:font-name="Verdana" fo:font-size="9pt" style:font-size-asian="9pt" style:font-name-complex="Arial"/>
    </style:style>
    <style:style style:name="T11" style:family="text">
      <style:text-properties style:font-name="Verdana" fo:font-size="9pt" style:font-size-asian="9pt" style:font-name-complex="Arial" style:font-style-complex="italic"/>
    </style:style>
    <style:style style:name="T12" style:family="text">
      <style:text-properties style:font-name="Verdana" fo:font-size="9pt" style:font-size-asian="9pt" style:font-name-complex="Arial" style:font-weight-complex="bold"/>
    </style:style>
    <style:style style:name="T13" style:family="text">
      <style:text-properties style:font-name="Verdana" fo:font-size="9pt" style:font-size-asian="9pt" style:font-size-complex="11pt"/>
    </style:style>
    <style:style style:name="T14" style:family="text">
      <style:text-properties style:font-name="Verdana" fo:font-size="9pt" style:font-size-asian="9pt" style:font-name-complex="Tahoma"/>
    </style:style>
    <style:style style:name="T15" style:family="text">
      <style:text-properties style:font-name="Verdana" fo:font-size="9pt" style:font-size-asian="9pt" style:font-name-complex="Tahoma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/>
    </style:style>
    <style:style style:name="T17" style:family="text">
      <style:text-properties style:font-name="Verdana" fo:font-size="9pt" fo:language="none" fo:country="none" style:font-size-asian="9pt" style:language-asian="none" style:country-asian="none"/>
    </style:style>
    <style:style style:name="T18" style:family="text">
      <style:text-properties style:font-name="Verdana" fo:font-size="9pt" fo:language="none" fo:country="none" style:font-size-asian="9pt" style:language-asian="none" style:country-asian="none" style:font-name-complex="Arial"/>
    </style:style>
    <style:style style:name="T19" style:family="text">
      <style:text-properties style:font-name="Verdana" fo:font-size="9pt" fo:language="none" fo:country="none" fo:font-style="italic" style:font-size-asian="9pt" style:language-asian="none" style:country-asian="none" style:font-style-asian="italic" style:font-name-complex="Arial" style:font-style-complex="italic"/>
    </style:style>
    <style:style style:name="T20" style:family="text">
      <style:text-properties style:font-name="Verdana" fo:font-size="9pt" fo:font-weight="bold" style:font-size-asian="9pt" style:font-weight-asian="bold" style:font-weight-complex="bold"/>
    </style:style>
    <style:style style:name="T21" style:family="text">
      <style:text-properties style:font-name="Verdana" fo:font-size="9pt" fo:font-weight="bold" style:font-size-asian="9pt" style:font-weight-asian="bold" style:font-name-complex="Arial" style:font-weight-complex="bold"/>
    </style:style>
    <style:style style:name="T22" style:family="text">
      <style:text-properties style:font-name="Verdana" fo:font-size="9pt" fo:font-weight="normal" style:font-size-asian="9pt" style:font-weight-asian="normal" style:font-name-complex="Arial" style:font-weight-complex="bold"/>
    </style:style>
    <style:style style:name="T23" style:family="text">
      <style:text-properties style:font-name="Verdana" fo:font-size="9pt" fo:font-weight="normal" fo:background-color="#ffffff" style:font-size-asian="9pt" style:font-weight-asian="normal" style:font-name-complex="Arial" style:font-size-complex="8pt" style:font-weight-complex="bold"/>
    </style:style>
    <style:style style:name="T24" style:family="text">
      <style:text-properties style:font-name="Verdana" fo:font-size="8pt" fo:font-style="italic" style:font-size-asian="8pt" style:font-style-asian="italic" style:font-style-complex="italic"/>
    </style:style>
    <style:style style:name="T25" style:family="text">
      <style:text-properties fo:font-size="9pt" fo:font-style="italic" fo:font-weight="normal" fo:background-color="transparent" style:font-size-asian="9pt" style:font-style-asian="italic" style:font-weight-asian="normal" style:font-name-complex="Arial" style:font-weight-complex="normal"/>
    </style:style>
    <style:style style:name="T26" style:family="text">
      <style:text-properties fo:font-size="9pt" fo:font-weight="normal" fo:background-color="transparent" style:font-size-asian="9pt" style:font-weight-asian="normal" style:font-name-complex="Arial" style:font-style-complex="italic" style:font-weight-complex="normal"/>
    </style:style>
    <style:style style:name="T27" style:family="text">
      <style:text-properties fo:font-size="9pt" fo:font-weight="normal" fo:background-color="transparent" style:font-size-asian="9pt" style:font-weight-asian="normal" style:font-name-complex="Arial" style:font-weight-complex="normal"/>
    </style:style>
    <style:style style:name="T28" style:family="text">
      <style:text-properties fo:font-size="9pt" fo:font-weight="normal" fo:background-color="transparent" style:font-size-asian="9pt" style:font-weight-asian="normal" style:font-weight-complex="normal"/>
    </style:style>
    <style:style style:name="T29" style:family="text">
      <style:text-properties fo:color="#0000ff" style:font-name="Verdana" fo:font-size="9pt" style:font-size-asian="9pt" style:font-name-complex="Arial"/>
    </style:style>
    <style:style style:name="T30" style:family="text">
      <style:text-properties fo:font-variant="normal" fo:text-transform="none" style:font-name="Verdana" fo:font-size="9pt" fo:font-weight="normal" style:font-size-asian="9pt" style:font-weight-asian="normal" style:font-name-complex="Arial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UBBLICITA’ DEI RISULTATI DELLA PROCEDURA APERTA DEL 27.7.2015 E SUCCESSIVE SEDUTE RELATIVA ALL’APPALTO PUBBLICO AVENTE AD OGGETTO I </text:span><text:span text:style-name="T4">LAVORI DI RISTRUTTURAZIONE SPAZI EDIFICIO IN VIA MAGAZZINI POSTERIORI ANGOLO VIA D'ALAGGIO</text:span><text:span text:style-name="T5">.</text:span></text:p>
      <text:p text:style-name="P15"><text:span text:style-name="T8">Numero di riferimento attribuito al dossier (Numero Pr</text:span><text:span text:style-name="T6">atica): 2015/06.05/99 - </text:span><text:span text:style-name="T8">Codice CIG: 6230404407 - Codice CUP: C61B14000210004</text:span></text:p>
      <text:p text:style-name="P7"/>
      <text:p text:style-name="P10">AVVISO APPALTO AGGIUDICATO</text:p>
      <text:p text:style-name="P3"><text:span text:style-name="T11">1.</text:span><text:span text:style-name="T16">Nome e indirizzo dell’amministrazione aggiudicatrice: </text:span><text:span text:style-name="T12">COMUNE DI RAVENNA</text:span><text:span text:style-name="T10"> – Servizio Appalti e Contratti - Piazza del Popolo, 1 – 48121 Ravenna – Italy, Tel. +39 0544482262 – Fax +39 0544482472</text:span></text:p>
      <text:p text:style-name="P3"><text:span text:style-name="T11">2.</text:span><text:span text:style-name="T16">Procedura di aggiudicazione prescelta:</text:span><text:span text:style-name="T10"> procedura aperta ai sensi dell’art. 3, comma 37, del D.Lgs. 163/2006;</text:span></text:p>
      <text:p text:style-name="P5"><text:span text:style-name="T11">3.</text:span><text:span text:style-name="T16">Natura ed entità delle prestazioni, caratteristiche generali dell’opera:</text:span><text:span text:style-name="T18"> </text:span><text:span text:style-name="T9">l’oggetto dell’appalto consiste nell’esecuzione di tutti i lavori e forniture necessari per i “</text:span><text:span text:style-name="T7">LAVORI DI RISTRUTTURAZIONE SPAZI EDIFICIO IN VIA MAGAZZINI POSTERIORI ANGOLO VIA D'ALAGGIO</text:span><text:span text:style-name="T13">”</text:span><text:span text:style-name="T9">. Sono compresi nell’appalto tutti i lavori, le prestazioni/servizi, le forniture e le provviste necessarie per dare il lavoro completamente compiuto secondo le condizioni stabilite dal capitolato speciale d’appalto, con le caratteristiche tecniche, qualitative e quantitative previste dal progetto posto a base della presente gara con i relativi allegati. Codice CIG 6230404407</text:span><text:span text:style-name="T15">;</text:span></text:p>
      <text:p text:style-name="P3"><text:span text:style-name="T11">4.</text:span><text:span text:style-name="T16">Data di aggiudicazione dell’appalto:</text:span><text:span text:style-name="T10"> aggiudicazione provvisoria il 14.10.2015,</text:span><text:span text:style-name="T19"> </text:span><text:span text:style-name="T18">aggiudicazione definitiva il 11.11.2015 (esecutiva dal 12.11.2015)</text:span><text:span text:style-name="T10">;</text:span></text:p>
      <text:p text:style-name="P3"><text:span text:style-name="T11">5.</text:span><text:span text:style-name="T16">Criteri di aggiudicazione dell’appalto</text:span><text:span text:style-name="T10">: offerta economicamente più vantaggiosa, ai sensi dell’art. 83 del D.Lgs. 163/2006 e s.m.i.;</text:span></text:p>
      <text:p text:style-name="P3"><text:span text:style-name="T11">6.</text:span><text:span text:style-name="T16">Numero di offerte ricevute:</text:span><text:span text:style-name="T10"> 7 (sette);</text:span></text:p>
      <text:p text:style-name="P3"><text:span text:style-name="T11">7.</text:span><text:span text:style-name="T16">Nome e indirizzo dell’aggiudicatario o degli aggiudicatari:</text:span><text:span text:style-name="T10"> </text:span><text:span text:style-name="T20">ELETTRA IMPIANTI SRL</text:span><text:span text:style-name="T21">,</text:span><text:span text:style-name="T10"> </text:span><text:span text:style-name="T14">con sede in Ravenna, via A. Grandi n. 45,</text:span><text:span text:style-name="T17"> partita Iva n. 00472440395</text:span><text:span text:style-name="T10">;</text:span></text:p>
      <text:p text:style-name="P3"><text:span text:style-name="T11">8. </text:span><text:span text:style-name="T16">omissis</text:span></text:p>
      <text:p text:style-name="P8"><text:span text:style-name="T26">9.</text:span><text:span text:style-name="T25">Valore dell’offerta cui è stato aggiudicato l’appalto:</text:span><text:span text:style-name="T27"> Euro 199.221,16</text:span><text:span text:style-name="T28"> (diconsi euro centonovanta-novemiladuecentoventuno/16) come di seguito determinato: </text:span><text:span text:style-name="T27">Euro</text:span><text:span text:style-name="T28"> 160.246,54 derivante dalla applicazione del ribasso del 22,22% sull’importo soggetto a ribasso di </text:span><text:span text:style-name="T27">Euro</text:span><text:span text:style-name="T28"> 206.025,38 a cui sono da aggiungere </text:span><text:span text:style-name="T27">Euro</text:span><text:span text:style-name="T28"> 4.952,65 di costi della sicurezza per l’attuazione del PSC – D.Lgs. 81/08 ed </text:span><text:span text:style-name="T27">Euro 34.021,97 di lavori in economia entrambi non soggetti a ribasso, con valutazione finale pari a </text:span><text:span text:style-name="T2">94,88242</text:span><text:span text:style-name="T3"> </text:span><text:span text:style-name="T27">punti su 100;</text:span></text:p>
      <text:p text:style-name="P4"><text:span text:style-name="T11">10.</text:span><text:span text:style-name="T16">Valore del contratto che è subappaltabile a terzi</text:span><text:span text:style-name="T10">: posa infissi;</text:span></text:p>
      <text:p text:style-name="P4"><text:span text:style-name="T11">11.</text:span><text:span text:style-name="T16">Data pubblicazione bando di gara nella G.U.R.I.: </text:span><text:span text:style-name="T11">omissis;</text:span></text:p>
      <text:p text:style-name="P4"><text:span text:style-name="T11">12.</text:span><text:span text:style-name="T16">omissis</text:span><text:span text:style-name="T11">;</text:span></text:p>
      <text:p text:style-name="P1"><text:span text:style-name="T11">13.</text:span><text:span text:style-name="T16">Organismo per procedure di ricorso: </text:span><text:span text:style-name="T11">TAR Emilia Romagna –Strada Maggiore,53 - Bologna</text:span></text:p>
      <text:p text:style-name="P4"><text:span text:style-name="T16">Altre informazioni:</text:span><text:span text:style-name="T10"> possono essere reperite sul sito Internet del Comune di Ravenna all’indirizzo: </text:span><text:a xlink:type="simple" xlink:href="http://www.comune.ra.it/"><text:span text:style-name="Internet_20_link"><text:span text:style-name="T9">www.comune.ra.it</text:span></text:span></text:a><text:span text:style-name="T10"> (alla voce: </text:span><text:span text:style-name="T29">Bandi e Concorsi</text:span><text:span text:style-name="T10">).</text:span></text:p>
      <text:h text:style-name="P11" text:outline-level="9" text:is-list-header="true"><text:span text:style-name="T22">IL RESPONSABILE U.O. </text:span><text:span text:style-name="T30">Gare e Contratti LL.PP.</text:span><text:span text:style-name="T23"> Dr. alessandro brighi</text:span></text:h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Verdana" fo:font-size="11pt" fo:language="none" fo:country="none" fo:font-weight="bold" fo:background-color="#ffff99" style:font-size-asian="11pt" style:language-asian="none" style:country-asian="none" style:font-weight-asian="bold" style:font-name-complex="Tahoma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0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Verdana" fo:font-size="8.5pt" fo:letter-spacing="-0.004cm" fo:font-weight="bold" style:font-size-asian="8.5pt" style:font-weight-asian="bold" style:font-name-complex="Tahoma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text-transform="uppercase" style:font-name="Arial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6.668cm" fo:margin-right="0cm" fo:text-align="center" style:justify-single-word="false" fo:orphans="0" fo:widows="0" fo:text-indent="0cm" style:auto-text-indent="false" fo:keep-with-next="always">
        <style:tab-stops>
          <style:tab-stop style:position="6.757cm"/>
        </style:tab-stops>
      </style:paragraph-properties>
      <style:text-properties style:font-name="Verdana" fo:font-size="10pt" fo:font-weight="bold" style:font-size-asian="10pt" style:font-weight-asian="bold" style:font-size-complex="8pt"/>
    </style:style>
    <style:style style:name="Heading_20_5" style:display-name="Heading 5" style:family="paragraph" style:parent-style-name="Standard" style:next-style-name="Standard" style:class="text">
      <style:paragraph-properties fo:margin-left="8.001cm" fo:margin-right="0cm" fo:line-height="0.423cm" fo:text-indent="0cm" style:auto-text-indent="false" fo:keep-with-next="always"/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001cm" fo:margin-right="0cm" fo:hyphenation-ladder-count="no-limit" fo:text-indent="-0.635cm" style:auto-text-indent="false" fo:keep-with-next="always">
        <style:tab-stops>
          <style:tab-stop style:position="12.679cm"/>
        </style:tab-stops>
      </style:paragraph-properties>
      <style:text-properties fo:text-transform="uppercase" fo:font-weight="bold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fo:font-weight="bold" style:font-weight-asian="bol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isciplinare" style:family="paragraph" style:parent-style-name="Standard">
      <style:paragraph-properties fo:margin-left="1.905cm" fo:margin-right="1.831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size="10pt" fo:font-weight="bold" style:font-size-asian="10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2" style:family="paragraph" style:parent-style-name="Footer">
      <style:text-properties style:font-name="Verdana" fo:font-size="8pt" style:font-size-asian="8pt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cm" style:type="center"/>
          <style:tab-stop style:position="15.875cm" style:type="right"/>
        </style:tab-stops>
      </style:paragraph-properties>
    </style:style>
    <style:style style:name="MT1" style:family="text">
      <style:text-properties style:font-name="Verdana"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cm" svg:y="-0.019cm" svg:width="17.41cm" svg:height="3.018cm" draw:z-index="0"><draw:image xlink:href="Pictures/2000006C0002CFF500005893845EF3F9.wmf" xlink:type="simple" xlink:show="embed" xlink:actuate="onLoad"/></draw:frame></text:p>
      </style:header>
      <style:footer>
        <text:p text:style-name="MP2"><text:file-name text:display="name-and-extension">29_doc_lettere_post_informazione_sito internet_Ristr_edif_D'Alaggio.doc</text:file-name></text:p>
        <text:p text:style-name="MP3"><text:span text:style-name="MT1">P.IVA 00354730392 – </text:span><text:a xlink:type="simple" xlink:href="http://www.comune.ra.it/"><text:span text:style-name="Internet_20_link"><text:span text:style-name="MT1">www.comune.ra.it</text:span></text:span></text:a><text:span text:style-name="MT1"><text:tab/><text:tab/> Pagina </text:span><text:span text:style-name="MT1"><text:page-number text:select-page="current">1</text:page-number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umero di riferimento attribuito al dossier (Numero Pratica): 104/2011</dc:title>
    <meta:initial-creator>cdr</meta:initial-creator>
    <meta:creation-date>2014-03-21T12:57:00</meta:creation-date>
    <dc:creator>cdr</dc:creator>
    <dc:date>2015-11-16T12:56:00</dc:date>
    <meta:print-date>2015-05-21T12:28:00</meta:print-date>
    <meta:editing-cycles>22</meta:editing-cycles>
    <meta:editing-duration>PT00H22M00S</meta:editing-duration>
    <meta:document-statistic meta:table-count="0" meta:image-count="1" meta:object-count="0" meta:page-count="1" meta:paragraph-count="20" meta:word-count="383" meta:character-count="2868"/>
    <meta:generator>OpenOffice.org/3.1$Win32 OpenOffice.org_project/310m19$Build-9420</meta:generator>
  </office:meta>
</office:document-meta>
</file>