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font-name="Courier New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Normale_20__28_Web_29_">
      <style:paragraph-properties fo:margin-top="0cm" fo:margin-bottom="0cm" fo:text-align="justify" style:justify-single-word="false"/>
      <style:text-properties style:font-name="Courier New" fo:font-size="10.5pt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Normale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Normale_20__28_Web_29_" style:master-page-name="Standard">
      <style:paragraph-properties fo:margin-top="0cm" fo:margin-bottom="0cm" fo:text-align="justify" style:justify-single-word="false" style:page-number="auto"/>
      <style:text-properties style:font-name="Courier New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Courier New" fo:font-size="10.5pt" fo:background-color="transparent" style:font-size-asian="10.5pt" style:font-size-complex="10.5pt"/>
    </style:style>
    <style:style style:name="T7" style:family="text">
      <style:text-properties fo:color="#000000" style:font-name="Courier New" fo:font-size="10.5pt" style:text-underline-style="none" fo:background-color="transparent" style:font-size-asian="10.5pt" style:font-size-complex="10.5pt"/>
    </style:style>
    <style:style style:name="T8" style:family="text">
      <style:text-properties fo:color="#000000" style:text-line-through-style="none" style:font-name="Courier New" fo:font-size="10.5pt" fo:language="it" fo:country="IT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T9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fo:background-color="#ffffcc"/>
    </style:style>
    <style:style style:name="T11" style:family="text">
      <style:text-properties fo:color="#ffffff"/>
    </style:style>
    <style:style style:name="T12" style:family="text">
      <style:text-properties style:font-name="Courier New" fo:font-size="10.5pt" fo:background-color="transparent" style:font-size-asian="10.5pt" style:font-size-complex="10.5p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font-name="Courier New" fo:font-size="10.5pt" fo:language="it" fo:country="IT" fo:font-style="normal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EZIONE I: AMMINISTRAZIONE AGGIUDICATRICE I.1) Denominazione ufficiale: Comune di Ravenna. Indirizzo postale: Piazza del Popolo n. 1 Città: </text:span><text:span text:style-name="T4">Ravenna <text:s/></text:span><text:span text:style-name="T9">Codice NUTS: ITD57 Codice Postale:</text:span><text:span text:style-name="T4"> 48121 Paese: Italia. Punti di contatto: <text:s/>Persona di contatto: responsabile del procedimento ing. F. Cundari Telefono: 0544482849 E-mail: fcundari@comune.ravenna.it Fax: 0544482742. Indirizzo internet (URL) del profilo committente:</text:span><text:span text:style-name="T2"> </text:span><text:a xlink:type="simple" xlink:href="http://www.comune.ra.it/" text:style-name="Internet_20_link" text:visited-style-name="Visited_20_Internet_20_Link"><text:span text:style-name="T13">http://www.comune.ra.it</text:span></text:a></text:p>
      <text:p text:style-name="P3"><text:span text:style-name="T12">SEZIONE II: OGGETTO. </text:span><text:span text:style-name="T6">II.1.1) Denominazione: Procedura aperta per l'affidamento dei lavori di costruzione fognatura bianca in via Dei Mille a Marina di Ravenna - </text:span><text:span text:style-name="T7">CIG 6658171087</text:span><text:span text:style-name="T6"> II.1.2) Codice CPV principale: 45231000-5 <text:s/>II.1.3 Tipo: Appalto di lavori. II.I.5) Valore presunto stimato: euro 396.387,69. II.2.5) criteri di aggiudicazione: offerta economicamente più vantaggiosa, i criteri sono indicati nei documenti di gara.</text:span></text:p>
      <text:p text:style-name="P4"><text:span text:style-name="T8">SEZIONE III. Requisiti di partecipazione</text:span><text:span text:style-name="T14">: vedasi documentazione integrale di gara.</text:span></text:p>
      <text:p text:style-name="P2">Sezione IV: Procedura. <text:span text:style-name="T1">IV.1.1) procedura: Aperta. IV.2.2) Termine per il ricevimento delle offerte: Data 4.11.2016</text:span><text:span text:style-name="T11">_</text:span><text:span text:style-name="T1">Ore 12,30.</text:span><text:span text:style-name="T11">_</text:span><text:span text:style-name="T1">IV.2.7) Apertura delle offerte: Data 8.11.2016</text:span><text:span text:style-name="T11">_</text:span><text:span text:style-name="T1">Ore 09,00.</text:span></text:p>
      <text:p text:style-name="P1"><text:span text:style-name="T15">SEZIONE VI: ALTRE INFORMAZIONI </text:span><text:span text:style-name="T5">VI.3) Informazioni complementari: per quanto non indicato si rinvia alla documentazione integrale disponibile su </text:span><text:a xlink:type="simple" xlink:href="http://www.comune.ra.it/" text:style-name="Internet_20_link" text:visited-style-name="Visited_20_Internet_20_Link"><text:span text:style-name="T15">http://www.comune.r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Ravenna – Estratto bando di gara</dc:title>
    <meta:initial-creator>ebuscalferri</meta:initial-creator>
    <meta:creation-date>2014-12-09T08:49:00</meta:creation-date>
    <dc:date>2016-09-27T10:23:25.35</dc:date>
    <meta:print-date>2016-09-09T09:08:01.40</meta:print-date>
    <meta:editing-cycles>98</meta:editing-cycles>
    <meta:editing-duration>PT8H57M53S</meta:editing-duration>
    <meta:generator>OpenOffice/4.1.0$Win32 OpenOffice.org_project/410m18$Build-9764</meta:generator>
    <meta:document-statistic meta:table-count="0" meta:image-count="0" meta:object-count="0" meta:page-count="1" meta:paragraph-count="5" meta:word-count="161" meta:character-count="1292"/>
  </office:meta>
</office:document-meta>
</file>