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2" svg:font-family="Garamond, Garamon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3.828cm" fo:margin-left="11.217cm" fo:margin-right="0.018cm" style:page-number="auto" table:align="margins" style:writing-mode="lr-tb"/>
    </style:style>
    <style:style style:name="Tabella1.A" style:family="table-column">
      <style:table-column-properties style:column-width="3.82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7.21cm" fo:margin-left="-0.034cm" fo:margin-right="-2.115cm" table:align="margins" style:writing-mode="lr-tb"/>
    </style:style>
    <style:style style:name="Tabella3.A" style:family="table-column">
      <style:table-column-properties style:column-width="2.318cm" style:rel-column-width="8825*"/>
    </style:style>
    <style:style style:name="Tabella3.B" style:family="table-column">
      <style:table-column-properties style:column-width="2.469cm" style:rel-column-width="9403*"/>
    </style:style>
    <style:style style:name="Tabella3.C" style:family="table-column">
      <style:table-column-properties style:column-width="2.496cm" style:rel-column-width="9504*"/>
    </style:style>
    <style:style style:name="Tabella3.E" style:family="table-column">
      <style:table-column-properties style:column-width="2.494cm" style:rel-column-width="9497*"/>
    </style:style>
    <style:style style:name="Tabella3.G" style:family="table-column">
      <style:table-column-properties style:column-width="2.494cm" style:rel-column-width="9500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fo:background-color="#ffcc99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8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3366ff" style:font-name="Garamond" fo:font-size="11.5pt" fo:font-weight="bold" style:font-size-asian="11.5pt" style:font-weight-asian="bold" style:font-name-complex="BentonSans-Bold" style:font-size-complex="11.5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3366ff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Garamond" fo:font-size="11.5pt" style:font-size-asian="11.5pt" style:font-name-complex="BentonSans-Book" style:font-size-complex="11.5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Garamond" fo:font-size="11.5pt" fo:font-weight="bold" style:font-size-asian="11.5pt" style:font-weight-asian="bold" style:font-name-complex="BentonSans-Book" style:font-size-complex="11.5pt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Garamond" fo:font-size="11.5pt" fo:font-weight="bold" style:font-size-asian="11.5pt" style:font-weight-asian="bold" style:font-name-complex="BentonSans-Book" style:font-size-complex="11.5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Garamond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Garamond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26" style:family="paragraph" style:parent-style-name="Standard">
      <style:paragraph-properties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size-complex="9pt"/>
    </style:style>
    <style:style style:name="P28" style:family="paragraph" style:parent-style-name="Standard">
      <style:paragraph-properties style:text-autospace="none"/>
      <style:text-properties style:use-window-font-color="true" style:font-name="Tahoma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fo:font-weight="bold" style:font-size-asian="9pt" style:font-weight-asian="bold" style:font-name-complex="BentonSans-Book" style:font-size-complex="9pt"/>
    </style:style>
    <style:style style:name="P30" style:family="paragraph" style:parent-style-name="Standard">
      <style:paragraph-properties style:text-autospace="none"/>
      <style:text-properties style:use-window-font-color="true" style:font-name="Tahoma" fo:font-size="9pt" fo:font-weight="bold" style:font-size-asian="9pt" style:font-weight-asian="bold" style:font-name-complex="BentonSans-Book" style:font-size-complex="9pt"/>
    </style:style>
    <style:style style:name="P31" style:family="paragraph" style:parent-style-name="Standard">
      <style:paragraph-properties fo:text-align="center" style:justify-single-word="false" style:text-autospace="none"/>
      <style:text-properties style:use-window-font-color="true" style:font-name="Tahoma" fo:font-size="9pt" fo:font-style="italic" style:font-size-asian="9pt" style:font-style-asian="italic" style:font-name-complex="BentonSans-Book" style:font-size-complex="9pt"/>
    </style:style>
    <style:style style:name="P32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00ff00" style:font-style-asian="italic" style:font-weight-asian="bold" style:font-name-complex="Tahoma" style:font-style-complex="italic"/>
    </style:style>
    <style:style style:name="P33" style:family="paragraph" style:parent-style-name="sche2_5f_2">
      <style:text-properties style:font-name="Tahoma" fo:font-size="9pt" fo:language="it" fo:country="IT" style:font-size-asian="9pt" style:font-name-complex="Tahoma"/>
    </style:style>
    <style:style style:name="P34" style:family="paragraph" style:parent-style-name="sche2_5f_2">
      <style:paragraph-properties fo:text-align="center" style:justify-single-word="false"/>
      <style:text-properties fo:language="it" fo:country="IT"/>
    </style:style>
    <style:style style:name="P35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/>
    </style:style>
    <style:style style:name="P36" style:family="paragraph" style:parent-style-name="sche2_5f_3">
      <style:text-properties style:font-name="Tahoma" fo:language="it" fo:country="IT" fo:font-weight="bold" style:font-weight-asian="bold" style:font-name-complex="Tahoma" style:font-weight-complex="bold"/>
    </style:style>
    <style:style style:name="P37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3366ff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38" style:family="paragraph" style:parent-style-name="Normale_20__28_Web_29_">
      <style:paragraph-properties fo:margin-top="0.18cm" fo:margin-bottom="0cm" fo:text-align="justify" style:justify-single-word="false"/>
      <style:text-properties fo:color="#000000" style:font-name="Tahoma" fo:font-size="9pt" fo:font-weight="bold" style:font-size-asian="9pt" style:font-weight-asian="bold" style:font-name-complex="Garamond" style:font-size-complex="9pt" style:font-weight-complex="bold"/>
    </style:style>
    <style:style style:name="P39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40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1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42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43" style:family="paragraph" style:parent-style-name="Standard">
      <style:paragraph-properties fo:margin-left="0cm" fo:margin-right="0.071cm" fo:text-align="justify" style:justify-single-word="false" fo:orphans="2" fo:widows="2" fo:hyphenation-ladder-count="no-limit" fo:text-indent="0cm" style:auto-text-indent="false" fo:padding="0cm" fo:border="none" style:shadow="none" style:text-autospace="none" style:punctuation-wrap="hanging" style:line-break="strict" style:writing-mode="lr-tb"/>
      <style:text-properties fo:color="#000080" style:font-name="Tahoma" fo:font-size="9pt" fo:font-weight="bold" style:font-size-asian="9pt" style:font-weight-asian="bold" style:font-name-complex="BentonSans-Book" style:font-size-complex="9pt" fo:hyphenate="false" fo:hyphenation-remain-char-count="2" fo:hyphenation-push-char-count="2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fo:font-size="9pt" style:font-size-asian="9pt" style:font-size-complex="9pt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weight-asian="bold" style:font-name-complex="BentonSans-Book"/>
    </style:style>
    <style:style style:name="T5" style:family="text">
      <style:text-properties fo:color="#3366ff" fo:font-weight="bold" style:font-weight-asian="bold" style:font-name-complex="BentonSans-Bold" style:font-weight-complex="bold"/>
    </style:style>
    <style:style style:name="T6" style:family="text">
      <style:text-properties fo:color="#3366ff" style:text-underline-style="solid" style:text-underline-width="auto" style:text-underline-color="font-color" fo:font-weight="bold" style:font-weight-asian="bold" style:font-name-complex="BentonSans-Bold" style:font-weight-complex="bold"/>
    </style:style>
    <style:style style:name="T7" style:family="text">
      <style:text-properties fo:color="#ff0000" fo:font-weight="bold" style:font-weight-asian="bold" style:font-name-complex="BentonSans-Bold" style:font-weight-complex="bold"/>
    </style:style>
    <style:style style:name="T8" style:family="text">
      <style:text-properties style:font-name-asian="CourierNewOOEnc" style:font-name-complex="CourierNewOOEnc"/>
    </style:style>
    <style:style style:name="T9" style:family="text">
      <style:text-properties style:font-name-complex="BentonSans-Book"/>
    </style:style>
    <style:style style:name="T10" style:family="text">
      <style:text-properties fo:font-style="italic" style:font-style-asian="italic" style:font-name-complex="BentonSans-Book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name-complex="BentonSans-Book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bold" fo:background-color="transparent" style:font-weight-asian="bold" style:font-weight-complex="bold"/>
    </style:style>
    <style:style style:name="T16" style:family="text">
      <style:text-properties style:use-window-font-color="true" fo:background-color="transparent"/>
    </style:style>
    <style:style style:name="T17" style:family="text">
      <style:text-properties style:use-window-font-color="true" style:font-name-complex="BentonSans-Book"/>
    </style:style>
    <style:style style:name="T18" style:family="text">
      <style:text-properties style:use-window-font-color="true" style:font-name="Tahoma" fo:font-size="9pt" style:font-size-asian="9pt" style:font-size-complex="9pt"/>
    </style:style>
    <style:style style:name="T19" style:family="text">
      <style:text-properties fo:background-color="#ff00ff"/>
    </style:style>
    <style:style style:name="T20" style:family="text">
      <style:text-properties fo:color="#000080" style:text-line-through-style="none" style:font-name="Tahoma" fo:font-size="10pt" fo:language="it" fo:country="IT" style:text-underline-style="none" fo:background-color="#e6e6ff" style:font-name-asian="Garamond1" style:font-size-asian="10pt" style:font-name-complex="Tahoma" style:font-size-complex="10pt" style:font-weight-complex="bold"/>
    </style:style>
    <style:style style:name="T21" style:family="text">
      <style:text-properties fo:color="#000080" style:text-line-through-style="none" style:font-name="Tahoma" fo:font-size="10pt" fo:language="it" fo:country="IT" fo:font-style="normal" style:text-underline-style="none" fo:background-color="#e6e6ff" style:font-name-asian="Garamond2" style:font-size-asian="10pt" style:language-asian="it" style:country-asian="IT" style:font-style-asian="normal" style:font-name-complex="Garamond2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llegato 2bis</text:p>
          </table:table-cell>
        </table:table-row>
      </table:table>
      <text:p text:style-name="P34"><text:s text:c="112"/></text:p>
      <text:p text:style-name="P32"/>
      <text:p text:style-name="P33">STAZIONE APPALTANTE:</text:p>
      <text:p text:style-name="P35">COMUNE DI RAVENNA</text:p>
      <text:p text:style-name="P35">Servizio Appalti e Contratti</text:p>
      <text:p text:style-name="P35">Piazza del Popolo n. 1</text:p>
      <text:p text:style-name="P35">48121 RAVENNA</text:p>
      <text:p text:style-name="P36"/>
      <text:p text:style-name="P21"><text:span text:style-name="T20">PROCEDURA APERTA PER L’AFFIDAMENTO DE</text:span><text:span text:style-name="T20">LL’APPALTO DI LAVORI </text:span><text:span text:style-name="T21">RELATIVI AL 1° STRALCIO PERCORSO CICLO-PEDONALE NEL TRATTO A PONTE NUOVO DA VIA DISMANO A VIA DELL'ULIVO (LUNGO LA VIA DEL PINO).</text:span><text:line-break/></text:p>
      <text:p text:style-name="P9">DICHIARAZIONE ART. 80 COMMA 1, COMMA 2 E COMMA 5 LETT. L) RESA SINGOLARMENTE DA TUTTI I SOGGETTI CHE RICOPRONO LE CARICHE DI CUI ALL’ART. 80, COMMA 3 DEL D.LGS. 50/2016.</text:p>
      <text:p text:style-name="P38"/>
      <text:p text:style-name="P37">Note per la compilazione: </text:p>
      <text:p text:style-name="P19">Il presente modulo deve essere compilato da ciascuno dei seguenti soggetti indicati nell'art. 80 comma 3 del Codice.</text:p>
      <text:p text:style-name="P4"><text:span text:style-name="T5">I soggetti che risultano essere </text:span><text:span text:style-name="T6">in carica</text:span><text:span text:style-name="T5"> al momento della partecipazione alla gara dovranno compilare il modulo barrando le caselle corrispondenti ai punti </text:span><text:span text:style-name="T7">n. 1</text:span><text:span text:style-name="T5"> (ALL’ART. 80, COMMA 2, DEL D.LGS. N. 50/2016) </text:span><text:span text:style-name="T7">n. 2</text:span><text:span text:style-name="T5"> (ART. 80, COMMA 1, DEL D.LGS. N. 50/2016) e </text:span><text:span text:style-name="T7">n. 3</text:span><text:span text:style-name="T5"> ALL’ART. 80, COMMA 5, lett. l DEL D.LGS. N. 50/2016).</text:span></text:p>
      <text:p text:style-name="P4"><text:span text:style-name="T5">I soggetti </text:span><text:span text:style-name="T6">cessati</text:span><text:span text:style-name="T5"> dalla/e suddetta/e carica/che nell'anno antecedente la data pubblicazione del bando dovranno invece, compilare il modulo, barrando le caselle corrispondenti al punto </text:span><text:span text:style-name="T7">n. 2</text:span><text:span text:style-name="T5"> (ART. 80, COMMA 1, DEL D.LGS. N. 50/2016). Tutti dovranno fornire l’informativa di cui al punto n. 4.</text:span></text:p>
      <text:p text:style-name="P18"/>
      <text:p text:style-name="P5"/>
      <text:p text:style-name="P14">DICHIARAZIONE SOSTITUTIVA AI SENSI DEL DPR 445/2000</text:p>
      <text:p text:style-name="P5">II sottoscritto _____________________________________________________________</text:p>
      <text:p text:style-name="P5">nato/a _______________________________________________ il__________________</text:p>
      <text:p text:style-name="P5">residente in ______________________________________________________________</text:p>
      <text:p text:style-name="P5">nella sua qualità di <text:span text:style-name="T11">(in riferimento alle figure di cui art. 80 comma 3, specificare il ruolo ricoperto)</text:span> <text:s/>______________________________________________________________________________________</text:p>
      <text:p text:style-name="P5">con sede legale in __________________________________________________________</text:p>
      <text:p text:style-name="P5">via/piazza ________________________________________________________________</text:p>
      <text:p text:style-name="P5">codice fiscale ___________________________partita I.V.A. _______________________</text:p>
      <text:p text:style-name="P5"/>
      <text:p text:style-name="P12">AI SENSI DEGLI ART. 46 E 47 DEL DPR 445/2000, AI FINI DELLA PARTECIPAZIONE ALLA PRESENTE PROCEDURA DI AFFIDAMENTO, CONSAPEVOLE DELLA RESPONSABILITÀ PENALE NEL CASO DI AFFERMAZIONI MENDACI, </text:p>
      <text:p text:style-name="P7"/>
      <text:p text:style-name="P11">DICHIARA</text:p>
      <text:p text:style-name="P5"/>
      <text:p text:style-name="P5">RELATIVAMENTE A<text:span text:style-name="T13">LL’INSUSSISTENZA DI CAUSE DI ESCLUSIONE DALLE GARE DI APPALTO, </text:span><text:span text:style-name="T14">DI CUI AL</text:span><text:span text:style-name="T15">L’ART. 80, COMMA 1, 2 e 5 LETTERE L) del D.LGS. N. 50/2016 E S.M.I.</text:span><text:span text:style-name="T16">, CHE I FATTI STATI E QUALITA’ DI SEGUITO RIPORTATI CORRISPONDONO A VERITA’:</text:span></text:p>
      <text:p text:style-name="P25"/>
      <text:p text:style-name="P27"><text:span text:style-name="T4">1. -</text:span><text:span text:style-name="T9"> IN RELAZIONE ALL’ART. 80, </text:span><text:span text:style-name="T4">COMMA 2,</text:span><text:span text:style-name="T9"> DEL D.LGS. N. 50/2016</text:span></text:p>
      <text:p text:style-name="P29">(barrare la casella)</text:p>
      <text:p text:style-name="P27"><text:soft-page-break/><text:span text:style-name="T8">□</text:span><text:span text:style-name="T9"> che nei confronti del sottoscritto non è pendente alcun procedimento per l'applicazione di una delle misure di prevenzione di cui all'art. 6 del D. Lgs. 159/2011 o di una delle cause ostative previste all'art. 67 del medesimo D. Lgs 159/2011;</text:span></text:p>
      <text:p text:style-name="P26"/>
      <text:p text:style-name="P28"><text:span text:style-name="T4">2.</text:span><text:span text:style-name="T9"> -</text:span><text:span text:style-name="T9"> IN RELAZIONE ALL’ART. 80, </text:span><text:span text:style-name="T4">COMMA 1</text:span><text:span text:style-name="T9">, DEL D.LGS. N. 50/2016</text:span></text:p>
      <text:p text:style-name="P30">(barrare le caselle pertinenti)</text:p>
      <text:p text:style-name="P27"><text:span text:style-name="T8">□ </text:span><text:span text:style-name="T9">che nei con</text:span><text:span text:style-name="T9">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. Lgs.50/2016;</text:span></text:p>
      <text:p text:style-name="P31"/>
      <text:p text:style-name="P31">oppure</text:p>
      <text:p text:style-name="P39"><text:span text:style-name="T17">□ che nei confronti del sottoscritto sono state pronunciate le seguenti sentenze di condanna passata in giudicato, o emessi i seguenti decreti penali di condanna divenuti irrevocabili, ovvero le seguenti sentenze di applicazione della </text:span><text:span text:style-name="T9">pena su richiesta ai sensi dell’art. 444 del Codice di procedura penale, per i seguenti reati: </text:span><text:span text:style-name="T10">(analogamente a quanto richiesto nella <text:s/>Sezione III, PARTE A) Motivi legati alle Condanne Penali del Documento di Gara Unico Europeo (DGUE) redatto in conformità al modello pubblicato sulla GURI n. 170 del 22/7/2016 (Modello Allegato 2, allegato al Disciplinare di gara </text:span><text:span text:style-name="T12">dovranno essere indicati/specificati nella tabella che segue: a)</text:span><text:span text:style-name="T10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12">b)</text:span><text:span text:style-name="T10"> i dati identificativi delle persone condannate; </text:span><text:span text:style-name="T12">c)</text:span><text:span text:style-name="T10"> se stabilita direttamente nella sentenza di condanna la durata della pena accessoria); </text:span><text:span text:style-name="T12">d)</text:span><text:span text:style-name="T10"> se la sentenza di condanna definitiva ha riconosciuto l’attenuante della collaborazione come definita dalle singole fattispecie di reato; </text:span><text:span text:style-name="T12">e)</text:span><text:span text:style-name="T10"> se la sentenza definitiva di condanna prevede una pena detentiva non superiore a 18 mesi)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B"/>
        <table:table-column table:style-name="Tabella3.G"/>
        <table:table-row table:style-name="Tabella3.1">
          <table:table-cell table:style-name="Tabella3.A1" office:value-type="string">
            <text:p text:style-name="P15">Dati identificativi della persona condannata</text:p>
          </table:table-cell>
          <table:table-cell table:style-name="Tabella3.B1" office:value-type="string">
            <text:p text:style-name="P15">Data della condanna, del decreto penale di condanna o della sentenza di applicazione della pena su richiesta</text:p>
          </table:table-cell>
          <table:table-cell table:style-name="Tabella3.C1" office:value-type="string">
            <text:p text:style-name="P15">Durata della condanna</text:p>
          </table:table-cell>
          <table:table-cell table:style-name="Tabella3.B1" office:value-type="string">
            <text:p text:style-name="P15">Riferimento <text:s/>al tipo di reato commesso tra quelli riportati all’art. 80, comma 1, del Codice</text:p>
          </table:table-cell>
          <table:table-cell table:style-name="Tabella3.C1" office:value-type="string">
            <text:p text:style-name="P23">Durata pena accessoria se stabilita direttamente nella sentenza</text:p>
          </table:table-cell>
          <table:table-cell table:style-name="Tabella3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3.G1" office:value-type="string">
            <text:p text:style-name="P24">Pena detentiva inferiore a 18 mesi</text:p>
            <text:p text:style-name="P24"/>
            <text:p text:style-name="P24">SI O NO</text:p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5"/>
          </table:table-cell>
          <table:table-cell table:style-name="Tabella3.B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C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G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5"/>
          </table:table-cell>
          <table:table-cell table:style-name="Tabella3.B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C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G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5"/>
          </table:table-cell>
          <table:table-cell table:style-name="Tabella3.B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C1" office:value-type="string">
            <text:p text:style-name="P22"/>
          </table:table-cell>
          <table:table-cell table:style-name="Tabella3.B1" office:value-type="string">
            <text:p text:style-name="P22"/>
          </table:table-cell>
          <table:table-cell table:style-name="Tabella3.G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3"/>
            <text:p text:style-name="P9"/>
            <text:p text:style-name="P9"/>
          </table:table-cell>
          <table:table-cell table:style-name="Tabella3.B1" office:value-type="string">
            <text:p text:style-name="P6"/>
          </table:table-cell>
          <table:table-cell table:style-name="Tabella3.C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C1" office:value-type="string">
            <text:p text:style-name="P20"/>
          </table:table-cell>
          <table:table-cell table:style-name="Tabella3.B1" office:value-type="string">
            <text:p text:style-name="P20"/>
          </table:table-cell>
          <table:table-cell table:style-name="Tabella3.G1" office:value-type="string">
            <text:p text:style-name="P20"/>
          </table:table-cell>
        </table:table-row>
      </table:table>
      <text:p text:style-name="P21"><text:s/><text:span text:style-name="T2">(NB in caso </text:span><text:span text:style-name="T18">di dichiarazione di condanne occorre allegare documentazione utile a provare i risarcimenti o gli impegni al risarcimento nonché i concreti provvedimenti adottati ai sensi dell’art. 80, comma 7 e 10)</text:span></text:p>
      <text:p text:style-name="P25"/>
      <text:p text:style-name="P27"><text:span text:style-name="T4">3.</text:span><text:span text:style-name="T9"> -</text:span><text:span text:style-name="T9"> IN RELAZIONE ALL’ART. 80, </text:span><text:span text:style-name="T4">COMMA 5, LETTERA L),</text:span><text:span text:style-name="T9"> DEL D.LGS. N. 50/2016</text:span></text:p>
      <text:p text:style-name="P9"><text:span text:style-name="T13">(barrare la ca</text:span>sella)</text:p>
      <text:p text:style-name="P4"><text:soft-page-break/><text:span text:style-name="T8">□</text:span><text:span text:style-name="T9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17"/>
      <text:p text:style-name="P4"><text:span text:style-name="T8">□</text:span><text:span text:style-name="T9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</text:span><text:span text:style-name="T9">fatti all’autorità giudiziaria, in quanto ricorrono i casi previsti dall’articolo 4, primo comma, della legge 24 novembre 1981, n. 689;</text:span></text:p>
      <text:p text:style-name="P17"/>
      <text:p text:style-name="P4"><text:span text:style-name="T8">□</text:span><text:span text:style-name="T9"> che il sottoscritto </text:span><text:span text:style-name="T4">non e’ stato vittima</text:span><text:span text:style-name="T9"> dei reati previsti e puniti dagli articoli 317 e 629 del codice penale aggravati ai sensi dell’articolo 7 del decreto-legge 13 maggio 1991, n. 152, convertito, con modificazioni, dalla legge 12 luglio 1991, n. 203;</text:span></text:p>
      <text:p text:style-name="P9"/>
      <text:p text:style-name="P11">DICHIARA INOLTRE</text:p>
      <text:p text:style-name="P11"/>
      <text:p text:style-name="P5">4.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8"/>
      <text:p text:style-name="P40">DATA E FIRMA</text:p>
      <text:p text:style-name="P41">______________________ ______________________</text:p>
      <text:p text:style-name="P42"/>
      <text:p text:style-name="P5"/>
      <text:p text:style-name="P43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2" svg:font-family="Garamond, Garamon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MT1" style:family="text">
      <style:text-properties style:font-name="Tahoma" fo:font-weight="bold" style:font-weight-asian="bold" style:font-name-complex="Tahoma" style:font-weight-complex="bold"/>
    </style:style>
    <style:style style:name="MT2" style:family="text">
      <style:text-properties fo:font-weight="bold" style:font-weight-asian="bold" style:font-name-complex="Tahoma" style:font-weight-complex="bold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ag. </text:span><text:span text:style-name="MT2"><text:page-number text:select-page="current">1</text:page-number></text:span><text:span text:style-name="MT1"> di </text:span><text:span text:style-name="MT2"><text:page-count style:num-format="1">3</text:page-count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6-11-08T08:55:14.90</dc:date>
    <meta:print-date>2016-10-21T09:46:12.91</meta:print-date>
    <meta:editing-cycles>128</meta:editing-cycles>
    <meta:editing-duration>P1DT2H25M45S</meta:editing-duration>
    <meta:generator>OpenOffice/4.1.0$Win32 OpenOffice.org_project/410m18$Build-9764</meta:generator>
    <meta:document-statistic meta:table-count="2" meta:image-count="0" meta:object-count="0" meta:page-count="3" meta:paragraph-count="53" meta:word-count="1012" meta:character-count="6857"/>
  </office:meta>
</office:document-meta>
</file>