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2" svg:font-family="Garamond" style:font-family-generic="roma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8.179cm" fo:margin-left="-0.016cm" fo:margin-right="-1.162cm" table:align="margins" style:writing-mode="lr-tb"/>
    </style:style>
    <style:style style:name="Tabella3.A" style:family="table-column">
      <style:table-column-properties style:column-width="1.344cm" style:rel-column-width="4845*"/>
    </style:style>
    <style:style style:name="Tabella3.B" style:family="table-column">
      <style:table-column-properties style:column-width="0.143cm" style:rel-column-width="515*"/>
    </style:style>
    <style:style style:name="Tabella3.C" style:family="table-column">
      <style:table-column-properties style:column-width="1.039cm" style:rel-column-width="3745*"/>
    </style:style>
    <style:style style:name="Tabella3.D" style:family="table-column">
      <style:table-column-properties style:column-width="0.543cm" style:rel-column-width="1958*"/>
    </style:style>
    <style:style style:name="Tabella3.E" style:family="table-column">
      <style:table-column-properties style:column-width="5.48cm" style:rel-column-width="19757*"/>
    </style:style>
    <style:style style:name="Tabella3.F" style:family="table-column">
      <style:table-column-properties style:column-width="0.261cm" style:rel-column-width="941*"/>
    </style:style>
    <style:style style:name="Tabella3.G" style:family="table-column">
      <style:table-column-properties style:column-width="0.235cm" style:rel-column-width="845*"/>
    </style:style>
    <style:style style:name="Tabella3.I" style:family="table-column">
      <style:table-column-properties style:column-width="1.323cm" style:rel-column-width="4769*"/>
    </style:style>
    <style:style style:name="Tabella3.J" style:family="table-column">
      <style:table-column-properties style:column-width="0.4cm" style:rel-column-width="1443*"/>
    </style:style>
    <style:style style:name="Tabella3.K" style:family="table-column">
      <style:table-column-properties style:column-width="0.923cm" style:rel-column-width="3325*"/>
    </style:style>
    <style:style style:name="Tabella3.L" style:family="table-column">
      <style:table-column-properties style:column-width="0.284cm" style:rel-column-width="1023*"/>
    </style:style>
    <style:style style:name="Tabella3.M" style:family="table-column">
      <style:table-column-properties style:column-width="1.582cm" style:rel-column-width="5703*"/>
    </style:style>
    <style:style style:name="Tabella3.N" style:family="table-column">
      <style:table-column-properties style:column-width="1.062cm" style:rel-column-width="3828*"/>
    </style:style>
    <style:style style:name="Tabella3.O" style:family="table-column">
      <style:table-column-properties style:column-width="2.007cm" style:rel-column-width="7236*"/>
    </style:style>
    <style:style style:name="Tabella3.P" style:family="table-column">
      <style:table-column-properties style:column-width="0.166cm" style:rel-column-width="597*"/>
    </style:style>
    <style:style style:name="Tabella3.Q" style:family="table-column">
      <style:table-column-properties style:column-width="0.614cm" style:rel-column-width="2212*"/>
    </style:style>
    <style:style style:name="Tabella3.R" style:family="table-column">
      <style:table-column-properties style:column-width="0.071cm" style:rel-column-width="254*"/>
    </style:style>
    <style:style style:name="Tabella3.U" style:family="table-column">
      <style:table-column-properties style:column-width="0.072cm" style:rel-column-width="260*"/>
    </style:style>
    <style:style style:name="Tabella3.X" style:family="table-column">
      <style:table-column-properties style:column-width="0.09cm" style:rel-column-width="322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.A19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5" style:family="table">
      <style:table-properties style:width="16.986cm" fo:margin-left="-0.028cm" fo:margin-right="0.042cm" table:align="margins" style:writing-mode="lr-tb"/>
    </style:style>
    <style:style style:name="Tabella5.A" style:family="table-column">
      <style:table-column-properties style:column-width="1.826cm" style:rel-column-width="7043*"/>
    </style:style>
    <style:style style:name="Tabella5.B" style:family="table-column">
      <style:table-column-properties style:column-width="8.094cm" style:rel-column-width="31229*"/>
    </style:style>
    <style:style style:name="Tabella5.C" style:family="table-column">
      <style:table-column-properties style:column-width="1.349cm" style:rel-column-width="5206*"/>
    </style:style>
    <style:style style:name="Tabella5.D" style:family="table-column">
      <style:table-column-properties style:column-width="5.717cm" style:rel-column-width="22057*"/>
    </style:style>
    <style:style style:name="Tabella5.1" style:family="table-row">
      <style:table-row-properties style:min-row-height="8.202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8.414cm" style:keep-together="true" fo:keep-together="auto"/>
    </style:style>
    <style:style style:name="Tabella5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.3" style:family="table-row">
      <style:table-row-properties style:min-row-height="7.303cm" style:keep-together="true" fo:keep-together="auto"/>
    </style:style>
    <style:style style:name="Tabella5.4" style:family="table-row">
      <style:table-row-properties style:min-row-height="8.255cm" style:keep-together="true" fo:keep-together="auto"/>
    </style:style>
    <style:style style:name="Tabella5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D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Heading">
      <style:paragraph-properties fo:margin-top="0.423cm" fo:margin-bottom="0.212cm"/>
    </style:style>
    <style:style style:name="P2" style:family="paragraph" style:parent-style-name="Heading">
      <style:paragraph-properties fo:margin-top="0.423cm" fo:margin-bottom="0.212cm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3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4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5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fo:background-color="#ff00ff" style:font-size-asian="9pt" style:font-style-asian="italic" style:font-weight-asian="bold" style:font-name-complex="Tahoma" style:font-size-complex="9pt" style:font-style-complex="italic"/>
    </style:style>
    <style:style style:name="P6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fo:background-color="#ffcc99" style:font-size-asian="12pt" style:font-weight-asian="bold" style:font-name-complex="Tahoma"/>
    </style:style>
    <style:style style:name="P7" style:family="paragraph" style:parent-style-name="sche2_5f_2">
      <style:paragraph-properties fo:text-align="center" style:justify-single-word="false"/>
      <style:text-properties style:font-name="Tahoma" fo:font-size="10pt" fo:language="it" fo:country="IT" fo:font-style="italic" style:text-underline-style="none" fo:font-weight="bold" fo:background-color="#ffffcc" style:font-size-asian="10pt" style:font-style-asian="italic" style:font-weight-asian="bold" style:font-name-complex="Tahoma" style:font-size-complex="10pt" style:font-style-complex="italic"/>
    </style:style>
    <style:style style:name="P8" style:family="paragraph" style:parent-style-name="sche2_5f_2">
      <style:paragraph-properties fo:text-align="center" style:justify-single-word="false"/>
      <style:text-properties style:font-name="Tahoma" fo:font-size="10pt" fo:language="it" fo:country="I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/>
    </style:style>
    <style:style style:name="P9" style:family="paragraph" style:parent-style-name="sche2_5f_2">
      <style:paragraph-properties fo:text-align="center" style:justify-single-word="false"/>
      <style:text-properties style:use-window-font-color="true" style:font-name="Tahoma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10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font-name="Tahoma" fo:font-size="9pt" fo:background-color="#00ff00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 style:font-size-complex="9pt"/>
    </style:style>
    <style:style style:name="P18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ahoma" fo:font-size="9pt" fo:language="it" fo:country="I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28" style:family="paragraph" style:parent-style-name="Standard">
      <style:text-properties fo:color="#000000" style:text-line-through-style="none" style:font-name="Tahoma" fo:font-size="9pt" fo:language="it" fo:country="IT" style:text-underline-style="none" fo:font-weight="bold" fo:background-color="#ff00ff" style:font-name-asian="Garamond1" style:font-size-asian="9pt" style:font-weight-asian="bold" style:font-name-complex="Garamond1" style:font-size-complex="9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80" style:text-line-through-style="none" style:font-name="Tahoma" fo:font-size="10pt" fo:language="it" fo:country="IT" style:text-underline-style="none" fo:font-weight="bold" fo:background-color="#e6e6ff" style:font-name-asian="Garamond2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33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4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Tahoma" fo:font-size="9pt" fo:background-color="#00ff00" style:font-size-asian="9pt" style:font-size-complex="9pt"/>
    </style:style>
    <style:style style:name="P35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Verdana1" fo:font-size="9pt" fo:letter-spacing="-0.004cm" fo:language="it" fo:country="IT" fo:font-style="normal" style:text-underline-style="none" fo:font-weight="bold" fo:background-color="#9999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6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37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8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39" style:family="paragraph" style:parent-style-name="Text_20_body">
      <style:paragraph-properties fo:text-align="center" style:justify-single-word="false"/>
      <style:text-properties fo:color="#000000" fo:font-size="9pt" fo:font-style="italic" style:font-size-asian="9pt" style:font-style-asian="italic"/>
    </style:style>
    <style:style style:name="P40" style:family="paragraph" style:parent-style-name="Text_20_body">
      <style:paragraph-properties fo:text-align="start" style:justify-single-word="false"/>
      <style:text-properties fo:color="#000000" style:font-name="Tahoma" fo:font-size="10pt" fo:letter-spacing="-0.004cm" fo:language="it" fo:country="IT" style:text-underline-style="none" fo:font-weight="normal" fo:background-color="#ff00ff" style:font-name-asian="Times New Roman" style:font-size-asian="10pt" style:font-weight-asian="normal" style:font-name-complex="Tahoma" style:font-size-complex="7pt" style:font-weight-complex="normal"/>
    </style:style>
    <style:style style:name="P41" style:family="paragraph" style:parent-style-name="Normale_20__28_Web_29_">
      <style:paragraph-properties fo:margin-top="0.106cm" fo:margin-bottom="0.106cm" style:snap-to-layout-grid="false"/>
    </style:style>
    <style:style style:name="P42" style:family="paragraph" style:parent-style-name="Normale_20__28_Web_29_">
      <style:paragraph-properties fo:margin-top="0.106cm" fo:margin-bottom="0.106cm" style:snap-to-layout-grid="false"/>
      <style:text-properties fo:color="#000000" style:font-name="Tahoma" fo:font-size="8pt" fo:font-weight="normal" fo:background-color="transparent" style:font-size-asian="8pt" style:font-weight-asian="normal" style:font-name-complex="Tahoma" style:font-size-complex="8pt" style:font-weight-complex="normal"/>
    </style:style>
    <style:style style:name="P43" style:family="paragraph" style:parent-style-name="Standard">
      <style:paragraph-properties fo:margin-top="0.106cm" fo:margin-bottom="0.106cm"/>
      <style:text-properties fo:color="#000000" style:font-name="Tahoma" fo:font-size="7pt" fo:background-color="transparent" style:font-size-asian="7pt" style:font-name-complex="Tahoma" style:font-size-complex="7pt"/>
    </style:style>
    <style:style style:name="P44" style:family="paragraph" style:parent-style-name="Standard">
      <style:paragraph-properties fo:margin-top="0.106cm" fo:margin-bottom="0.106cm"/>
      <style:text-properties fo:color="#000000" style:font-name="Tahoma" fo:font-size="9p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45" style:family="paragraph" style:parent-style-name="Standard">
      <style:paragraph-properties fo:margin-top="0.106cm" fo:margin-bottom="0.106cm"/>
      <style:text-properties fo:color="#000000" style:font-name="Tahoma" fo:font-size="11pt" fo:font-weight="bold" fo:background-color="transparent" style:font-size-asian="11pt" style:font-weight-asian="bold" style:font-name-complex="Tahoma" style:font-size-complex="8pt" style:font-weight-complex="bold"/>
    </style:style>
    <style:style style:name="P46" style:family="paragraph" style:parent-style-name="Corpo_20_del_20_testo_20_3">
      <style:paragraph-properties fo:margin-top="0.106cm" fo:margin-bottom="0.106cm" style:snap-to-layout-grid="false"/>
      <style:text-properties fo:color="#000000" style:font-name="Tahoma" fo:font-size="8pt" fo:language="it" fo:country="IT" fo:font-weight="normal" fo:background-color="transparent" style:font-size-asian="8pt" style:font-weight-asian="normal" style:font-name-complex="Tahoma" style:font-size-complex="8pt" style:font-weight-complex="normal"/>
    </style:style>
    <style:style style:name="P47" style:family="paragraph" style:parent-style-name="Corpo_20_del_20_testo_20_3">
      <style:paragraph-properties fo:margin-top="0.106cm" fo:margin-bottom="0.106cm" style:snap-to-layout-grid="false"/>
      <style:text-properties fo:color="#000000" style:font-name="Tahoma" fo:font-size="8pt" fo:language="it" fo:country="IT" fo:font-weight="normal" fo:background-color="#ffffcc" style:font-size-asian="8pt" style:font-weight-asian="normal" style:font-name-complex="Tahoma" style:font-size-complex="8pt" style:font-weight-complex="normal"/>
    </style:style>
    <style:style style:name="P48" style:family="paragraph" style:parent-style-name="Corpo_20_del_20_testo_20_3">
      <style:paragraph-properties fo:margin-top="0.106cm" fo:margin-bottom="0.106cm"/>
      <style:text-properties fo:color="#000000" style:font-name="Tahoma" fo:font-size="9pt" fo:language="it" fo:country="I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49" style:family="paragraph" style:parent-style-name="Corpo_20_del_20_testo_20_3">
      <style:paragraph-properties fo:margin-top="0.106cm" fo:margin-bottom="0.106cm"/>
      <style:text-properties fo:color="#000000" style:font-name="Tahoma" fo:font-size="9pt" fo:language="it" fo:country="IT" fo:font-weight="normal" fo:background-color="transparent" style:font-size-asian="9pt" style:font-weight-asian="normal" style:font-name-complex="Arial" style:font-size-complex="9pt" style:font-weight-complex="normal"/>
    </style:style>
    <style:style style:name="P50" style:family="paragraph" style:parent-style-name="Normale_20__28_Web_29_">
      <style:paragraph-properties fo:margin-top="0cm" fo:margin-bottom="0.21cm" fo:text-align="center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51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52" style:family="paragraph" style:parent-style-name="Text_20_body_20_indent">
      <style:text-properties style:font-name="Tahoma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53" style:family="paragraph" style:parent-style-name="Corpo_20_del_20_testo_20_3">
      <style:text-properties style:font-name="Tahoma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54" style:family="paragraph" style:parent-style-name="Corpo_20_del_20_testo_20_3">
      <style:text-properties style:font-name="Tahoma" fo:font-size="9pt" fo:language="it" fo:country="IT" style:font-size-asian="9pt" style:font-name-complex="Arial" style:font-size-complex="9pt"/>
    </style:style>
    <style:style style:name="P55" style:family="paragraph" style:parent-style-name="Standard_20__28_user_29_">
      <style:paragraph-properties fo:margin-left="0.025cm" fo:margin-right="0cm" fo:margin-top="0cm" fo:margin-bottom="0.212cm" style:line-height-at-least="0.176cm" fo:text-align="justify" style:justify-single-word="false" fo:orphans="2" fo:widows="2" fo:hyphenation-ladder-count="no-limit" fo:text-indent="0cm" style:auto-text-indent="false" style:shadow="none" style:vertical-align="baselin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use-window-font-color="true" style:font-name="Tahoma" fo:font-size="9pt" fo:language="it" fo:country="IT" fo:font-weight="bold" fo:background-color="#ffd320" style:font-size-asian="9pt" style:font-weight-asian="bold" style:font-size-complex="9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.109cm" fo:margin-bottom="0.109cm" fo:text-align="justify" style:justify-single-word="false" style:snap-to-layout-grid="false">
        <style:tab-stops>
          <style:tab-stop style:position="0.751cm"/>
        </style:tab-stops>
      </style:paragraph-properties>
      <style:text-properties fo:color="#ff0000" style:font-name="Tahoma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57" style:family="paragraph" style:parent-style-name="Normale_20__28_Web_29_">
      <style:paragraph-properties fo:margin-top="0.494cm" fo:margin-bottom="0.21cm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58" style:family="paragraph" style:parent-style-name="Normale_20__28_Web_29_">
      <style:paragraph-properties fo:margin-top="0.494cm" fo:margin-bottom="0.21cm"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59" style:family="paragraph" style:parent-style-name="Standard_20__28_user_29_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60" style:family="paragraph" style:parent-style-name="Text_20_body_20_indent">
      <style:paragraph-properties fo:margin-top="0cm" fo:margin-bottom="0.212cm" fo:text-align="justify" style:justify-single-word="false" style:snap-to-layout-grid="false"/>
      <style:text-properties style:font-name="Tahoma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61" style:family="paragraph" style:parent-style-name="Text_20_body_20_indent">
      <style:paragraph-properties fo:margin-left="0.598cm" fo:margin-right="0cm" fo:margin-top="0cm" fo:margin-bottom="0.212cm" fo:text-align="justify" style:justify-single-word="false" fo:text-indent="-0.598cm" style:auto-text-indent="false" style:text-autospace="none" style:snap-to-layout-grid="false"/>
      <style:text-properties style:font-name="Tahoma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2" style:family="paragraph" style:parent-style-name="Text_20_body_20_indent">
      <style:paragraph-properties fo:margin-left="0.598cm" fo:margin-right="0cm" fo:margin-top="0cm" fo:margin-bottom="0.212cm" fo:text-align="justify" style:justify-single-word="false" fo:text-indent="-0.598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Tahoma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3" style:family="paragraph" style:parent-style-name="Standard">
      <style:paragraph-properties fo:margin-left="0.598cm" fo:margin-right="0cm" fo:margin-top="0.109cm" fo:margin-bottom="0.21cm" fo:text-align="justify" style:justify-single-word="false" fo:text-indent="-0.598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Tahoma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64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80" fo:font-size="9pt" fo:background-color="transparent" style:font-size-asian="9pt" style:font-size-complex="9pt" fo:hyphenate="false" fo:hyphenation-remain-char-count="2" fo:hyphenation-push-char-count="2"/>
    </style:style>
    <style:style style:name="P6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6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67" style:family="paragraph" style:parent-style-name="Standard" style:list-style-name="WW8Num1">
      <style:paragraph-properties fo:margin-left="1.087cm" fo:margin-right="0cm" fo:text-align="justify" style:justify-single-word="false" fo:orphans="2" fo:widows="2" fo:text-indent="-0.635cm" style:auto-text-indent="false"/>
      <style:text-properties style:font-name="Tahoma" fo:font-size="9pt" fo:language="it" fo:country="IT" style:font-size-asian="9pt" style:font-size-complex="9pt"/>
    </style:style>
    <style:style style:name="P68" style:family="paragraph" style:parent-style-name="Standard" style:list-style-name="L2">
      <style:paragraph-properties fo:margin-left="0.598cm" fo:margin-right="0cm" fo:margin-top="0cm" fo:margin-bottom="0cm" fo:text-align="justify" style:justify-single-word="false" fo:text-indent="-0.598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Tahoma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69" style:family="paragraph" style:parent-style-name="Text_20_body_20_indent" style:list-style-name="L1">
      <style:paragraph-properties fo:margin-top="0cm" fo:margin-bottom="0.212cm" fo:text-align="justify" style:justify-single-word="false" style:snap-to-layout-grid="false"/>
      <style:text-properties style:font-name="Tahoma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style:use-window-font-color="true"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2" style:family="text">
      <style:text-properties style:use-window-font-color="true" fo:font-style="normal" style:font-style-asian="normal" style:font-style-complex="normal" style:font-weight-complex="bold"/>
    </style:style>
    <style:style style:name="T3" style:family="text">
      <style:text-properties style:font-name="Tahoma" fo:font-size="9pt" fo:font-style="normal" style:font-size-asian="9pt" style:font-style-asian="normal" style:font-name-complex="Tahoma" style:font-style-complex="normal"/>
    </style:style>
    <style:style style:name="T4" style:family="text">
      <style:text-properties style:font-name="Tahoma" fo:font-size="9pt" fo:font-style="normal" fo:background-color="transparent" style:font-size-asian="9pt" style:font-style-asian="normal" style:font-name-complex="Tahoma" style:font-style-complex="normal"/>
    </style:style>
    <style:style style:name="T5" style:family="text">
      <style:text-properties style:font-name="Tahoma" fo:font-size="9pt" fo:font-style="normal" fo:background-color="transparent" style:font-size-asian="9pt" style:font-style-asian="normal" style:font-name-complex="Tahoma" style:font-size-complex="9pt" style:font-style-complex="normal"/>
    </style:style>
    <style:style style:name="T6" style:family="text">
      <style:text-properties style:font-name="Tahoma" fo:font-size="9pt" fo:font-style="normal" style:text-underline-style="none" fo:background-color="transparent" style:font-size-asian="9pt" style:font-style-asian="normal" style:font-name-complex="Tahoma" style:font-size-complex="9pt" style:font-style-complex="normal"/>
    </style:style>
    <style:style style:name="T7" style:family="text">
      <style:text-properties style:font-name="Tahoma" fo:font-weight="normal" style:font-weight-asian="normal"/>
    </style:style>
    <style:style style:name="T8" style:family="text">
      <style:text-properties style:font-name="Tahoma" fo:language="it" fo:country="IT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ff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10" style:family="text">
      <style:text-properties style:font-name-complex="Tahoma"/>
    </style:style>
    <style:style style:name="T11" style:family="text">
      <style:text-properties fo:color="#000000"/>
    </style:style>
    <style:style style:name="T12" style:family="text">
      <style:text-properties fo:color="#000000" style:font-name="Tahoma" fo:font-size="8pt" fo:font-weight="normal" style:font-size-asian="8pt" style:font-weight-asian="normal" style:font-name-complex="Tahoma" style:font-size-complex="8pt" style:font-weight-complex="normal"/>
    </style:style>
    <style:style style:name="T13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14" style:family="text">
      <style:text-properties fo:color="#000000" style:font-name="Tahoma" fo:font-size="9pt" fo:language="it" fo:country="IT" fo:font-style="italic" style:text-underline-style="none" fo:background-color="transparent" style:font-size-asian="9pt" style:font-style-asian="italic" style:font-name-complex="Tahoma" style:font-size-complex="9pt" style:font-style-complex="italic"/>
    </style:style>
    <style:style style:name="T15" style:family="text">
      <style:text-properties fo:color="#000000" style:font-name="Tahoma" fo:font-size="9pt" fo:language="it" fo:country="IT" fo:font-style="normal" style:text-underline-style="none" fo:background-color="transparent" style:font-size-asian="9pt" style:font-style-asian="normal" style:font-name-complex="Tahoma" style:font-size-complex="9pt" style:font-style-complex="normal"/>
    </style:style>
    <style:style style:name="T16" style:family="text">
      <style:text-properties fo:color="#000000" fo:font-weight="bold" style:font-weight-asian="bold" style:font-name-complex="Arial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style:text-underline-style="none" fo:background-color="transparent"/>
    </style:style>
    <style:style style:name="T19" style:family="text">
      <style:text-properties fo:font-weight="bold" style:font-weight-asian="bold" style:font-name-complex="Tahom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fo:background-color="#c0c0c0" style:font-weight-asian="bold" style:font-name-complex="Arial" style:font-weight-complex="bold"/>
    </style:style>
    <style:style style:name="T23" style:family="text">
      <style:text-properties fo:font-style="italic" style:font-style-asian="italic" style:font-name-complex="Tahoma" style:font-style-complex="italic"/>
    </style:style>
    <style:style style:name="T24" style:family="text">
      <style:text-properties fo:language="it" fo:country="IT" style:font-name-complex="Arial"/>
    </style:style>
    <style:style style:name="T25" style:family="text">
      <style:text-properties fo:text-transform="uppercase" fo:font-size="9pt" style:font-size-asian="9pt" style:font-size-complex="9pt"/>
    </style:style>
    <style:style style:name="T26" style:family="text">
      <style:text-properties fo:text-transform="uppercase" fo:color="#000080" fo:letter-spacing="-0.004cm" fo:language="it" fo:country="IT" style:text-underline-style="none" fo:font-weight="bold" style:letter-kerning="true" fo:background-color="transparent" style:font-name-asian="Calibri" style:font-weight-asian="bold" style:font-name-complex="Tahoma" style:language-complex="ar" style:country-complex="SA" style:font-weight-complex="bold"/>
    </style:style>
    <style:style style:name="T27" style:family="text">
      <style:text-properties fo:text-transform="uppercase" fo:color="#000080" fo:letter-spacing="-0.004cm" fo:language="it" fo:country="IT" style:text-underline-style="solid" style:text-underline-width="auto" style:text-underline-color="font-color" fo:font-weight="bold" style:letter-kerning="true" fo:background-color="transparent" style:font-name-asian="Calibri" style:font-weight-asian="bold" style:font-name-complex="Tahoma" style:language-complex="ar" style:country-complex="SA" style:font-weight-complex="bold"/>
    </style:style>
    <style:style style:name="T28" style:family="text">
      <style:text-properties fo:font-style="normal" style:font-style-asian="normal" style:font-style-complex="normal" style:font-weight-complex="bold"/>
    </style:style>
    <style:style style:name="T29" style:family="text">
      <style:text-properties fo:font-style="normal" style:font-name-asian="Garamond1" style:language-asian="it" style:country-asian="IT" style:font-style-asian="normal" style:font-name-complex="Garamond1" style:font-style-complex="normal"/>
    </style:style>
    <style:style style:name="T30" style:family="text">
      <style:text-properties fo:font-size="11pt" fo:font-weight="bold" fo:background-color="#ffffcc" style:font-size-asian="11pt" style:font-weight-asian="bold" style:font-size-complex="8pt" style:font-weight-complex="bold"/>
    </style:style>
    <style:style style:name="T31" style:family="text">
      <style:text-properties fo:font-size="11pt" fo:font-weight="bold" style:font-size-asian="11pt" style:font-weight-asian="bold" style:font-size-complex="8pt" style:font-weight-complex="bold"/>
    </style:style>
    <style:style style:name="T32" style:family="text">
      <style:text-properties style:font-name-complex="Arial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fo:background-color="#ffffcc"/>
    </style:style>
    <style:style style:name="T36" style:family="text">
      <style:text-properties fo:font-weight="normal" style:font-weight-asian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Allegato 7</text:p>
          </table:table-cell>
        </table:table-row>
      </table:table>
      <text:p text:style-name="P5"/>
      <text:p text:style-name="P7"><text:span text:style-name="T28">(</text:span><text:span text:style-name="T2"> </text:span><text:span text:style-name="T1">DICHIARAZIONE DA INSERIRE NELLA BUSTA C</text:span><text:span text:style-name="T2">)</text:span></text:p>
      <text:p text:style-name="P8"/>
      <text:p text:style-name="P59">DICHIARAZIONE RELATIVA AGLI <text:span text:style-name="T11">ELEMENTI RIFERITI ALL'ASSENZA O PRESENZA DI UNA DETERMINATA CARATTERISTICA (CERTIFICAZIONI IN MATERIA AMBIENTALE, DI SALUTE E SICUREZZA SUL LAVORO E SUL LAVORO ETICO E LA RESPONSABILITA' SOCIALE) <text:s text:c="172"/>- CRITERI DI VALUTAZIONE I, L, M, O, <text:s/></text:span>DI CUI ALLA TABELLA INDICATA AL PARAGRAFO 18 DEL DISCIPLINARE DI GARA.</text:p>
      <text:p text:style-name="P9"/>
      <text:p text:style-name="P4"/>
      <text:p text:style-name="P3">STAZIONE APPALTANTE:</text:p>
      <text:p text:style-name="P36">COMUNE DI RAVENNA</text:p>
      <text:p text:style-name="P36">Servizio Appalti e Contratti</text:p>
      <text:p text:style-name="P36">Piazza del Popolo n. 1</text:p>
      <text:p text:style-name="P36">48121 RAVENNA</text:p>
      <text:p text:style-name="P35"/>
      <text:p text:style-name="P34"/>
      <text:p text:style-name="P31">PROCEDURA APERTA PER L’AFFIDAMENTO DELL’APPALTO DI LAVORI <text:span text:style-name="T29">RELATIVI AL 1° STRALCIO PERCORSO CICLO-PEDONALE NEL TRATTO A PONTE NUOVO DA VIA DISMANO A VIA DELL'ULIVO (LUNGO LA VIA DEL PINO).</text:span></text:p>
      <text:p text:style-name="P28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 table:number-columns-repeated="3"/>
        <table:table-column table:style-name="Tabella3.U"/>
        <table:table-column table:style-name="Tabella3.R" table:number-columns-repeated="2"/>
        <table:table-column table:style-name="Tabella3.X"/>
        <table:table-row table:style-name="Tabella3.1">
          <table:table-cell table:style-name="Tabella3.A1" table:number-columns-spanned="3" office:value-type="string">
            <text:p text:style-name="P12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12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2" office:value-type="string">
            <text:p text:style-name="P12">nato il </text:p>
          </table:table-cell>
          <table:covered-table-cell/>
          <table:table-cell table:style-name="Tabella3.D1" table:number-columns-spanned="3" office:value-type="string">
            <text:p text:style-name="P12"/>
          </table:table-cell>
          <table:covered-table-cell/>
          <table:covered-table-cell/>
          <table:table-cell table:style-name="Tabella3.A1" table:number-columns-spanned="3" office:value-type="string">
            <text:p text:style-name="P12">a</text:p>
          </table:table-cell>
          <table:covered-table-cell/>
          <table:covered-table-cell/>
          <table:table-cell table:style-name="Tabella3.D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3" office:value-type="string">
            <text:p text:style-name="P12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3" office:value-type="string">
            <text:p text:style-name="P12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3" office:value-type="string">
            <text:p text:style-name="P12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in via</text:p>
          </table:table-cell>
          <table:table-cell table:style-name="Tabella3.D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>n. </text:p>
          </table:table-cell>
          <table:table-cell table:style-name="Tabella3.D1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17">Cap.</text:p>
          </table:table-cell>
          <table:table-cell table:style-name="Tabella3.D1" table:number-columns-spanned="3" office:value-type="string">
            <text:p text:style-name="P17"/>
          </table:table-cell>
          <table:covered-table-cell/>
          <table:covered-table-cell/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7">Tel. n.</text:p>
          </table:table-cell>
          <table:table-cell table:style-name="Tabella3.D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12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4" office:value-type="string">
            <text:p text:style-name="P12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9">
          <table:table-cell table:style-name="Tabella3.A1" table:number-columns-spanned="17" office:value-type="string">
            <text:p text:style-name="P10"><text:span text:style-name="T10">indirizzo di posta elettronica certificata </text:span><text:span text:style-name="T19">(PEC) </text:span><text:span text:style-name="T10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9">
          <table:table-cell table:style-name="Tabella3.A1" table:number-columns-spanned="17" office:value-type="string">
            <text:p text:style-name="P13"/>
            <text:p text:style-name="P19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1">
          <table:table-cell table:style-name="Tabella3.A11" table:number-columns-spanned="15" office:value-type="string">
            <text:p text:style-name="P37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1">
          <table:table-cell table:style-name="Tabella3.A12" table:number-columns-spanned="15" office:value-type="string">
            <text:list xml:id="list4817968185320411165" text:style-name="WW8Num3">
              <text:list-item>
                <text:p text:style-name="P65"><text:span text:style-name="T10">imprenditore individuale, anche artigiano / società commerciale / società cooperativa [lettera </text:span><text:span text:style-name="T19">a</text:span><text:span text:style-name="T10">) dell’art. 45, comma 2, del D.Lgs. 50/2016] o consorzio fra società cooperative di produzione e lavoro costituito a norma della legge 422/1909 e s.m. / consorzio tra imprese artigiane di cui alla legge 443/1985 [lettera </text:span><text:span text:style-name="T19">b</text:span><text:span text:style-name="T10">) dell’art. 45, comma 2, del D.Lgs. 50/2016] oppure consorzio stabile [lettera </text:span><text:span text:style-name="T19">c</text:span><text:span text:style-name="T10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3">
          <table:table-cell table:style-name="Tabella3.A13" table:number-columns-spanned="15" office:value-type="string">
            <text:p text:style-name="P15"/>
            <text:p text:style-name="P24">in alternativa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1"/>
          </table:table-cell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1">
          <table:table-cell table:style-name="Tabella3.A11" table:number-columns-spanned="15" office:value-type="string">
            <text:p text:style-name="P22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1"/>
          </table:table-cell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1">
          <table:table-cell table:style-name="Tabella3.A12" table:number-columns-spanned="15" office:value-type="string">
            <text:list xml:id="list1359965221642164025" text:style-name="WW8Num2">
              <text:list-item>
                <text:p text:style-name="P66"><text:span text:style-name="T10">capogruppo di un raggruppamento temporaneo di concorrenti o di un consorzio ordinario di concorrenti o di un GEIE di cui alle lettere </text:span><text:span text:style-name="T23">d</text:span><text:span text:style-name="T10">), </text:span><text:span text:style-name="T23">e</text:span><text:span text:style-name="T10">), <text:s/></text:span><text:span text:style-name="T23">f</text:span><text:span text:style-name="T10">) o </text:span><text:span text:style-name="T23">g</text:span><text:span text:style-name="T10">) dell’art. 45, comma 2, del D.Lgs. 50/2016 formato dalle seguenti imprese (</text:span><text:span text:style-name="T23">indicare ragione sociale e sede</text:span><text:span text:style-name="T10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11">
          <table:table-cell table:style-name="Tabella3.A16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Internet_20_link"><text:span text:style-name="T9"/></text:span></text:p>
      <text:p text:style-name="P33"/>
      <text:p text:style-name="P30"><text:span text:style-name="T3">rela</text:span><text:span text:style-name="T4">tivamen</text:span><text:span text:style-name="T5">te ai seguen</text:span><text:span text:style-name="T6">ti criteri di valutazione I), L), M), O) - e</text:span><text:span text:style-name="T15">lementi riferiti all'assenza o presenza di una determinata caratteristica (certificazioni in materia ambientale, di salute e sicurezza sul lavoro e sul lavoro etico e la responsabilita' sociale) - di cui al paragrafo 18 del disciplinare di gara, <text:s text:c="35"/></text:span><text:span text:style-name="T14"><text:s text:c="155"/></text:span></text:p>
      <text:p text:style-name="P2"><text:soft-page-break/>Offre quanto segue:</text:p>
      <text:p text:style-name="P56">[N.B.: Con riferimento ai suddetti <text:span text:style-name="T10">criteri di valutazione I), L), M), O),</text:span> la Commissione di gara attribuirà un punteggio con le modalità specificate in ciascuno degli stessi, così come anche previsto nel disciplinare di gara al paragrafo 18].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8">Criterio I</text:p>
          </table:table-cell>
          <table:table-cell table:style-name="Tabella5.A1" office:value-type="string">
            <text:p text:style-name="P26"><text:span text:style-name="T21">Capacità di applicazione misure per la <text:s/>gestione ambientale</text:span><text:span text:style-name="T32">:</text:span></text:p>
            <text:list xml:id="list4194119130323641875" text:style-name="WW8Num1">
              <text:list-item>
                <text:p text:style-name="P67"><text:span text:style-name="T32">dimostrato attraverso la presentazione di </text:span><text:span text:style-name="T22">Certificazione ambientale ISO 14001</text:span><text:span text:style-name="T32"> rilasciata da Enti di certificazione accreditati, </text:span></text:p>
              </text:list-item>
            </text:list>
            <text:p text:style-name="P54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52">- <text:s/>1,25 punti nel caso in cui la capogruppo dimostri il possesso della certificazione </text:p>
            <text:list xml:id="list6473206628297668513" text:style-name="L1">
              <text:list-item>
                <text:list>
                  <text:list-item>
                    <text:p text:style-name="P69">1,25 punti in proporzione al numero di mandanti in possesso della certificazione rispetto al numero totale di mandanti. (= 1,25 x n. mandanti con certificazione /n. mandanti totale del soggetto con idoneità plurisoggettiva).</text:p>
                  </text:list-item>
                </text:list>
              </text:list-item>
            </text:list>
            <text:p text:style-name="P61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C1" office:value-type="string">
            <text:p text:style-name="P25">Punti 2,5</text:p>
          </table:table-cell>
          <table:table-cell table:style-name="Tabella5.D1" office:value-type="string">
            <text:p text:style-name="P41"><text:span text:style-name="T12">[INDICARE </text:span><text:span text:style-name="T13">SI</text:span><text:span text:style-name="T12"> OPPURE </text:span><text:span text:style-name="T13">NO</text:span><text:span text:style-name="T12"> A SECONDA CHE SI SIA O MENO IN POSSESSO DEL REQUISITO]</text:span></text:p>
            <text:p text:style-name="P43"><text:span text:style-name="T30">□ SI</text:span><text:span text:style-name="T31"> <text:s text:c="3"/></text:span><text:span text:style-name="T30">□ NO</text:span><text:span text:style-name="T31"> </text:span></text:p>
            <text:p text:style-name="P45"/>
            <text:p text:style-name="P44">(Compilare solo in caso di RTI o<text:span text:style-name="T24"> Consorzio ordinario di concorrenti o GEIE</text:span>)</text:p>
            <text:p text:style-name="P49">Nel caso il concorrente sia un R.T.I. o <text:span text:style-name="T33">Consorzio ordinario di concorrenti o GEIE,</text:span><text:span text:style-name="T34"> </text:span><text:span text:style-name="T33">indicare il/i soggetto/i che è/s</text:span>ono in possesso del requisito e la rispettiva appartenenza (se Capogruppo o Mandante):</text:p>
      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5.2">
          <table:table-cell table:style-name="Tabella5.A1" office:value-type="string">
            <text:p text:style-name="P58">Criterio L</text:p>
          </table:table-cell>
          <table:table-cell table:style-name="Tabella5.A1" office:value-type="string">
            <text:p text:style-name="P26"><text:span text:style-name="T21">Capacità di applicazione misure per la <text:s/>gestione ambientale</text:span><text:span text:style-name="T32">:</text:span></text:p>
            <text:list xml:id="list30386279" text:continue-list="list4194119130323641875" text:style-name="WW8Num1">
              <text:list-item>
                <text:p text:style-name="P67"><text:span text:style-name="T32">dimostrato attraverso la presentazione della </text:span><text:span text:style-name="T22">Registrazione EMAS</text:span><text:span text:style-name="T32"> rilasciata dal Comitato interministeriale per l’Ecolabel e l’Ecoaudit – Sezione EMAS Italia </text:span></text:p>
              </text:list-item>
            </text:list>
            <text:p text:style-name="P54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52">- 1,25 <text:s/>punti nel caso in cui la capogruppo dimostri il possesso della certificazione </text:p>
            <text:p text:style-name="P60">- <text:s/>1,25 <text:s/>punti in proporzione al numero di mandanti in possesso della certificazione rispetto al numero totale di mandanti. (= 1,25 x n. mandanti con certificazione /n. mandanti totale del soggetto con idoneità plurisoggettiva).</text:p>
            <text:p text:style-name="P61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A1" office:value-type="string">
            <text:p text:style-name="P50">Punti 2,5</text:p>
          </table:table-cell>
          <table:table-cell table:style-name="Tabella5.D2" office:value-type="string">
            <text:p text:style-name="P41"><text:span text:style-name="T12">[INDICARE </text:span><text:span text:style-name="T13">SI</text:span><text:span text:style-name="T12"> OPPURE </text:span><text:span text:style-name="T13">NO</text:span><text:span text:style-name="T12"> A SECONDA CHE SI SIA O MENO IN POSSESSO DEL REQUISITO]</text:span></text:p>
            <text:p text:style-name="P43"><text:span text:style-name="T30">□ SI</text:span><text:span text:style-name="T31"> <text:s text:c="3"/></text:span><text:span text:style-name="T30">□ NO</text:span><text:span text:style-name="T31"> </text:span></text:p>
            <text:p text:style-name="P44"/>
            <text:p text:style-name="P44">(Compilare solo in caso di RTI o <text:span text:style-name="T24">Consorzio ordinario di concorrenti o GEIE</text:span>)</text:p>
            <text:p text:style-name="P49">Nel caso il concorrente sia un R.T.I. o <text:span text:style-name="T33">Consorzio ordinario di concorrenti o GEIE,</text:span> indicare il/i soggetto/i che è/sono in possesso del requisito e la rispettiva appartenenza (se Capogruppo o Mandante):</text:p>
            <text:p text:style-name="P46"><text:span text:style-name="T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.</text:p>
            <text:p text:style-name="P42"/>
          </table:table-cell>
        </table:table-row>
        <text:soft-page-break/>
        <table:table-row table:style-name="Tabella5.3">
          <table:table-cell table:style-name="Tabella5.A1" office:value-type="string">
            <text:p text:style-name="P58">Criterio M</text:p>
          </table:table-cell>
          <table:table-cell table:style-name="Tabella5.A1" office:value-type="string">
            <text:p text:style-name="P26"><text:span text:style-name="T16">Capacità di applicazione misure per la <text:s/>gestione della salute e sicurezza sul lavoro</text:span><text:span text:style-name="T17">:</text:span></text:p>
            <text:list xml:id="list30412980" text:continue-numbering="true" text:style-name="WW8Num1">
              <text:list-item>
                <text:p text:style-name="P67"><text:span text:style-name="T32">dimostrato attraverso la presentazione di </text:span><text:span text:style-name="T22">Certificazione BS OHSAS 18001</text:span><text:span text:style-name="T32"> rilasciata da Enti di certificazione accreditati</text:span></text:p>
              </text:list-item>
            </text:list>
            <text:p text:style-name="P53"/>
            <text:p text:style-name="P53">Nel caso il concorrente sia un R.T.I. o <text:span text:style-name="T18">Consorzio ordinario di concorrenti o GEIE, </text:span>il punteggio pieno sarà riconosciuto solo se tutti i componenti il raggruppamento dimostrano la certificazione, diversamente sarà così quantificato:</text:p>
            <text:p text:style-name="P52">- 1,25 punti nel caso in cui la capogruppo dimostri il possesso della certificazione </text:p>
            <text:list xml:id="list7589259754875860069" text:style-name="L2">
              <text:list-item>
                <text:list>
                  <text:list-item>
                    <text:p text:style-name="P68">1,25 punti in proporzione al numero di mandanti in possesso della certificazione rispetto al numero totale di mandanti. (=1,25 x n. mandanti con certificazione /n. mandanti totale soggetto con idoneità plurisoggettiva).</text:p>
                    <text:p text:style-name="P68"/>
                  </text:list-item>
                </text:list>
              </text:list-item>
            </text:list>
            <text:p text:style-name="P62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A1" office:value-type="string">
            <text:p text:style-name="P50">Punti 2,5</text:p>
          </table:table-cell>
          <table:table-cell table:style-name="Tabella5.D2" office:value-type="string">
            <text:p text:style-name="P41"><text:span text:style-name="T12">[INDICARE </text:span><text:span text:style-name="T13">SI</text:span><text:span text:style-name="T12"> OPPURE </text:span><text:span text:style-name="T13">NO</text:span><text:span text:style-name="T12"> A SECONDA CHE SI SIA O MENO IN POSSESSO DEL REQUISITO]</text:span></text:p>
            <text:p text:style-name="P43"><text:span text:style-name="T30">□ SI</text:span><text:span text:style-name="T31"> <text:s text:c="3"/></text:span><text:span text:style-name="T30">□ NO</text:span><text:span text:style-name="T31"> </text:span></text:p>
            <text:p text:style-name="P45"/>
            <text:p text:style-name="P44">(Compilare solo in caso di RTI o <text:span text:style-name="T24">Consorzio ordinario di concorrenti o GEIE</text:span>)</text:p>
            <text:p text:style-name="P49">Nel caso il concorrente sia un R.T.I. o C<text:span text:style-name="T33">onsorzio ordinario di concorrenti o GEIE,</text:span> indicare il/i soggetto/i che è/sono in possesso del requisito e la rispettiva appartenenza (se Capogruppo o Mandante):</text:p>
      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5.4">
          <table:table-cell table:style-name="Tabella5.A1" office:value-type="string">
            <text:p text:style-name="P57"><text:span text:style-name="T10">Criterio </text:span><text:span text:style-name="T10">O</text:span></text:p>
          </table:table-cell>
          <table:table-cell table:style-name="Tabella5.A1" office:value-type="string">
            <text:p text:style-name="P26"><text:span text:style-name="T16">Capacità di applicazione dei principi del lavoro etico e responsabilità sociale</text:span><text:span text:style-name="T17">:</text:span></text:p>
            <text:list xml:id="list30383980" text:continue-list="list30412980" text:style-name="WW8Num1">
              <text:list-item>
                <text:p text:style-name="P67"><text:span text:style-name="T32">dimostrato attraverso la presentazione di </text:span><text:span text:style-name="T22">Certificazione <text:s/>SA 8000 </text:span><text:span text:style-name="T32">rilasciata da Enti di certificazione accreditati</text:span></text:p>
              </text:list-item>
            </text:list>
            <text:p text:style-name="P53"/>
            <text:p text:style-name="P53">Nel caso il concorrente sia un R.T.I. o <text:span text:style-name="T18">Consorzio ordinario di concorrenti o GEIE, </text:span><text:s/>il punteggio pieno sarà riconosciuto solo se tutti i componenti il raggruppamento dimostrano la certificazione, diversamente sarà così quantificato:</text:p>
            <text:p text:style-name="P52">- 1,25 punti nel caso in cui la capogruppo dimostri il possesso della certificazione </text:p>
            <text:p text:style-name="P63"><text:s text:c="5"/>- 1,25 punti in proporzione al numero di mandanti in possesso della certificazione rispetto al numero totale di mandanti. (=1,25 x n. mandanti con certificazione /n. mandanti totale del soggetto con idoneità plurisoggettiva).</text:p>
            <text:p text:style-name="P62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C4" office:value-type="string">
            <text:p text:style-name="P50">Punti 2,5 </text:p>
          </table:table-cell>
          <table:table-cell table:style-name="Tabella5.D4" office:value-type="string">
            <text:p text:style-name="P41"><text:span text:style-name="T12">[INDICARE </text:span><text:span text:style-name="T13">SI</text:span><text:span text:style-name="T12"> OPPURE </text:span><text:span text:style-name="T13">NO</text:span><text:span text:style-name="T12"> A SECONDA CHE SI SIA O MENO IN POSSESSO DEL REQUISITO]</text:span></text:p>
            <text:p text:style-name="P43"><text:span text:style-name="T30">□ SI</text:span><text:span text:style-name="T31"> <text:s text:c="3"/></text:span><text:span text:style-name="T30">□ NO</text:span><text:span text:style-name="T31"> </text:span></text:p>
            <text:p text:style-name="P45"/>
            <text:p text:style-name="P48">(Compilare solo in caso di RTI o <text:span text:style-name="T32">Consorzio ordinario di concorrenti o GEIE</text:span>)</text:p>
            <text:p text:style-name="P49">Nel caso il concorrente sia un R.T.I. o <text:span text:style-name="T33">Consorzio ordinario di concorrenti o GEIE, </text:span>indicare il/i soggetto/i che è/sono in possesso del requisito e la rispettiva appartenenza (se Capogruppo o Mandante):</text:p>
      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9"/>
      <text:p text:style-name="P20">Al fine di dimostrare il possesso di quanto sopra indicato allega:</text:p>
      <text:p text:style-name="P20"/>
      <text:p text:style-name="P1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7"><text:soft-page-break/></text:p>
      <text:p text:style-name="P27"/>
      <text:p text:style-name="P27">DATA E FIRMA</text:p>
      <text:p text:style-name="P51"/>
      <text:p text:style-name="P38">______________________ <text:s text:c="3"/>______________________</text:p>
      <text:p text:style-name="P38"/>
      <text:p text:style-name="P39"/>
      <text:p text:style-name="P40"><text:span text:style-name="Car._20_predefinito_20_paragrafo"><text:span text:style-name="T25"/></text:span></text:p>
      <text:p text:style-name="P64"><text:span text:style-name="T20">NB: </text:span><text:span text:style-name="T36">La dich</text:span><text:span text:style-name="T7">iarazione relativa alla suddetta offerta <text:s/>deve essere sottoscritta dal legale rappresentante del concorrente o da suo procuratore. </text:span><text:span text:style-name="T8">Nel caso di <text:s/>presentazione da parte di un procuratore del legale rappresentante, va trasmessa la relativa procura qualora la stessa <text:s/>non sia già stata inserita all'interno della Busta A .</text:span></text:p>
      <text:p text:style-name="P55"><text:span text:style-name="Car._20_predefinito_20_paragrafo"><text:span text:style-name="T26">nel caso di concorrenti con idoneità plurisoggettiva la suddetta offerta dovrà essere sottoscritta, </text:span></text:span><text:span text:style-name="Car._20_predefinito_20_paragrafo"><text:span text:style-name="T27">pena l’esclusione</text:span></text:span><text:span text:style-name="Car._20_predefinito_20_paragrafo"><text:span text:style-name="T26">, con le modalità indicate per la sottoscrizione dell'istanza di partecipazione di cui al disciplinare di gara al paragrafo 14.1. (legali rappresentanti di tutti i soggetti che costituiranno il predetto raggruppamento, aggregazione o consorzio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2" svg:font-family="Garamond" style:font-family-generic="roma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style:font-name="Arial" fo:font-size="8pt" style:font-size-asian="8pt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6-11-08T10:22:19.53</dc:date>
    <meta:print-date>2014-04-15T10:17:00</meta:print-date>
    <meta:editing-cycles>132</meta:editing-cycles>
    <meta:editing-duration>P1DT3H21M13S</meta:editing-duration>
    <meta:generator>OpenOffice/4.1.0$Win32 OpenOffice.org_project/410m18$Build-9764</meta:generator>
    <meta:document-statistic meta:table-count="3" meta:image-count="0" meta:object-count="0" meta:page-count="4" meta:paragraph-count="90" meta:word-count="1379" meta:character-count="13456"/>
  </office:meta>
</office:document-meta>
</file>