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42cm" fo:margin-left="-0.199cm" table:align="left" style:writing-mode="lr-tb"/>
    </style:style>
    <style:style style:name="Tabella1.A" style:family="table-column">
      <style:table-column-properties style:column-width="8.701cm"/>
    </style:style>
    <style:style style:name="Tabella1.B" style:family="table-column">
      <style:table-column-properties style:column-width="8.719cm"/>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0.399cm" style:keep-together="true" fo:keep-together="auto"/>
    </style:style>
    <style:style style:name="Tabella1.5" style:family="table-row">
      <style:table-row-properties style:min-row-height="0.11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7.461cm" fo:margin-left="-0.199cm" table:align="left" style:writing-mode="lr-tb"/>
    </style:style>
    <style:style style:name="Tabella2.A" style:family="table-column">
      <style:table-column-properties style:column-width="8.719cm"/>
    </style:style>
    <style:style style:name="Tabella2.B" style:family="table-column">
      <style:table-column-properties style:column-width="8.742cm"/>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0.691cm" style:keep-together="true" fo:keep-together="auto"/>
    </style:style>
    <style:style style:name="Tabella2.9" style:family="table-row">
      <style:table-row-properties style:keep-together="true" fo:keep-together="auto"/>
    </style:style>
    <style:style style:name="Tabella2.10" style:family="table-row">
      <style:table-row-properties style:min-row-height="0.981cm" style:keep-together="true" fo:keep-together="auto"/>
    </style:style>
    <style:style style:name="Tabella2.A10"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4" style:family="table">
      <style:table-properties style:width="17.461cm" fo:margin-left="-0.199cm" table:align="left" style:writing-mode="lr-tb"/>
    </style:style>
    <style:style style:name="Tabella4.A" style:family="table-column">
      <style:table-column-properties style:column-width="8.692cm"/>
    </style:style>
    <style:style style:name="Tabella4.B" style:family="table-column">
      <style:table-column-properties style:column-width="8.768cm"/>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7.461cm" fo:margin-left="-0.199cm" table:align="left" style:writing-mode="lr-tb"/>
    </style:style>
    <style:style style:name="Tabella5.A" style:family="table-column">
      <style:table-column-properties style:column-width="8.692cm"/>
    </style:style>
    <style:style style:name="Tabella5.B" style:family="table-column">
      <style:table-column-properties style:column-width="8.768cm"/>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7" style:family="table">
      <style:table-properties style:width="17.399cm" fo:margin-left="-0.199cm" table:align="left" style:writing-mode="lr-tb"/>
    </style:style>
    <style:style style:name="Tabella7.A" style:family="table-column">
      <style:table-column-properties style:column-width="8.691cm"/>
    </style:style>
    <style:style style:name="Tabella7.B" style:family="table-column">
      <style:table-column-properties style:column-width="8.708cm"/>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7.145cm" fo:margin-left="-0.132cm" table:align="left" style:writing-mode="lr-tb"/>
    </style:style>
    <style:style style:name="Tabella8.A" style:family="table-column">
      <style:table-column-properties style:column-width="8.779cm"/>
    </style:style>
    <style:style style:name="Tabella8.B" style:family="table-column">
      <style:table-column-properties style:column-width="4.173cm"/>
    </style:style>
    <style:style style:name="Tabella8.C" style:family="table-column">
      <style:table-column-properties style:column-width="4.193cm"/>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7.353cm" fo:margin-left="-0.199cm" table:align="left" style:writing-mode="lr-tb"/>
    </style:style>
    <style:style style:name="Tabella9.A" style:family="table-column">
      <style:table-column-properties style:column-width="8.763cm"/>
    </style:style>
    <style:style style:name="Tabella9.B" style:family="table-column">
      <style:table-column-properties style:column-width="8.59cm"/>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265cm" fo:margin-left="-0.199cm" table:align="left" style:writing-mode="lr-tb"/>
    </style:style>
    <style:style style:name="Tabella10.A" style:family="table-column">
      <style:table-column-properties style:column-width="8.624cm"/>
    </style:style>
    <style:style style:name="Tabella10.B" style:family="table-column">
      <style:table-column-properties style:column-width="8.641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265cm" fo:margin-left="-0.199cm" table:align="left" style:writing-mode="lr-tb"/>
    </style:style>
    <style:style style:name="Tabella11.A" style:family="table-column">
      <style:table-column-properties style:column-width="8.624cm"/>
    </style:style>
    <style:style style:name="Tabella11.B" style:family="table-column">
      <style:table-column-properties style:column-width="8.641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8.624cm"/>
    </style:style>
    <style:style style:name="Tabella3.B" style:family="table-column">
      <style:table-column-properties style:column-width="8.64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7.265cm" fo:margin-left="-0.199cm" table:align="left" style:writing-mode="lr-tb"/>
    </style:style>
    <style:style style:name="Tabella14.A" style:family="table-column">
      <style:table-column-properties style:column-width="8.624cm"/>
    </style:style>
    <style:style style:name="Tabella14.B" style:family="table-column">
      <style:table-column-properties style:column-width="8.641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242cm" fo:margin-left="-0.169cm" fo:margin-right="-0.072cm" table:align="margins" style:writing-mode="lr-tb"/>
    </style:style>
    <style:style style:name="Tabella6.A" style:family="table-column">
      <style:table-column-properties style:column-width="8.599cm" style:rel-column-width="4875*"/>
    </style:style>
    <style:style style:name="Tabella6.B" style:family="table-column">
      <style:table-column-properties style:column-width="8.643cm" style:rel-column-width="4900*"/>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8.262cm" table:align="margins" style:writing-mode="lr-tb"/>
    </style:style>
    <style:style style:name="Tabella15.A" style:family="table-column">
      <style:table-column-properties style:column-width="2.064cm" style:rel-column-width="1170*"/>
    </style:style>
    <style:style style:name="Tabella15.B" style:family="table-column">
      <style:table-column-properties style:column-width="1.773cm" style:rel-column-width="1005*"/>
    </style:style>
    <style:style style:name="Tabella15.C" style:family="table-column">
      <style:table-column-properties style:column-width="2.358cm" style:rel-column-width="1337*"/>
    </style:style>
    <style:style style:name="Tabella15.D" style:family="table-column">
      <style:table-column-properties style:column-width="2.067cm" style:rel-column-width="1172*"/>
    </style:style>
    <style:style style:name="Tabella15.A1" style:family="table-cell">
      <style:table-cell-properties fo:padding="0.097cm" fo:border-left="0.002cm solid #000000" fo:border-right="none" fo:border-top="0.002cm solid #000000" fo:border-bottom="0.002cm solid #000000"/>
    </style:style>
    <style:style style:name="Tabella15.D1" style:family="table-cell">
      <style:table-cell-properties fo:padding="0.097cm" fo:border="0.002cm solid #000000"/>
    </style:style>
    <style:style style:name="Tabella15.A2" style:family="table-cell">
      <style:table-cell-properties fo:padding="0.097cm" fo:border-left="0.002cm solid #000000" fo:border-right="none" fo:border-top="none" fo:border-bottom="0.002cm solid #000000"/>
    </style:style>
    <style:style style:name="Tabella15.D2" style:family="table-cell">
      <style:table-cell-properties fo:padding="0.097cm" fo:border-left="0.002cm solid #000000" fo:border-right="0.002cm solid #000000" fo:border-top="none" fo:border-bottom="0.002cm solid #000000"/>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weight="bold" style:font-weight-asian="bold" style:font-name-complex="Garamond" style:font-weight-complex="bold"/>
    </style:style>
    <style:style style:name="P2"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3" style:family="paragraph" style:parent-style-name="List_20_Paragraph">
      <style:paragraph-properties fo:margin-top="0cm" fo:margin-bottom="0cm" fo:line-height="100%" fo:text-align="center" style:justify-single-word="false"/>
      <style:text-properties style:font-name="Garamond" fo:font-size="10pt" style:font-size-asian="10pt" style:font-name-complex="Garamond" style:font-size-complex="10pt"/>
    </style:style>
    <style:style style:name="P4" style:family="paragraph" style:parent-style-name="List_20_Paragraph">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5"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autospace="none"/>
    </style:style>
    <style:style style:name="P9" style:family="paragraph" style:parent-style-name="Standard">
      <style:paragraph-properties fo:margin-top="0cm" fo:margin-bottom="0cm" fo:line-height="100%" fo:text-align="center" style:justify-single-word="false" style:text-autospace="none"/>
    </style:style>
    <style:style style:name="P10" style:family="paragraph" style:parent-style-name="Standard">
      <style:paragraph-properties fo:margin-top="0cm" fo:margin-bottom="0cm" fo:line-height="100%" fo:text-align="justify" style:justify-single-word="false" style:text-autospace="none"/>
    </style:style>
    <style:style style:name="P11"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2"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3" style:family="paragraph" style:parent-style-name="Standard">
      <style:paragraph-properties fo:margin-top="0cm" fo:margin-bottom="0cm" fo:line-height="100%" style:text-autospace="none" style:snap-to-layout-grid="false"/>
      <style:text-properties style:font-name="Garamond" fo:font-size="10pt" style:font-size-asian="10pt" style:font-name-complex="Garamond" style:font-size-complex="10pt"/>
    </style:style>
    <style:style style:name="P14"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5"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6"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7"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18"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19"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0"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style:text-autospace="none"/>
      <style:text-properties style:font-name="Garamond" fo:font-size="9.5pt" style:font-size-asian="9.5pt" style:font-name-complex="Garamond" style:font-size-complex="10pt"/>
    </style:style>
    <style:style style:name="P22" style:family="paragraph" style:parent-style-name="Standard">
      <style:paragraph-properties fo:margin-top="0cm" fo:margin-bottom="0cm" fo:line-height="100%" style:text-autospace="none"/>
      <style:text-properties style:font-name="Garamond" fo:font-size="9.5pt" style:font-size-asian="9.5pt" style:font-size-complex="9.5pt"/>
    </style:style>
    <style:style style:name="P23" style:family="paragraph" style:parent-style-name="Standard">
      <style:paragraph-properties fo:margin-top="0cm" fo:margin-bottom="0cm" fo:line-height="100%" style:text-autospace="none"/>
      <style:text-properties style:font-name="Garamond" fo:font-size="9.5pt" fo:font-style="italic" style:font-size-asian="9.5pt" style:font-style-asian="italic" style:font-name-complex="Garamond" style:font-size-complex="9.5pt" style:font-style-complex="italic"/>
    </style:style>
    <style:style style:name="P24"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5"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6"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7" style:family="paragraph" style:parent-style-name="Standard">
      <style:paragraph-properties fo:margin-top="0cm" fo:margin-bottom="0cm" fo:line-height="100%" style:text-autospace="none"/>
      <style:text-properties fo:color="#3b3b3b" style:font-name="Garamond" fo:font-size="10pt" style:font-size-asian="10pt" style:font-name-complex="Garamond" style:font-size-complex="10pt"/>
    </style:style>
    <style:style style:name="P28" style:family="paragraph" style:parent-style-name="Standard">
      <style:paragraph-properties fo:margin-top="0cm" fo:margin-bottom="0cm" fo:line-height="100%" fo:text-align="center" style:justify-single-word="false" style:text-autospace="none"/>
      <style:text-properties fo:color="#3b3b3b" style:font-name="Garamond" fo:font-size="10pt" style:font-size-asian="10pt" style:font-name-complex="Garamond" style:font-size-complex="10pt"/>
    </style:style>
    <style:style style:name="P29"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30" style:family="paragraph" style:parent-style-name="Standard">
      <style:paragraph-properties fo:margin-top="0cm" fo:margin-bottom="0cm" fo:line-height="100%" fo:text-align="justify" style:justify-single-word="false" style:text-autospace="none"/>
      <style:text-properties fo:color="#ff0000" style:font-name="Garamond" fo:font-size="9.5pt" fo:background-color="#ffff00" style:font-size-asian="9.5pt" style:font-name-complex="Garamond" style:font-size-complex="9.5pt"/>
    </style:style>
    <style:style style:name="P31"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32"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3"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4"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5" style:family="paragraph" style:parent-style-name="Standard">
      <style:paragraph-properties fo:margin-top="0cm" fo:margin-bottom="0cm" fo:line-height="100%" style:text-autospace="none"/>
      <style:text-properties fo:color="#393939" style:font-name="Garamond" fo:font-size="10pt" style:font-size-asian="10pt" style:font-name-complex="Garamond" style:font-size-complex="10pt"/>
    </style:style>
    <style:style style:name="P36"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7" style:family="paragraph" style:parent-style-name="Standard">
      <style:paragraph-properties fo:margin-top="0cm" fo:margin-bottom="0cm" fo:line-height="100%" fo:text-align="center" style:justify-single-word="false" style:text-autospace="none"/>
      <style:text-properties fo:color="#393939" style:font-name="Garamond" fo:font-size="10pt" fo:background-color="#ccffff" style:font-size-asian="10pt" style:font-name-complex="Garamond" style:font-size-complex="10pt"/>
    </style:style>
    <style:style style:name="P38" style:family="paragraph" style:parent-style-name="Standard">
      <style:paragraph-properties fo:margin-top="0cm" fo:margin-bottom="0cm" fo:line-height="100%" fo:text-align="center" style:justify-single-word="false" style:text-autospace="none"/>
      <style:text-properties fo:color="#393939" style:font-name="Calibri" fo:font-size="11pt" style:font-size-asian="11pt" style:font-name-complex="Garamond" style:font-size-complex="11pt"/>
    </style:style>
    <style:style style:name="P39" style:family="paragraph" style:parent-style-name="Standard">
      <style:paragraph-properties fo:margin-top="0cm" fo:margin-bottom="0cm" fo:line-height="100%" style:text-autospace="none"/>
      <style:text-properties fo:color="#353535" style:font-name="Arial" fo:font-size="10pt" style:font-size-asian="10pt" style:font-name-complex="Arial" style:font-size-complex="10pt"/>
    </style:style>
    <style:style style:name="P40" style:family="paragraph" style:parent-style-name="Standard">
      <style:paragraph-properties fo:margin-top="0cm" fo:margin-bottom="0cm" fo:line-height="100%" style:text-autospace="none"/>
      <style:text-properties fo:color="#444444" style:font-name="Arial" fo:font-size="6pt" style:font-size-asian="6pt" style:font-name-complex="Arial" style:font-size-complex="6pt"/>
    </style:style>
    <style:style style:name="P41" style:family="paragraph" style:parent-style-name="Standard">
      <style:paragraph-properties fo:margin-top="0cm" fo:margin-bottom="0cm" fo:line-height="100%" fo:text-align="center" style:justify-single-word="false" style:text-autospace="none"/>
      <style:text-properties style:text-line-through-style="solid" fo:background-color="transparent"/>
    </style:style>
    <style:style style:name="P42" style:family="paragraph" style:parent-style-name="Standard">
      <style:paragraph-properties fo:margin-top="0cm" fo:margin-bottom="0cm" fo:line-height="100%" style:text-autospace="none"/>
      <style:text-properties style:text-line-through-style="solid" style:font-name="Garamond" fo:font-size="9.5pt" fo:font-weight="bold" fo:background-color="transparent" style:font-size-asian="9.5pt" style:font-weight-asian="bold" style:font-name-complex="Garamond" style:font-size-complex="9.5pt" style:font-weight-complex="bold"/>
    </style:style>
    <style:style style:name="P43" style:family="paragraph" style:parent-style-name="Standard">
      <style:paragraph-properties fo:margin-top="0cm" fo:margin-bottom="0cm" fo:line-height="100%" style:text-autospace="none"/>
      <style:text-properties style:text-line-through-style="solid" style:font-name="Garamond" fo:font-size="9.5pt" fo:background-color="transparent" style:font-size-asian="9.5pt" style:font-name-complex="Garamond" style:font-size-complex="9.5pt"/>
    </style:style>
    <style:style style:name="P44"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45"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46"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7"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10pt" style:font-size-asian="10pt" style:font-name-complex="Garamond" style:font-size-complex="10pt"/>
    </style:style>
    <style:style style:name="P48"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9"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0"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text-line-through-style="solid" fo:background-color="transparent"/>
    </style:style>
    <style:style style:name="P51"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2"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text-line-through-style="solid" style:font-name="Garamond" fo:font-size="9.5pt" fo:font-weight="bold" style:font-size-asian="9.5pt" style:font-weight-asian="bold" style:font-name-complex="Garamond" style:font-size-complex="9.5pt" style:font-weight-complex="bold"/>
    </style:style>
    <style:style style:name="P53" style:family="paragraph" style:parent-style-name="Standard">
      <style:paragraph-properties fo:margin-top="0cm" fo:margin-bottom="0cm" fo:line-height="100%" fo:text-align="center" style:justify-single-word="false" fo:break-before="page" style:text-autospace="none"/>
      <style:text-properties style:font-name="Garamond" fo:font-size="10pt" style:font-size-asian="10pt" style:font-name-complex="Garamond" style:font-size-complex="10pt"/>
    </style:style>
    <style:style style:name="P54" style:family="paragraph" style:parent-style-name="Default">
      <style:text-properties style:font-name="Garamond" fo:font-size="9.5pt" style:font-size-asian="9.5pt" style:font-name-complex="Garamond" style:font-size-complex="9.5pt"/>
    </style:style>
    <style:style style:name="P55"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56"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57"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58" style:family="paragraph" style:parent-style-name="Default">
      <style:paragraph-properties style:snap-to-layout-grid="false"/>
      <style:text-properties fo:color="#000000" style:font-name="Garamond" fo:font-size="9.5pt" fo:font-weight="bold" fo:background-color="transparent" style:font-size-asian="9.5pt" style:font-weight-asian="bold" style:font-name-complex="Garamond" style:font-size-complex="9.5pt" style:font-weight-complex="bold"/>
    </style:style>
    <style:style style:name="P59" style:family="paragraph" style:parent-style-name="Default">
      <style:text-properties fo:color="#000000" style:font-name="Garamond" fo:font-size="9.5pt" style:font-size-asian="9.5pt" style:font-name-complex="Garamond" style:font-size-complex="9.5pt"/>
    </style:style>
    <style:style style:name="P60"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61"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62"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63"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64" style:family="paragraph" style:parent-style-name="Default">
      <style:paragraph-properties fo:text-align="justify" style:justify-single-word="false"/>
      <style:text-properties fo:color="#000000" style:text-line-through-style="solid" style:font-name="Garamond" fo:font-size="9.5pt" style:font-size-asian="9.5pt" style:font-name-complex="Garamond" style:font-size-complex="9.5pt"/>
    </style:style>
    <style:style style:name="P65" style:family="paragraph" style:parent-style-name="Default">
      <style:paragraph-properties fo:text-align="justify" style:justify-single-word="false"/>
    </style:style>
    <style:style style:name="P66"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67"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68" style:family="paragraph" style:parent-style-name="Default">
      <style:paragraph-properties fo:margin-top="0cm" fo:margin-bottom="0.212cm"/>
    </style:style>
    <style:style style:name="P69"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70"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71" style:family="paragraph" style:parent-style-name="Standard">
      <style:paragraph-properties fo:margin-top="0cm" fo:margin-bottom="0.212cm" fo:line-height="100%" style:text-autospace="none"/>
    </style:style>
    <style:style style:name="P72" style:family="paragraph" style:parent-style-name="Standard">
      <style:paragraph-properties fo:margin-top="0cm" fo:margin-bottom="0.212cm" fo:line-height="100%" fo:text-align="justify" style:justify-single-word="false" style:text-autospace="none"/>
    </style:style>
    <style:style style:name="P73"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74"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75"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76" style:family="paragraph" style:parent-style-name="Footnote">
      <style:text-properties style:font-name="Garamond" fo:font-size="8pt" style:font-size-asian="8pt" style:font-name-complex="Garamond" style:font-size-complex="8pt"/>
    </style:style>
    <style:style style:name="P77" style:family="paragraph" style:parent-style-name="Footnote">
      <style:text-properties style:font-name="Garamond" fo:font-size="8.5pt" style:font-size-asian="8.5pt" style:font-name-complex="Garamond"/>
    </style:style>
    <style:style style:name="P78" style:family="paragraph" style:parent-style-name="Footnote">
      <style:paragraph-properties fo:text-align="justify" style:justify-single-word="false"/>
    </style:style>
    <style:style style:name="P79"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80"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81"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82" style:family="paragraph" style:parent-style-name="Standard">
      <style:paragraph-properties>
        <style:tab-stops>
          <style:tab-stop style:position="1.194cm"/>
        </style:tab-stops>
      </style:paragraph-properties>
      <style:text-properties style:font-name="Garamond" fo:font-size="10pt" fo:font-weight="bold" style:font-size-asian="10pt" style:font-weight-asian="bold" style:font-name-complex="Garamond" style:font-size-complex="10pt" style:font-weight-complex="bold"/>
    </style:style>
    <style:style style:name="P83" style:family="paragraph" style:parent-style-name="Standard">
      <style:paragraph-properties fo:text-align="center" style:justify-single-word="false"/>
    </style:style>
    <style:style style:name="P84" style:family="paragraph" style:parent-style-name="Standard">
      <style:text-properties fo:color="#4b4b4b" style:font-name="Arial" fo:font-size="9.5pt" style:font-size-asian="9.5pt" style:font-name-complex="Arial" style:font-size-complex="9.5pt"/>
    </style:style>
    <style:style style:name="P85" style:family="paragraph" style:parent-style-name="Standard">
      <style:text-properties style:font-name="Times New Roman" style:font-name-complex="Times New Roman"/>
    </style:style>
    <style:style style:name="P86" style:family="paragraph" style:parent-style-name="Standard">
      <style:text-properties fo:color="#434343" style:font-name="Garamond" fo:font-size="10pt" style:font-size-asian="10pt" style:font-name-complex="Garamond" style:font-size-complex="10pt"/>
    </style:style>
    <style:style style:name="P87"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88"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89"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90"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style:font-size-asian="9.5pt" style:font-name-complex="Garamond" style:font-size-complex="10pt"/>
    </style:style>
    <style:style style:name="P91" style:family="paragraph" style:parent-style-name="Standard">
      <style:paragraph-properties fo:margin-left="1.651cm" fo:margin-right="0cm" fo:margin-top="0cm" fo:margin-bottom="0.106cm" fo:line-height="100%" fo:text-indent="-1.251cm" style:auto-text-indent="false" style:text-autospace="none"/>
    </style:style>
    <style:style style:name="P92"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93"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94" style:family="paragraph" style:parent-style-name="Standard">
      <style:paragraph-properties fo:margin-left="0.654cm" fo:margin-right="0cm" fo:margin-top="0cm" fo:margin-bottom="0.106cm" fo:line-height="100%" fo:text-indent="-0.254cm" style:auto-text-indent="false" style:text-autospace="none"/>
    </style:style>
    <style:style style:name="P95"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96"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97"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98"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99"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100"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P101"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font-name="Garamond" fo:font-size="9.5pt" fo:font-weight="normal" fo:background-color="#ffffcc" style:font-size-asian="9.5pt" style:font-weight-asian="normal" style:font-name-complex="Garamond" style:font-size-complex="9.5pt" style:font-weight-complex="normal"/>
    </style:style>
    <style:style style:name="P102" style:family="paragraph" style:parent-style-name="Standard">
      <style:paragraph-properties fo:margin-left="0.026cm" fo:margin-right="-0.688cm" fo:text-align="justify" style:justify-single-word="false" fo:text-indent="0cm" style:auto-text-indent="false" style:snap-to-layout-grid="false"/>
      <style:text-properties style:use-window-font-color="true" style:font-name="Garamond" fo:font-size="9.5pt" fo:letter-spacing="-0.004cm" fo:font-style="normal" fo:font-weight="bold" fo:background-color="transparent" style:font-size-asian="9.5pt" style:font-style-asian="normal" style:font-weight-asian="bold" style:font-name-complex="Tahoma" style:font-size-complex="9.5pt" style:font-style-complex="normal" style:font-weight-complex="bold"/>
    </style:style>
    <style:style style:name="P103" style:family="paragraph" style:parent-style-name="Heading_20_1">
      <style:text-properties style:font-name-complex="Garamond"/>
    </style:style>
    <style:style style:name="P104" style:family="paragraph" style:parent-style-name="Standard">
      <style:paragraph-properties fo:text-align="center" style:justify-single-word="false"/>
      <style:text-properties fo:color="#434343" style:font-name="Garamond" fo:font-size="10pt" fo:font-weight="bold" style:font-size-asian="10pt" style:font-weight-asian="bold" style:font-name-complex="Garamond" style:font-size-complex="10pt" style:font-weight-complex="bold"/>
    </style:style>
    <style:style style:name="P105" style:family="paragraph" style:parent-style-name="Standard">
      <style:text-properties style:text-line-through-style="solid" style:font-name="Garamond" fo:font-size="9.5pt" fo:font-weight="bold" style:font-size-asian="9.5pt" style:font-weight-asian="bold" style:font-name-complex="Garamond" style:font-size-complex="9.5pt" style:font-weight-complex="bold"/>
    </style:style>
    <style:style style:name="P106" style:family="paragraph" style:parent-style-name="Standard">
      <style:paragraph-properties fo:text-align="center" style:justify-single-word="false"/>
    </style:style>
    <style:style style:name="P107"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108"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09"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10"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11"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112"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113" style:family="paragraph" style:parent-style-name="Standard">
      <style:paragraph-properties fo:margin-top="0cm" fo:margin-bottom="0cm" fo:line-height="100%" style:text-autospace="none"/>
      <style:text-properties style:font-name="Garamond" fo:font-size="9.5pt" style:font-size-asian="9.5pt" style:font-size-complex="9.5pt"/>
    </style:style>
    <style:style style:name="P114" style:family="paragraph" style:parent-style-name="Standard" style:list-style-name="L1">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115"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16" style:family="paragraph" style:parent-style-name="Standard">
      <style:paragraph-properties fo:margin-top="0cm" fo:margin-bottom="0cm" fo:line-height="100%" style:text-autospace="none"/>
      <style:text-properties style:font-name="Garamond" fo:font-size="9.5pt" fo:font-weight="bold" fo:background-color="#ffffcc" style:font-size-asian="9.5pt" style:font-weight-asian="bold" style:font-name-complex="Garamond" style:font-size-complex="9.5pt" style:font-weight-complex="bold"/>
    </style:style>
    <style:style style:name="P117" style:family="paragraph" style:parent-style-name="Standard">
      <style:paragraph-properties fo:margin-top="0cm" fo:margin-bottom="0cm" fo:line-height="100%" fo:text-align="justify" style:justify-single-word="false" style:text-autospace="none"/>
      <style:text-properties style:font-name="Garamond" fo:font-size="9.5pt" fo:font-style="italic" fo:background-color="transparent" style:font-size-asian="9.5pt" style:font-style-asian="italic" style:font-name-complex="Garamond" style:font-size-complex="9.5pt" style:font-style-complex="italic"/>
    </style:style>
    <style:style style:name="P118" style:family="paragraph" style:parent-style-name="Standard">
      <style:paragraph-properties fo:margin-top="0cm" fo:margin-bottom="0cm" fo:line-height="100%" style:text-autospace="none"/>
      <style:text-properties style:font-name="Garamond" fo:font-size="9.5pt" fo:font-weight="normal" style:font-size-asian="9.5pt" style:font-weight-asian="normal" style:font-name-complex="Garamond" style:font-size-complex="9.5pt" style:font-weight-complex="normal"/>
    </style:style>
    <style:style style:name="P119" style:family="paragraph" style:parent-style-name="Standard">
      <style:paragraph-properties fo:margin-top="0cm" fo:margin-bottom="0cm" fo:line-height="100%" style:text-autospace="none"/>
      <style:text-properties style:font-name="Garamond" fo:font-size="9.5pt" fo:background-color="#ffffcc" style:font-size-asian="9.5pt" style:font-name-complex="Garamond" style:font-size-complex="9.5pt"/>
    </style:style>
    <style:style style:name="P120"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21" style:family="paragraph" style:parent-style-name="Standard" style:list-style-name="WW8Num7">
      <style:paragraph-properties fo:margin-top="0cm" fo:margin-bottom="0cm" fo:line-height="100%" fo:text-align="justify" style:justify-single-word="false" style:text-autospace="none"/>
    </style:style>
    <style:style style:name="P122" style:family="paragraph" style:parent-style-name="Standard">
      <style:paragraph-properties fo:margin-top="0cm" fo:margin-bottom="0cm" fo:line-height="100%" fo:text-align="justify" style:justify-single-word="false" style:text-autospace="none"/>
    </style:style>
    <style:style style:name="P123" style:family="paragraph" style:parent-style-name="Standard">
      <style:paragraph-properties fo:margin-top="0cm" fo:margin-bottom="0cm" fo:line-height="100%" style:text-autospace="none"/>
    </style:style>
    <style:style style:name="P124" style:family="paragraph" style:parent-style-name="Standard">
      <style:paragraph-properties fo:margin-top="0cm" fo:margin-bottom="0cm" fo:line-height="100%" fo:text-align="center" style:justify-single-word="false" style:text-autospace="none"/>
    </style:style>
    <style:style style:name="P125" style:family="paragraph" style:parent-style-name="Standard">
      <style:paragraph-properties fo:margin-top="0cm" fo:margin-bottom="0cm" fo:line-height="100%" style:text-autospace="none"/>
      <style:text-properties fo:color="#444444" style:font-name="Arial" fo:font-size="6pt" style:font-size-asian="6pt" style:font-name-complex="Arial" style:font-size-complex="6pt"/>
    </style:style>
    <style:style style:name="P126"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127" style:family="paragraph" style:parent-style-name="Standard">
      <style:paragraph-properties fo:margin-top="0cm" fo:margin-bottom="0cm" fo:line-height="100%" style:text-autospace="none"/>
      <style:text-properties fo:color="#393939" style:font-name="Garamond" fo:font-size="10pt" style:font-size-asian="10pt" style:font-name-complex="Garamond" style:font-size-complex="10pt"/>
    </style:style>
    <style:style style:name="P128"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129" style:family="paragraph" style:parent-style-name="Standard">
      <style:paragraph-properties fo:margin-top="0cm" fo:margin-bottom="0cm" fo:line-height="100%" fo:text-align="center" style:justify-single-word="false" style:text-autospace="none"/>
      <style:text-properties fo:color="#393939" style:font-name="Garamond" fo:font-size="10pt" fo:background-color="transparent" style:font-size-asian="10pt" style:font-name-complex="Garamond" style:font-size-complex="10pt"/>
    </style:style>
    <style:style style:name="P130" style:family="paragraph" style:parent-style-name="Standard">
      <style:paragraph-properties fo:margin-top="0cm" fo:margin-bottom="0cm" fo:line-height="100%" fo:text-align="center" style:justify-single-word="false" style:text-autospace="none"/>
      <style:text-properties fo:color="#393939" style:font-name="Calibri" fo:font-size="11pt" style:font-size-asian="11pt" style:font-name-complex="Garamond" style:font-size-complex="11pt"/>
    </style:style>
    <style:style style:name="P131" style:family="paragraph" style:parent-style-name="Standard">
      <style:paragraph-properties fo:margin-top="0cm" fo:margin-bottom="0cm" fo:line-height="100%" fo:text-align="justify" style:justify-single-word="false" style:text-autospace="none"/>
      <style:text-properties fo:color="#353535" style:font-name="Arial" fo:font-size="10pt" fo:font-style="italic" style:font-size-asian="10pt" style:font-style-asian="italic" style:font-name-complex="Arial" style:font-size-complex="10pt" style:font-style-complex="italic"/>
    </style:style>
    <style:style style:name="P132" style:family="paragraph" style:parent-style-name="Standard">
      <style:paragraph-properties fo:margin-top="0cm" fo:margin-bottom="0cm" fo:line-height="100%" style:text-autospace="none"/>
      <style:text-properties fo:color="#353535" style:font-name="Arial" fo:font-size="10pt" style:font-size-asian="10pt" style:font-name-complex="Arial" style:font-size-complex="10pt"/>
    </style:style>
    <style:style style:name="P133" style:family="paragraph" style:parent-style-name="Standard">
      <style:paragraph-properties fo:margin-top="0cm" fo:margin-bottom="0cm" fo:line-height="100%" style:text-autospace="none"/>
      <style:text-properties fo:color="#353535" style:font-name="Arial" fo:font-size="7pt" style:font-size-asian="7pt" style:font-name-complex="Arial" style:font-size-complex="7pt"/>
    </style:style>
    <style:style style:name="P134"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135"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136"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37"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style:font-size-asian="9.5pt" style:font-name-complex="Garamond" style:font-size-complex="10pt"/>
    </style:style>
    <style:style style:name="P138"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style:font-size-asian="9.5pt" style:font-name-complex="Garamond" style:font-size-complex="10pt"/>
    </style:style>
    <style:style style:name="P139"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140" style:family="paragraph" style:parent-style-name="Standard" style:list-style-name="L1">
      <style:paragraph-properties fo:margin-left="0.312cm" fo:margin-right="-0.005cm" fo:margin-top="0cm" fo:margin-bottom="0cm" fo:line-height="100%" fo:text-indent="-0.318cm" style:auto-text-indent="false" style:text-autospace="none">
        <style:tab-stops>
          <style:tab-stop style:position="0.582cm"/>
        </style:tab-stops>
      </style:paragraph-properties>
    </style:style>
    <style:style style:name="P141" style:family="paragraph" style:parent-style-name="Standard">
      <style:paragraph-properties fo:margin-left="0.48cm" fo:margin-right="0.004cm" fo:margin-top="0cm" fo:margin-bottom="0cm" fo:line-height="100%" fo:text-indent="0cm" style:auto-text-indent="false" style:text-autospace="none"/>
      <style:text-properties style:font-name="Garamond" fo:font-size="9.5pt" style:font-size-asian="9.5pt" style:font-size-complex="9.5pt"/>
    </style:style>
    <style:style style:name="P142" style:family="paragraph" style:parent-style-name="Standard">
      <style:paragraph-properties fo:break-before="page"/>
      <style:text-properties style:text-line-through-style="solid" style:font-name="Garamond" fo:font-size="9.5pt" fo:font-weight="bold" style:font-size-asian="9.5pt" style:font-weight-asian="bold" style:font-name-complex="Garamond" style:font-size-complex="9.5pt" style:font-weight-complex="bold"/>
    </style:style>
    <style:style style:name="P143" style:family="paragraph" style:parent-style-name="Footnote">
      <style:text-properties style:font-name="Garamond" fo:font-size="8.5pt" style:font-size-asian="8.5pt" style:font-name-complex="Garamond"/>
    </style:style>
    <style:style style:name="P144" style:family="paragraph" style:parent-style-name="List_20_Paragraph" style:list-style-name="WW8Num5">
      <style:paragraph-properties fo:margin-top="0cm" fo:margin-bottom="0cm" fo:line-height="100%" fo:text-align="justify" style:justify-single-word="false" style:text-autospace="none"/>
    </style:style>
    <style:style style:name="P145" style:family="paragraph" style:parent-style-name="List_20_Paragraph">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46"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Garamond" fo:font-size="9.5pt" fo:letter-spacing="-0.004cm" fo:language="it" fo:country="IT" fo:font-style="normal" style:text-underline-style="none" fo:font-weight="bold" fo:background-color="transparent" style:font-name-asian="Garamond" style:font-size-asian="9.5pt" style:language-asian="it" style:country-asian="IT" style:font-style-asian="normal" style:font-weight-asian="bold" style:font-name-complex="Garamond" style:font-size-complex="9.5pt" style:language-complex="zxx" style:country-complex="none" style:font-style-complex="normal" style:font-weight-complex="bold" fo:hyphenate="false" fo:hyphenation-remain-char-count="2" fo:hyphenation-push-char-count="2"/>
    </style:style>
    <style:style style:name="P147"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P148" style:family="paragraph" style:parent-style-name="Default">
      <style:paragraph-properties fo:text-align="justify" style:justify-single-word="false"/>
      <style:text-properties style:text-line-through-style="solid"/>
    </style:style>
    <style:style style:name="P149" style:family="paragraph" style:parent-style-name="Table_20_Contents">
      <style:text-properties style:font-name="Garamond" fo:font-size="9.5pt" fo:font-weight="normal" style:font-size-asian="9.5pt" style:font-weight-asian="normal" style:font-size-complex="9.5pt" style:font-weight-complex="normal"/>
    </style:style>
    <style:style style:name="P150"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fo:font-weight="bold" fo:background-color="#ffffcc" style:font-size-asian="9.5pt" style:font-weight-asian="bold" style:font-name-complex="Garamond" style:font-size-complex="9.5pt" style:font-weight-complex="bold"/>
    </style:style>
    <style:style style:name="T5" style:family="text">
      <style:text-properties style:font-name="Garamond" fo:font-size="9.5pt" style:font-size-asian="9.5pt" style:font-name-complex="Garamond" style:font-size-complex="9.5pt"/>
    </style:style>
    <style:style style:name="T6"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7" style:family="text">
      <style:text-properties style:font-name="Garamond" fo:font-size="9.5pt" fo:background-color="transparent" style:font-size-asian="9.5pt" style:font-name-complex="Garamond" style:font-size-complex="9.5pt"/>
    </style:style>
    <style:style style:name="T8" style:family="text">
      <style:text-properties style:font-name="Garamond" fo:font-size="9.5pt" fo:font-weight="normal" fo:background-color="transparent" style:font-size-asian="9.5pt" style:font-weight-asian="normal" style:font-name-complex="Garamond" style:font-size-complex="9.5pt" style:font-weight-complex="normal"/>
    </style:style>
    <style:style style:name="T9" style:family="text">
      <style:text-properties style:font-name="Garamond" fo:font-size="9.5pt" fo:background-color="#ffff00" style:font-size-asian="9.5pt" style:font-name-complex="Garamond" style:font-size-complex="9.5pt"/>
    </style:style>
    <style:style style:name="T10" style:family="text">
      <style:text-properties style:font-name="Garamond" fo:font-size="9.5pt" fo:background-color="#ffffcc" style:font-size-asian="9.5pt" style:font-name-complex="Garamond" style:font-size-complex="9.5pt"/>
    </style:style>
    <style:style style:name="T11" style:family="text">
      <style:text-properties style:font-name="Garamond" fo:font-size="8pt" style:font-size-asian="8pt" style:font-name-complex="Garamond" style:font-size-complex="8pt"/>
    </style:style>
    <style:style style:name="T12" style:family="text">
      <style:text-properties style:font-name="Garamond" fo:font-size="8.5pt" style:font-size-asian="8.5pt" style:font-name-complex="Garamond"/>
    </style:style>
    <style:style style:name="T13" style:family="text">
      <style:text-properties style:font-name="Garamond" fo:font-size="8.5pt" style:font-size-asian="8.5pt" style:font-name-complex="Garamond" style:font-size-complex="8.5pt"/>
    </style:style>
    <style:style style:name="T14" style:family="text">
      <style:text-properties style:font-name="Garamond" fo:font-size="8.5pt" style:font-size-asian="8.5pt" style:font-size-complex="8.5pt"/>
    </style:style>
    <style:style style:name="T15" style:family="text">
      <style:text-properties style:font-name="Garamond" fo:font-size="8.5pt" style:font-name-asian="HiddenHorzOCR" style:font-size-asian="8.5pt" style:font-name-complex="Garamond" style:font-size-complex="8.5pt"/>
    </style:style>
    <style:style style:name="T16" style:family="text">
      <style:text-properties style:font-name="Garamond" fo:font-size="8.5pt" fo:font-weight="bold" style:font-size-asian="8.5pt" style:font-weight-asian="bold" style:font-name-complex="Garamond" style:font-size-complex="8.5pt" style:font-weight-complex="bold"/>
    </style:style>
    <style:style style:name="T17" style:family="text">
      <style:text-properties style:font-name="Garamond" fo:font-size="8.5pt" style:text-underline-style="solid" style:text-underline-width="auto" style:text-underline-color="font-color" fo:font-weight="bold" style:font-size-asian="8.5pt" style:font-weight-asian="bold" style:font-size-complex="8.5pt" style:font-weight-complex="bold"/>
    </style:style>
    <style:style style:name="T18" style:family="text">
      <style:text-properties style:font-name="Garamond" fo:font-size="10pt" style:font-size-asian="10pt" style:font-name-complex="Garamond" style:font-size-complex="10pt"/>
    </style:style>
    <style:style style:name="T19" style:family="text">
      <style:text-properties fo:color="#ff0000" style:font-name="Garamond" fo:font-size="9.5pt" fo:background-color="transparent" style:font-size-asian="9.5pt" style:font-name-complex="Garamond" style:font-size-complex="9.5pt"/>
    </style:style>
    <style:style style:name="T20" style:family="text">
      <style:text-properties fo:color="#ff0000" style:font-name="Garamond" fo:font-size="9.5pt" fo:background-color="#ffff00" style:font-size-asian="9.5pt" style:font-name-complex="Garamond" style:font-size-complex="9.5pt"/>
    </style:style>
    <style:style style:name="T21" style:family="text">
      <style:text-properties fo:color="#000000" style:font-name="Garamond" fo:font-size="9.5pt" fo:font-weight="bold" style:font-size-asian="9.5pt" style:font-weight-asian="bold" style:font-name-complex="Garamond" style:font-size-complex="9.5pt" style:font-weight-complex="bold"/>
    </style:style>
    <style:style style:name="T22" style:family="text">
      <style:text-properties fo:color="#000000" style:font-name="Garamond" fo:font-size="9.5pt" style:font-size-asian="9.5pt" style:font-name-complex="Garamond" style:font-size-complex="9.5pt"/>
    </style:style>
    <style:style style:name="T23" style:family="text">
      <style:text-properties fo:color="#000000" style:font-name="Garamond" fo:font-size="9.5pt" fo:font-style="italic" style:font-size-asian="9.5pt" style:font-style-asian="italic" style:font-name-complex="Garamond" style:font-size-complex="9.5pt" style:font-style-complex="italic"/>
    </style:style>
    <style:style style:name="T24" style:family="text">
      <style:text-properties fo:color="#000000" style:font-name="Garamond" fo:font-size="9.5pt" fo:font-weight="normal" fo:background-color="transparent" style:font-size-asian="9.5pt" style:font-weight-asian="normal" style:font-name-complex="Garamond" style:font-size-complex="9.5pt" style:font-weight-complex="normal"/>
    </style:style>
    <style:style style:name="T25" style:family="text">
      <style:text-properties fo:color="#000000" fo:font-size="9.5pt" style:font-size-asian="9.5pt" style:font-size-complex="9.5pt"/>
    </style:style>
    <style:style style:name="T26" style:family="text">
      <style:text-properties fo:font-size="10pt" style:font-size-asian="10pt" style:font-size-complex="10pt"/>
    </style:style>
    <style:style style:name="T27" style:family="text">
      <style:text-properties fo:color="#3a3a3a" style:font-name="Garamond" fo:font-size="9.5pt" style:font-size-asian="9.5pt" style:font-name-complex="Garamond" style:font-size-complex="9.5pt"/>
    </style:style>
    <style:style style:name="T28" style:family="text">
      <style:text-properties fo:color="#3a3a3a" fo:font-size="9.5pt" style:font-size-asian="9.5pt" style:font-size-complex="9.5pt"/>
    </style:style>
    <style:style style:name="T29" style:family="text">
      <style:text-properties fo:color="#636363" style:font-name="Garamond" fo:font-size="9.5pt" style:font-size-asian="9.5pt" style:font-name-complex="Garamond" style:font-size-complex="9.5pt"/>
    </style:style>
    <style:style style:name="T30" style:family="text">
      <style:text-properties fo:color="#3b3b3b" style:font-name="Garamond" fo:font-size="10pt" fo:font-style="italic" style:font-size-asian="10pt" style:font-style-asian="italic" style:font-name-complex="Garamond" style:font-size-complex="10pt" style:font-style-complex="italic"/>
    </style:style>
    <style:style style:name="T31" style:family="text">
      <style:text-properties fo:color="#3b3b3b" style:font-name="Garamond" fo:font-size="9.5pt" style:font-size-asian="9.5pt" style:font-name-complex="Garamond" style:font-size-complex="9.5pt"/>
    </style:style>
    <style:style style:name="T32" style:family="text">
      <style:text-properties fo:color="#646464" style:font-name="Garamond" fo:font-size="10pt" fo:font-style="italic" style:font-size-asian="10pt" style:font-style-asian="italic" style:font-name-complex="Garamond" style:font-size-complex="10pt" style:font-style-complex="italic"/>
    </style:style>
    <style:style style:name="T33" style:family="text">
      <style:text-properties fo:color="#646464" style:font-name="Garamond" fo:font-size="9.5pt" style:font-size-asian="9.5pt" style:font-name-complex="Garamond" style:font-size-complex="9.5pt"/>
    </style:style>
    <style:style style:name="T34" style:family="text">
      <style:text-properties fo:color="#4b4b4b" style:font-name="Garamond" fo:font-size="10pt" fo:font-style="italic" style:font-size-asian="10pt" style:font-style-asian="italic" style:font-name-complex="Garamond" style:font-size-complex="10pt" style:font-style-complex="italic"/>
    </style:style>
    <style:style style:name="T35" style:family="text">
      <style:text-properties fo:color="#4b4b4b" style:font-name="Garamond" fo:font-size="9.5pt" style:font-size-asian="9.5pt" style:font-name-complex="Garamond" style:font-size-complex="9.5pt"/>
    </style:style>
    <style:style style:name="T36" style:family="text">
      <style:text-properties fo:color="#393939"/>
    </style:style>
    <style:style style:name="T37" style:family="text">
      <style:text-properties fo:color="#393939" style:font-name="Garamond" fo:font-size="10pt" style:font-size-asian="10pt" style:font-name-complex="Garamond" style:font-size-complex="10pt"/>
    </style:style>
    <style:style style:name="T38" style:family="text">
      <style:text-properties fo:color="#393939" style:font-name="Symbol" fo:font-size="10pt" style:font-size-asian="10pt" style:font-size-complex="10pt"/>
    </style:style>
    <style:style style:name="T39" style:family="text">
      <style:text-properties fo:color="#393939" style:font-name="Symbol" fo:font-size="10pt" fo:font-weight="bold" style:font-size-asian="10pt" style:font-weight-asian="bold" style:font-size-complex="10pt" style:font-weight-complex="bold"/>
    </style:style>
    <style:style style:name="T40" style:family="text">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T41" style:family="text">
      <style:text-properties style:use-window-font-color="true" style:font-name="Garamond" fo:font-size="9.5pt" fo:background-color="transparent" style:font-size-asian="9.5pt" style:font-name-complex="Garamond" style:font-size-complex="9.5pt"/>
    </style:style>
    <style:style style:name="T42" style:family="text">
      <style:text-properties style:use-window-font-color="true" style:font-name="Garamond" fo:font-weight="bold" fo:background-color="#ffffcc" style:font-weight-asian="bold" style:font-name-complex="Garamond" style:font-weight-complex="bold"/>
    </style:style>
    <style:style style:name="T43" style:family="text">
      <style:text-properties style:use-window-font-color="true" style:font-name="Garamond" fo:font-size="9pt" fo:letter-spacing="-0.004cm" fo:language="it" fo:country="IT" fo:font-style="normal" style:text-underline-style="none" fo:font-weight="bold" fo:background-color="transparent"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style:style>
    <style:style style:name="T44" style:family="text">
      <style:text-properties style:use-window-font-color="true" style:font-name="Garamond" fo:font-size="9pt" fo:letter-spacing="-0.004cm" fo:language="it" fo:country="IT" fo:font-style="normal" style:text-underline-style="none" fo:font-weight="normal" fo:background-color="transparent" style:font-name-asian="Garamond" style:font-size-asian="9pt" style:language-asian="it" style:country-asian="IT" style:font-style-asian="normal" style:font-weight-asian="normal" style:font-name-complex="Garamond" style:font-size-complex="9pt" style:language-complex="zxx" style:country-complex="none" style:font-style-complex="normal" style:font-weight-complex="normal"/>
    </style:style>
    <style:style style:name="T45" style:family="text">
      <style:text-properties style:use-window-font-color="true" style:font-name="Tahoma" fo:font-size="9pt" fo:letter-spacing="-0.004cm" fo:language="zxx" fo:country="none" fo:font-style="normal" style:text-underline-style="none" fo:font-weight="bold" fo:background-color="transparent" style:font-name-asian="Garamond" style:font-size-asian="9pt" style:language-asian="zxx" style:country-asian="none" style:font-style-asian="normal" style:font-weight-asian="bold" style:font-name-complex="Garamond" style:font-size-complex="9pt" style:language-complex="zxx" style:country-complex="none" style:font-style-complex="normal" style:font-weight-complex="bold"/>
    </style:style>
    <style:style style:name="T46" style:family="text">
      <style:text-properties style:use-window-font-color="true" style:font-name="Garamond" fo:font-size="9pt" fo:letter-spacing="-0.004cm" fo:language="zxx" fo:country="none" fo:font-style="normal" style:text-underline-style="none" fo:font-weight="bold" fo:background-color="transparent" style:font-name-asian="Garamond" style:font-size-asian="9pt" style:language-asian="zxx" style:country-asian="none" style:font-style-asian="normal" style:font-weight-asian="bold" style:font-name-complex="Garamond" style:font-size-complex="9pt" style:language-complex="zxx" style:country-complex="none" style:font-style-complex="normal" style:font-weight-complex="bold"/>
    </style:style>
    <style:style style:name="T47" style:family="text">
      <style:text-properties style:use-window-font-color="true" style:font-name="Garamond" fo:font-size="9.5pt" fo:letter-spacing="-0.004cm" fo:language="zxx" fo:country="none" fo:font-style="normal" style:text-underline-style="none" fo:font-weight="bold" fo:background-color="transparent" style:font-name-asian="Garamond" style:font-size-asian="9.5pt" style:language-asian="zxx" style:country-asian="none" style:font-style-asian="normal" style:font-weight-asian="bold" style:font-name-complex="Garamond" style:font-size-complex="9.5pt" style:language-complex="zxx" style:country-complex="none" style:font-style-complex="normal" style:font-weight-complex="bold"/>
    </style:style>
    <style:style style:name="T48" style:family="text">
      <style:text-properties fo:language="zxx" fo:country="none" style:language-asian="zxx" style:country-asian="none"/>
    </style:style>
    <style:style style:name="T49" style:family="text">
      <style:text-properties fo:font-size="8.5pt" style:font-size-asian="8.5pt" style:font-size-complex="8.5pt"/>
    </style:style>
    <style:style style:name="T50" style:family="text">
      <style:text-properties fo:font-weight="bold" style:font-weight-asian="bold" style:font-weight-complex="bold"/>
    </style:style>
    <style:style style:name="T51" style:family="text">
      <style:text-properties fo:font-weight="normal" style:font-weight-asian="normal" style:font-weight-complex="normal"/>
    </style:style>
    <style:style style:name="T52" style:family="text">
      <style:text-properties style:font-name="Garamond" fo:font-size="9.5pt" fo:background-color="transparent" style:font-size-asian="9.5pt" style:font-name-complex="Garamond" style:font-size-complex="9.5pt"/>
    </style:style>
    <style:style style:name="T53" style:family="text">
      <style:text-properties style:font-name="Garamond" fo:font-size="9.5pt" style:font-size-asian="9.5pt" style:font-name-complex="Garamond" style:font-size-complex="9.5pt"/>
    </style:style>
    <style:style style:name="T54" style:family="text">
      <style:text-properties style:font-name="Garamond" fo:font-size="9.5pt" fo:background-color="#ffff00" style:font-size-asian="9.5pt" style:font-name-complex="Garamond" style:font-size-complex="9.5pt"/>
    </style:style>
    <style:style style:name="T55" style:family="text">
      <style:text-properties style:font-name="Garamond" fo:font-size="9.5pt" fo:font-weight="bold" fo:background-color="transparent" style:font-size-asian="9.5pt" style:font-weight-asian="bold" style:font-name-complex="Garamond" style:font-size-complex="9.5pt" style:font-weight-complex="bold"/>
    </style:style>
    <style:style style:name="T56" style:family="text">
      <style:text-properties style:font-name="Garamond" fo:font-size="9pt" style:font-size-asian="9pt" style:font-name-complex="Garamond" style:font-size-complex="9pt"/>
    </style:style>
    <style:style style:name="T57" style:family="text">
      <style:text-properties fo:font-size="9pt" style:font-size-asian="9pt" style:font-size-complex="9pt"/>
    </style:style>
    <style:style style:name="T58" style:family="text">
      <style:text-properties fo:font-size="9pt" fo:background-color="#ffffcc" style:font-size-asian="9pt" style:font-size-complex="9pt"/>
    </style:style>
    <style:style style:name="T59" style:family="text">
      <style:text-properties fo:font-size="9pt" fo:font-weight="bold" fo:background-color="#ffffcc" style:font-size-asian="9pt" style:font-weight-asian="bold" style:font-size-complex="9pt" style:font-weight-complex="bold"/>
    </style:style>
    <style:style style:name="T60" style:family="text">
      <style:text-properties fo:font-size="8pt" style:font-size-asian="8pt" style:font-size-complex="8pt"/>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 text:c="2"/>Allegato 2) <text:s text:c="9"/></text:p>
      <text:p text:style-name="P80"/>
      <text:p text:style-name="P11">DOCUMENTO DI GARA UNICO EUROPEO (DGUE)</text:p>
      <text:p text:style-name="P82"><text:tab/></text:p>
      <text:p text:style-name="P79">Parte I: Informazioni sulla procedura di appalto e sull'amministrazione aggiudicatrice </text:p>
      <text:p text:style-name="P46">PROCEDURA APERTA PER L’AFFIDAMENTO DEI <text:span text:style-name="T48">SERVIZI DI INFORMAGIOVANI A RAVENNA E IN ALCUNE ZONE DEL FORESE ED INFORMAGIOVANI E INFORMADONNA A LIDO ADRIANO FINALIZZATI ALL'INFORMAZIONE E ALL'ORIENTAMENTO DI PERSONE SINGOLE E GRUPPI DI UTENTI. <text:s/>PERIODO 2017 – 2021</text:span></text:p>
      <text:p text:style-name="P46"/>
      <text:p text:style-name="P46">CIG 6889107EED</text:p>
      <text:p text:style-name="P46"/>
      <text:p text:style-name="P47"/>
      <text:p text:style-name="P81">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21">Identità del committente</text:span><text:span text:style-name="T22">:</text:span></text:p>
          </table:table-cell>
          <table:table-cell table:style-name="Tabella1.B1" office:value-type="string">
            <text:p text:style-name="P55">Risposta:</text:p>
          </table:table-cell>
        </table:table-row>
        <table:table-row table:style-name="Tabella1.1">
          <table:table-cell table:style-name="Tabella1.A1" office:value-type="string">
            <text:p text:style-name="P59">Nome: </text:p>
          </table:table-cell>
          <table:table-cell table:style-name="Tabella1.B1" office:value-type="string">
            <text:p text:style-name="P55">COMUNE DI RAVENNA Piazza del Popolo n. 1, 48121 Ravenna – C.F. 00354730392</text:p>
          </table:table-cell>
        </table:table-row>
        <table:table-row table:style-name="Tabella1.3">
          <table:table-cell table:style-name="Tabella1.A1" office:value-type="string">
            <text:p text:style-name="P55">Di quale appalto si tratta? </text:p>
          </table:table-cell>
          <table:table-cell table:style-name="Tabella1.B1" office:value-type="string">
            <text:p text:style-name="P55">Risposta: </text:p>
          </table:table-cell>
        </table:table-row>
        <table:table-row table:style-name="Tabella1.3">
          <table:table-cell table:style-name="Tabella1.A1" office:value-type="string">
            <text:p text:style-name="P59">Titolo o breve descrizione dell'appalto </text:p>
          </table:table-cell>
          <table:table-cell table:style-name="Tabella1.B1" office:value-type="string">
            <text:p text:style-name="P146">PROCEDURA APERTA PER L’AFFIDAMENTO DEI <text:s/><text:span text:style-name="T48">SERVIZI DI INFORMAGIOVANI A RAVENNA E IN ALCUNE ZONE DEL FORESE ED INFORMAGIOVANI E INFORMADONNA A LIDO ADRIANO FINALIZZATI ALL'INFORMAZIONE E ALL'ORIENTAMENTO DI PERSONE SINGOLE E GRUPPI DI UTENTI. <text:s/>PERIODO 2017 – 2021</text:span></text:p>
          </table:table-cell>
        </table:table-row>
        <table:table-row table:style-name="Tabella1.5">
          <table:table-cell table:style-name="Tabella1.A5" office:value-type="string">
            <text:p text:style-name="P59">Numero di riferimento attribuito al fascicolo dall'amministrazione aggiudicatrice: </text:p>
          </table:table-cell>
          <table:table-cell table:style-name="Tabella1.B1" office:value-type="string">
            <text:p text:style-name="P57"/>
            <text:p text:style-name="P55">2016/07.04/2</text:p>
          </table:table-cell>
        </table:table-row>
        <table:table-row table:style-name="Tabella1.5">
          <table:table-cell table:style-name="Tabella1.A5" office:value-type="string">
            <text:p text:style-name="P59">CIG</text:p>
            <text:p text:style-name="P59"/>
            <text:p text:style-name="P59">CUP</text:p>
            <text:p text:style-name="P59"/>
          </table:table-cell>
          <table:table-cell table:style-name="Tabella1.B1" office:value-type="string">
            <text:p text:style-name="P57"/>
            <text:p text:style-name="P58">6889107EED</text:p>
            <text:p text:style-name="P57"/>
            <text:p text:style-name="P102">=======</text:p>
          </table:table-cell>
        </table:table-row>
      </table:table>
      <text:p text:style-name="P84"/>
      <text:p text:style-name="P51">Tutte le altre informazioni in tutte le sezioni del DGUE devono essere inserite dall’operatore economico</text:p>
      <text:p text:style-name="P85"/>
      <text:p text:style-name="P1"/>
      <text:p text:style-name="P5">Parte II: Informazioni sull'operatore economico</text:p>
      <text:p text:style-name="P2"/>
      <text:p text:style-name="P3">A: INFORMAZIONI SULL'OPERATORE ECONOMICO</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55">Dati identificativi </text:p>
          </table:table-cell>
          <table:table-cell table:style-name="Tabella2.B1" office:value-type="string">
            <text:p text:style-name="P55">Risposta: </text:p>
          </table:table-cell>
        </table:table-row>
        <table:table-row table:style-name="Tabella2.2">
          <table:table-cell table:style-name="Tabella2.A1" office:value-type="string">
            <text:p text:style-name="P59">Nome: </text:p>
          </table:table-cell>
          <table:table-cell table:style-name="Tabella2.B1" office:value-type="string">
            <text:p text:style-name="P59">[ <text:s/>] </text:p>
          </table:table-cell>
        </table:table-row>
        <table:table-row table:style-name="Tabella2.3">
          <table:table-cell table:style-name="Tabella2.A1" office:value-type="string">
            <text:p text:style-name="P59">Partita IVA, se applicabile: </text:p>
            <text:p text:style-name="P59"/>
            <text:p text:style-name="P59">Se non è applicabile un numero di partita IVA indicare un altro numero di identificazione nazionale, se richiesto e applicabile </text:p>
          </table:table-cell>
          <table:table-cell table:style-name="Tabella2.B3" office:value-type="string">
            <text:p text:style-name="P59">[ <text:s/>] </text:p>
            <text:p text:style-name="P59"/>
            <text:p text:style-name="P59">[ <text:s/>]</text:p>
          </table:table-cell>
        </table:table-row>
        <table:table-row table:style-name="Tabella2.2">
          <table:table-cell table:style-name="Tabella2.A1" office:value-type="string">
            <text:p text:style-name="P59">Indirizzo postale: </text:p>
          </table:table-cell>
          <table:table-cell table:style-name="Tabella2.B1" office:value-type="string">
            <text:p text:style-name="P59">[..................] </text:p>
          </table:table-cell>
        </table:table-row>
        <table:table-row table:style-name="Tabella2.5">
          <table:table-cell table:style-name="Tabella2.A5" office:value-type="string">
            <text:p text:style-name="P68"><text:span text:style-name="T22">Persone di contatto (</text:span><text:span text:style-name="Footnote_20_Symbol"><text:span text:style-name="T25"><text:note text:id="ftn1" text:note-class="footnote"><text:note-citation>1</text:note-citation><text:note-body><text:p text:style-name="Footnote">()<text:span text:style-name="T11">Ripetere le informazioni per ogni persona di contatto tante volte quanto necessario.</text:span></text:p></text:note-body></text:note></text:span></text:span><text:span text:style-name="T22">): </text:span></text:p>
            <text:p text:style-name="P69">Telefono: </text:p>
            <text:p text:style-name="P70">PEC </text:p>
            <text:p text:style-name="P69">E·mail: </text:p>
            <text:p text:style-name="Default"><text:span text:style-name="T22">(indirizzo Internet o sito web) </text:span><text:span text:style-name="T23">(ove esistente): </text:span></text:p>
          </table:table-cell>
          <table:table-cell table:style-name="Tabella2.B3" office:value-type="string">
            <text:p text:style-name="P69">[..................] </text:p>
            <text:p text:style-name="P69">[..................] </text:p>
            <text:p text:style-name="P69">[..................] </text:p>
            <text:p text:style-name="P69">[..................] </text:p>
            <text:p text:style-name="P69">[..................]</text:p>
          </table:table-cell>
        </table:table-row>
        <table:table-row table:style-name="Tabella2.6">
          <table:table-cell table:style-name="Tabella2.A1" office:value-type="string">
            <text:p text:style-name="P55">Informazioni generali: </text:p>
          </table:table-cell>
          <table:table-cell table:style-name="Tabella2.B1" office:value-type="string">
            <text:p text:style-name="P55">Risposta: </text:p>
          </table:table-cell>
        </table:table-row>
        <table:table-row table:style-name="Tabella2.7">
          <table:table-cell table:style-name="Tabella2.A1" office:value-type="string">
            <text:p text:style-name="Default"><text:span text:style-name="T22">L'operatore economico è una microimpresa, oppure un'impresa piccola o media (</text:span><text:span text:style-name="Footnote_20_Symbol"><text:span text:style-name="T25"><text:note text:id="ftn2" text:note-class="footnote"><text:note-citation>2</text:note-citation><text:note-body><text:p text:style-name="P10"><text:span text:style-name="T11">(</text:span><text:span text:style-name="T11">)Cfr. raccomandazione della Commissione, del 6 maggio 2003, relativa alla definizione delle micro, piccole e medie imprese (GU L 124 del 20.5.2003 pag. 36). Queste informazioni sono richieste unicamente a fini statistici.</text:span></text:p><text:p text:style-name="P25">MicroImprese: imprese che occupano meno di 10 persone e realizzano un fatturato annuo oppure un totale di bilancio annuo non <text:s/>superiori a 2 milioni di EUR.</text:p><text:p text:style-name="P25">Piccole Imprese: imprese che occupano meno di 50 persone e realizzano un fatturato annuo o un totale di bilancio annuo non superiori a 10 milioni di EUR.</text:p><text:p text:style-name="P76">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22">)? </text:span></text:p>
          </table:table-cell>
          <table:table-cell table:style-name="Tabella2.B3" office:value-type="string">
            <text:p text:style-name="P59">[ ]SI <text:s/>[ ] No </text:p>
          </table:table-cell>
        </table:table-row>
        <text:soft-page-break/>
        <table:table-row table:style-name="Tabella2.8">
          <table:table-cell table:style-name="Tabella2.A1" office:value-type="string">
            <text:p text:style-name="P56">Forma della partecipazione: </text:p>
          </table:table-cell>
          <table:table-cell table:style-name="Tabella2.B1" office:value-type="string">
            <text:p text:style-name="P55">Risposta:</text:p>
          </table:table-cell>
        </table:table-row>
        <table:table-row table:style-name="Tabella2.9">
          <table:table-cell table:style-name="Tabella2.A1" office:value-type="string">
            <text:p text:style-name="P65"><text:span text:style-name="T27">L</text:span><text:span text:style-name="T29">'</text:span><text:span text:style-name="T27">operatore economico partecipa alla procedura di appalto insieme ad altri (</text:span><text:span text:style-name="Footnote_20_Symbol"><text:span text:style-name="T28"><text:note text:id="ftn3" text:note-class="footnote"><text:note-citation>3</text:note-citation><text:note-body><text:p text:style-name="P10">() <text:span text:style-name="T13">Specificamente, nell’ambito di un raggruppamento, consorzio, joint-venture o altro.</text:span></text:p><text:p text:style-name="P10"/></text:note-body></text:note></text:span></text:span><text:span text:style-name="T27">)?</text:span></text:p>
          </table:table-cell>
          <table:table-cell table:style-name="Tabella2.B1" office:value-type="string">
            <text:p text:style-name="P59">[ <text:s/>]Si <text:s/>[ <text:s/>] No</text:p>
          </table:table-cell>
        </table:table-row>
        <table:table-row table:style-name="Tabella2.10">
          <table:table-cell table:style-name="Tabella2.A10" table:number-columns-spanned="2" office:value-type="string">
            <text:p text:style-name="Default"><text:span text:style-name="T21">In caso affermativo,</text:span><text:span text:style-name="T22"> accertarsi che gli altri operatori interessati forniscano un DGUE distinto</text:span></text:p>
          </table:table-cell>
          <table:covered-table-cell/>
        </table:table-row>
        <table:table-row table:style-name="Tabella2.10">
          <table:table-cell table:style-name="Tabella2.A1" office:value-type="string">
            <text:p text:style-name="P16">In caso affermativo:</text:p>
            <text:p text:style-name="P16"/>
            <text:p text:style-name="P18">a) Specificare il ruolo dell'operatore economico nel raggruppa-mento/consorzio/GEIE/rete d’impresa (mandante, mandataria, etc.):</text:p>
            <text:p text:style-name="P18"/>
            <text:p text:style-name="P18">b) Indicare gli altri operatori economici che compartecipano alla procedura di appalto:</text:p>
            <text:p text:style-name="P18"/>
            <text:p text:style-name="P18">c) Se pertinente, indicare il nome del raggruppamento </text:p>
            <text:p text:style-name="P73">partecipante:</text:p>
            <text:p text:style-name="P73">d) Se pertinente, indicare la denominazione degli operatori economici facenti pa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62"/>
            <text:p text:style-name="P61"/>
            <text:p text:style-name="P61">a): [ ..................] </text:p>
            <text:p text:style-name="P61"/>
            <text:p text:style-name="P61"/>
            <text:p text:style-name="P61"/>
            <text:p text:style-name="P61">b): [ ..................] <text:s/>[ .................. ]</text:p>
            <text:p text:style-name="P61"/>
            <text:p text:style-name="P61"/>
            <text:p text:style-name="P61">c): [ .................. ]</text:p>
            <text:p text:style-name="P61"/>
            <text:p text:style-name="P61"/>
            <text:p text:style-name="P61">d): [ .................. ] <text:s/>[ .................. ]</text:p>
          </table:table-cell>
        </table:table-row>
      </table:table>
      <text:p text:style-name="P27"/>
      <text:p text:style-name="P28"/>
      <text:p text:style-name="P9"/>
      <text:p text:style-name="P14">B: INFORMAZIONI SUI RAPPRESENTANTI DELL’OPERATORE ECONOMICO</text:p>
      <text:p text:style-name="P25"/>
      <text:p text:style-name="P44"><text:span text:style-name="T30">Se pertinente</text:span><text:span text:style-name="T32">, </text:span><text:span text:style-name="T34">indicare </text:span><text:span text:style-name="T30">nome e indirizzo delle persone abilitate ad </text:span><text:span text:style-name="T34">agire </text:span><text:span text:style-name="T30">come rappresentanti, vi compresi i procuratori e institori, dell'operatore economico ai fini della procedura di appalto in oggetto: se intervengono più legali rappresentanti ripetere tante volte quanto necessario</text:span></text:p>
      <text:p text:style-name="P25"/>
      <text:p text:style-name="P25"/>
      <table:table table:name="Tabella4" table:style-name="Tabella4">
        <table:table-column table:style-name="Tabella4.A"/>
        <table:table-column table:style-name="Tabella4.B"/>
        <table:table-row table:style-name="Tabella4.1">
          <table:table-cell table:style-name="Tabella4.A1" office:value-type="string">
            <text:p text:style-name="P55">Eventuali rappresentanti: </text:p>
          </table:table-cell>
          <table:table-cell table:style-name="Tabella4.B1" office:value-type="string">
            <text:p text:style-name="P55">Risposta:</text:p>
          </table:table-cell>
        </table:table-row>
        <table:table-row table:style-name="Tabella4.2">
          <table:table-cell table:style-name="Tabella4.A2" office:value-type="string">
            <text:p text:style-name="P59">Nome completo; </text:p>
            <text:p text:style-name="P59">se richiesto, indicare altresì data e luogo di nascita: </text:p>
          </table:table-cell>
          <table:table-cell table:style-name="Tabella4.B1" office:value-type="string">
            <text:p text:style-name="Default"><text:span text:style-name="T31">[ </text:span><text:span text:style-name="T33">...</text:span><text:span text:style-name="T35">..</text:span><text:span text:style-name="T33">.....</text:span><text:span text:style-name="T35">.......</text:span><text:span text:style-name="T33">. </text:span><text:span text:style-name="T31">];</text:span></text:p>
            <text:p text:style-name="Default"><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3">
          <table:table-cell table:style-name="Tabella4.A2" office:value-type="string">
            <text:p text:style-name="P59">Posizione/titolo ad agire: </text:p>
          </table:table-cell>
          <table:table-cell table:style-name="Tabella4.B1" office:value-type="string">
            <text:p text:style-name="P6"><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4">
          <table:table-cell table:style-name="Tabella4.A2" office:value-type="string">
            <text:p text:style-name="P59">Indirizzo postale: </text:p>
          </table:table-cell>
          <table:table-cell table:style-name="Tabella4.B1" office:value-type="string">
            <text:p text:style-name="P6"><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5">
          <table:table-cell table:style-name="Tabella4.A2" office:value-type="string">
            <text:p text:style-name="P59">Telefono: </text:p>
          </table:table-cell>
          <table:table-cell table:style-name="Tabella4.B1" office:value-type="string">
            <text:p text:style-name="P6"><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4">
          <table:table-cell table:style-name="Tabella4.A2" office:value-type="string">
            <text:p text:style-name="P59">E-mail: </text:p>
          </table:table-cell>
          <table:table-cell table:style-name="Tabella4.B1" office:value-type="string">
            <text:p text:style-name="P6"><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7">
          <table:table-cell table:style-name="Tabella4.A7" office:value-type="string">
            <text:p text:style-name="P59">Se necessario, fornire precisazioni sulla rappresentanza (forma, portata, scopo, firma congiunta): </text:p>
          </table:table-cell>
          <table:table-cell table:style-name="Tabella4.B7" office:value-type="string">
            <text:p text:style-name="P6"><text:span text:style-name="T31">[ </text:span><text:span text:style-name="T33">...</text:span><text:span text:style-name="T35">..</text:span><text:span text:style-name="T33">.....</text:span><text:span text:style-name="T35">.......</text:span><text:span text:style-name="T33">. </text:span><text:span text:style-name="T31">]</text:span></text:p>
          </table:table-cell>
        </table:table-row>
      </table:table>
      <text:p text:style-name="P87"/>
      <text:p text:style-name="P81">C: INFORMAZIONI SULL’AFFIDAMENTO SULLE CAPACITA’ DI ALTRI SOGGETTI (art 89 del Codice – Avvalimento) </text:p>
      <table:table table:name="Tabella5" table:style-name="Tabella5">
        <table:table-column table:style-name="Tabella5.A"/>
        <table:table-column table:style-name="Tabella5.B"/>
        <table:table-row table:style-name="Tabella5.1">
          <table:table-cell table:style-name="Tabella5.A1" office:value-type="string">
            <text:p text:style-name="P55">Affidamento: </text:p>
          </table:table-cell>
          <table:table-cell table:style-name="Tabella5.B1" office:value-type="string">
            <text:p text:style-name="P55">Risposta</text:p>
          </table:table-cell>
        </table:table-row>
        <table:table-row table:style-name="Tabella5.2">
          <table:table-cell table:style-name="Tabella5.A2" office:value-type="string">
            <text:p text:style-name="P59">L'operatore economico fa affidamento sulle capacità di altri soggetti per soddisfare i criteri di selezione della parte IV e rispettare i criteri e le regole (eventuali) della parte V ?</text:p>
            <text:p text:style-name="P59"/>
            <text:p text:style-name="P55">In caso affermativo:</text:p>
            <text:p text:style-name="P59">indicare la denominazione degli operatori economici di cui si intende avvalersi:</text:p>
            <text:p text:style-name="P59"/>
            <text:p text:style-name="P59">indicare i requisiti oggetto di avvalimento:</text:p>
            <text:p text:style-name="P59"/>
          </table:table-cell>
          <table:table-cell table:style-name="Tabella5.B1" office:value-type="string">
            <text:p text:style-name="P18">[ <text:s/>]Si <text:s/>[ <text:s/>] No </text:p>
            <text:p text:style-name="P17"/>
            <text:p text:style-name="P17"/>
            <text:p text:style-name="P17"/>
            <text:p text:style-name="P17"/>
            <text:p text:style-name="P7"><text:span text:style-name="T31">[ </text:span><text:span text:style-name="T33">...</text:span><text:span text:style-name="T35">..</text:span><text:span text:style-name="T33">.....</text:span><text:span text:style-name="T35">.......</text:span><text:span text:style-name="T33">. </text:span><text:span text:style-name="T31">]</text:span></text:p>
            <text:p text:style-name="P29"/>
            <text:p text:style-name="P29"/>
            <text:p text:style-name="P7"><text:span text:style-name="T31">[ </text:span><text:span text:style-name="T33">...</text:span><text:span text:style-name="T35">..</text:span><text:span text:style-name="T33">.....</text:span><text:span text:style-name="T35">.......</text:span><text:span text:style-name="T33">. </text:span><text:span text:style-name="T31">]</text:span></text:p>
          </table:table-cell>
        </table:table-row>
        <text:soft-page-break/>
        <table:table-row table:style-name="Tabella5.2">
          <table:table-cell table:style-name="Tabella5.A3" table:number-columns-spanned="2" office:value-type="string">
            <text:p text:style-name="P10"><text:span text:style-name="T3">In caso affermativo</text:span><text:span text:style-name="T5"> indicare la denominazione degli operatori economici di cui si intende avvalersi, i requisiti oggetto di avvalimento e presentare per </text:span><text:span text:style-name="T3">ciascuna impresa ausiliaria un DGUE distinto</text:span><text:span text:style-name="T5">, debitamente compilato e firmato dai soggetti interessati, con le informazioni richieste dalle </text:span><text:span text:style-name="T3">sezioni A e B della presente parte, della parte III dalla parte IV ove pertinente e dalla parte VI.</text:span></text:p>
            <text:p text:style-name="P30"/>
          </table:table-cell>
          <table:covered-table-cell/>
        </table:table-row>
      </table:table>
      <text:p text:style-name="P86"/>
      <text:p text:style-name="Text_20_body">D: INFORMAZIONI CONCERNENTI I SUBAPPALTATORI SULLE CUI CAPACITA’ L’OPERATORE ECONOMICO NON FA AFFIDAMENTO (ART 105 del Codice - <text:s/>SUBAPPALTO)</text:p>
      <text:p text:style-name="P52"/>
      <text:p text:style-name="P104"><text:s/>OMISSIS</text:p>
      <text:p text:style-name="P105"/>
      <text:p text:style-name="P142"/>
      <text:h text:style-name="Heading_20_1" text:outline-level="1">Parte III: Motivi di esclusione</text:h>
      <text:p text:style-name="P11"/>
      <text:p text:style-name="P14">A: MOTIVI LEGATI A CONDANNE PENALI</text:p>
      <text:p text:style-name="P14"/>
      <text:p text:style-name="P46">L’articolo 57, paragrafo 1, della direttiva 2014/24/UE stabilisce i seguenti motivi di esclusione:</text:p>
      <text:p text:style-name="P45"><text:span text:style-name="T3">1. Partecipazione a un’organizzazione criminale (</text:span><text:span text:style-name="Footnote_20_Symbol"><text:span text:style-name="T1"><text:note text:id="ftn4" text:note-class="footnote"><text:note-citation>4</text:note-citation><text:note-body><text:p text:style-name="P78"><text:span text:style-name="T13">(</text:span><text:span text:style-name="T13">)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45"><text:span text:style-name="T3">2. Corruzione (</text:span><text:span text:style-name="Footnote_20_Symbol"><text:span text:style-name="T1"><text:note text:id="ftn5" text:note-class="footnote"><text:note-citation>5</text:note-citation><text:note-body><text:p text:style-name="P10"><text:span text:style-name="T13">(</text:span><text:span text:style-name="T13">) Quale definita all'articolo 3 della convenzione relativa alla lotta contro la corruzione nella quale sono </text:span><text:span text:style-name="T15">coinvolti </text:span><text:span text:style-name="T13">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45"><text:span text:style-name="T3">3. Frode (</text:span><text:span text:style-name="Footnote_20_Symbol"><text:span text:style-name="T1"><text:note text:id="ftn6" text:note-class="footnote"><text:note-citation>6</text:note-citation><text:note-body><text:p text:style-name="P78"><text:span text:style-name="T13">(</text:span><text:span text:style-name="T13">) Ai sensi dell'articolo 1 della convenzione relativa alla tutela degli interessi finanziari delle Comunità europee (GU C 316 del 27.11.1995, pag. 48).</text:span></text:p></text:note-body></text:note></text:span></text:span><text:span text:style-name="T3">);</text:span></text:p>
      <text:p text:style-name="P45"><text:span text:style-name="T3">4. Reati terroristici o reati connessi alle attività terroristiche (</text:span><text:span text:style-name="Footnote_20_Symbol"><text:span text:style-name="T1"><text:note text:id="ftn7" text:note-class="footnote"><text:note-citation>7</text:note-citation><text:note-body><text:p text:style-name="P10"><text:span text:style-name="T13">(</text:span><text:span text:style-name="T1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45"><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10"><text:span text:style-name="T13">(</text:span><text:span text:style-name="T13">)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45"><text:span text:style-name="T3">6. Lavoro minorile e altre forme di tratta di esseri umani (</text:span><text:span text:style-name="Footnote_20_Symbol"><text:span text:style-name="T1"><text:note text:id="ftn9" text:note-class="footnote"><text:note-citation>9</text:note-citation><text:note-body><text:p text:style-name="P10"><text:span text:style-name="T13">(</text:span><text:span text:style-name="T13">)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46">CODICE</text:p>
      <text:p text:style-name="P46">7. ogni altro delitto da cui derivi, quale pena accessoria, l’incapacità di contrattare con la pubblica amministrazione (lettera g art 80, comma 1 del Codice)</text:p>
      <text:p text:style-name="P86"/>
      <table:table table:name="Tabella7" table:style-name="Tabella7">
        <table:table-column table:style-name="Tabella7.A"/>
        <table:table-column table:style-name="Tabella7.B"/>
        <table:table-row table:style-name="Tabella7.1">
          <table:table-cell table:style-name="Tabella7.A1" office:value-type="string">
            <text:p text:style-name="P55">Motivi legati a condanne penali ai sensi delle disposizioni nazionali di attuazione dei motivi stabiliti dall’articolo 57, paragrafo 1, della direttiva (art. 80 comma 1 del Codice) : </text:p>
          </table:table-cell>
          <table:table-cell table:style-name="Tabella7.B1" office:value-type="string">
            <text:p text:style-name="P55">Risposta: </text:p>
          </table:table-cell>
        </table:table-row>
        <table:table-row table:style-name="Tabella7.2">
          <table:table-cell table:style-name="Tabella7.A1" office:value-type="string">
            <text:p text:style-name="P57"/>
            <text:p text:style-name="Default"><text:span text:style-name="T21">I soggetti di cui all’art 80 comma 3 del Codice, sono stati condannati con sentenza definitiva </text:span><text:span text:style-name="T22">o decreto penale di condanna divenuto irrevocabile o sentenza di applicazione della pena richiesta ai sensi dell’art 444 del Codice di Procedura Penale</text:span><text:span text:style-name="T21"> </text:span><text:span text:style-name="T22">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59"/>
          </table:table-cell>
          <table:table-cell table:style-name="Tabella7.B1" office:value-type="string">
            <text:p text:style-name="P60"/>
            <text:p text:style-name="P59">[ <text:s/>]Si [ <text:s/>] No </text:p>
            <text:p text:style-name="P59">Se la documentazione pertinente è disponibile elettronicamente, </text:p>
            <text:p text:style-name="P59">indicare: (indirizzo web, autorità o organismo di emanazione, </text:p>
            <text:p text:style-name="P59">riferimento preciso della documentazione): </text:p>
            <text:p text:style-name="P59"/>
            <text:p text:style-name="Default"><text:span text:style-name="T22">[ ................] [ .................] [ ..................] [ .................] (</text:span><text:span text:style-name="Footnote_20_Symbol"><text:span text:style-name="T25"><text:note text:id="ftn10" text:note-class="footnote"><text:note-citation>10</text:note-citation><text:note-body><text:p text:style-name="Footnote"><text:span text:style-name="T13">(</text:span><text:span text:style-name="T13">) Ripetere tante volte quanto necessario</text:span></text:p></text:note-body></text:note></text:span></text:span><text:span text:style-name="T22">) </text:span></text:p>
          </table:table-cell>
        </table:table-row>
        <table:table-row table:style-name="Tabella7.3">
          <table:table-cell table:style-name="Tabella7.A3" office:value-type="string">
            <text:p text:style-name="Default"><text:span text:style-name="T21">In caso affermativo</text:span><text:span text:style-name="T22">, indicare (</text:span><text:span text:style-name="Footnote_20_Symbol"><text:span text:style-name="T25"><text:note text:id="ftn11" text:note-class="footnote"><text:note-citation>11</text:note-citation><text:note-body><text:p text:style-name="Footnote"><text:span text:style-name="T13">(</text:span><text:span text:style-name="T13">) Ripetere tante volte quanto necessario</text:span></text:p></text:note-body></text:note></text:span></text:span><text:span text:style-name="T22">): </text:span></text:p>
            <text:p text:style-name="P59">a) la data della condanna, del decreto penale di condanna o della sentenza di applicazione della pena su richiesta, la relativa durata e il reato commesso tra quelli riportati all’art 80, comma 1 lettera da a ) a g) del Codice e i motivi di condanna <text:s/></text:p>
            <text:p text:style-name="P59"/>
            <text:p text:style-name="P59"/>
            <text:p text:style-name="P59"/>
            <text:p text:style-name="P59">b) dati identificativi delle persone condannate [ <text:s/>]; </text:p>
            <text:p text:style-name="P59"/>
            <text:p text:style-name="P59"/>
            <text:p text:style-name="P59">c) se stabilita direttamente nella sentenza di condanna la durata della pena accessoria: </text:p>
          </table:table-cell>
          <table:table-cell table:style-name="Tabella7.B3" office:value-type="string">
            <text:p text:style-name="P60"/>
            <text:p text:style-name="P59">a) Data:[… ], durata <text:s/>[… ], lettera comma 1 articolo 80 [ .. ], motivi:[……. ] </text:p>
            <text:p text:style-name="P59"/>
            <text:p text:style-name="P59"/>
            <text:p text:style-name="P59"/>
            <text:p text:style-name="P59"/>
            <text:p text:style-name="P59"/>
            <text:p text:style-name="P59">b) [......] </text:p>
            <text:p text:style-name="P59"/>
            <text:p text:style-name="P59"/>
            <text:p text:style-name="P59">c) durata del periodo d'esclusione [ ……....] lettera comma 1 articolo 80 [ … <text:s/>] </text:p>
            <text:p text:style-name="P59"/>
            <text:p text:style-name="P59"/>
          </table:table-cell>
        </table:table-row>
        <text:soft-page-break/>
        <table:table-row table:style-name="Tabella7.4">
          <table:table-cell table:style-name="Tabella7.A3" office:value-type="string">
            <text:p text:style-name="P65"><text:span text:style-name="T22">In caso di sentenze di condanna, l’operatore economico ha adottato misure sufficienti a dimostrare la sua affidabilità nonostante l'esistenza di un pertinente motivo di esclusione (</text:span><text:span text:style-name="Footnote_20_Symbol"><text:span text:style-name="T25"><text:note text:id="ftn12" text:note-class="footnote"><text:note-citation>12</text:note-citation><text:note-body><text:p text:style-name="Footnote"><text:span text:style-name="T13">(</text:span><text:span text:style-name="T13">) In conformità alle disposizioni nazionali di attuazione dell’art 57, paragrafo 6, della direttiva 2014/24/UE.</text:span></text:p></text:note-body></text:note></text:span></text:span><text:span text:style-name="T22">) </text:span><text:span text:style-name="T22">(autodisciplina o “Self-Cleaning”), </text:span><text:span text:style-name="T21">cfr art 80 comma 7 del Codice</text:span><text:span text:style-name="T22"> <text:s/>? </text:span></text:p>
          </table:table-cell>
          <table:table-cell table:style-name="Tabella7.B1" office:value-type="string">
            <text:p text:style-name="P59">[ <text:s/>]Si [ <text:s/>] No </text:p>
          </table:table-cell>
        </table:table-row>
        <table:table-row table:style-name="Tabella7.4">
          <table:table-cell table:style-name="Tabella7.A1" office:value-type="string">
            <text:p text:style-name="P8"><text:span text:style-name="T3">In caso affermativo</text:span><text:span text:style-name="T5">, indicare:</text:span></text:p>
            <text:p text:style-name="P31"/>
            <text:p text:style-name="P31">1) la sentenza di condanna definitiva ha riconosciuto l’attenuante della collaborazione come definita dalle singole fattispecie di reato ?</text:p>
            <text:p text:style-name="P31"/>
            <text:p text:style-name="P31">2) se la sentenza definitiva di condanna prevede una pena detentiva non superiore a 18 mesi ?</text:p>
            <text:p text:style-name="P31"/>
            <text:p text:style-name="P31">3) in caso di risposta affermativa per le ipotesi 1) e/o 2) i soggetti di cui all’art 80, comma 3, del Codice: </text:p>
            <text:list xml:id="list479667604354156638" text:style-name="WW8Num1">
              <text:list-item>
                <text:p text:style-name="P107">hanno risarcito interamente in danno ?</text:p>
              </text:list-item>
              <text:list-item>
                <text:p text:style-name="P107">si sono impegnati formalmente a risarcire il danno ?</text:p>
              </text:list-item>
            </text:list>
            <text:p text:style-name="P31"/>
            <text:p text:style-name="P31"/>
            <text:p text:style-name="P31">4) per le ipotesi 1) e 2) l’operatore economico ha adottato misure di carattere tecnico o organizzativo e relativi al personale idonee a prevenire ulteriori illeciti o reati ?</text:p>
            <text:p text:style-name="P31"/>
            <text:p text:style-name="P31"/>
            <text:p text:style-name="P31"/>
            <text:p text:style-name="P31"/>
            <text:p text:style-name="P31"/>
            <text:p text:style-name="P31">5) se le sentenze di condanne sono state emesse nei confronti dei soggetti cessati di cui all’art 80, comma 3, indicare le misure che dimostrano la completa ed effettiva dissociazione dalla condotta penalmente sanzionata: </text:p>
            <text:p text:style-name="P88"/>
          </table:table-cell>
          <table:table-cell table:style-name="Tabella7.B5" office:value-type="string">
            <text:p text:style-name="P54">[ ] Si <text:s text:c="2"/>[ ] No</text:p>
            <text:p text:style-name="P54"/>
            <text:p text:style-name="P54"/>
            <text:p text:style-name="P54"/>
            <text:p text:style-name="P54">[ ] Si <text:s text:c="2"/>[ ] No</text:p>
            <text:p text:style-name="P54"/>
            <text:p text:style-name="P54"/>
            <text:p text:style-name="P54"/>
            <text:p text:style-name="P54">[ ] Si <text:s text:c="2"/>[ ] No</text:p>
            <text:p text:style-name="P54"/>
            <text:p text:style-name="P54">[ ] Si <text:s text:c="2"/>[ ] No</text:p>
            <text:p text:style-name="P54"/>
            <text:p text:style-name="P54"/>
            <text:p text:style-name="P54">[ ] Si <text:s text:c="2"/>[ ] No</text:p>
            <text:p text:style-name="P54">In caso affermativo elencare la documentazione pertinente […….] e, se disponibile elettronicamente, indicare: (indirizzo web, autorità o organismo di emanazione, riferimento preciso della documentazione): </text:p>
            <text:p text:style-name="P54">[………][………][………][………][………]</text:p>
            <text:p text:style-name="P54"/>
            <text:p text:style-name="P54"/>
            <text:p text:style-name="P54"/>
            <text:p text:style-name="P54">[………][</text:p>
            <text:p text:style-name="P59"/>
          </table:table-cell>
        </table:table-row>
      </table:table>
      <text:p text:style-name="P32"/>
      <text:p text:style-name="P32"/>
      <text:p text:style-name="P14">B: MOTIVI LEGATI AL PAGAMENTO DI IMPOSTE O CONTRIBUTI PREVIDENZIALI</text:p>
      <text:p text:style-name="P12"/>
      <text:p text:style-name="P1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T3">Pagamento di imposte, tasse <text:s/>o contributi previdenziali</text:span><text:span text:style-name="T5"> (art 80 comma 4 del Codice):</text:span></text:p>
          </table:table-cell>
          <table:table-cell table:style-name="Tabella8.B1" table:number-columns-spanned="2" office:value-type="string">
            <text:p text:style-name="P16">Risposta</text:p>
          </table:table-cell>
          <table:covered-table-cell/>
        </table:table-row>
        <table:table-row table:style-name="Tabella8.2">
          <table:table-cell table:style-name="Tabella8.A1" office:value-type="string">
            <text:p text:style-name="P19"/>
            <text:p text:style-name="P8"><text:span text:style-name="T5">L'operatore economico ha soddisfatto tutti gli </text:span><text:span text:style-name="T3">obblighi relativi al pagamento di imposte tasse o contributi previdenziali</text:span><text:span text:style-name="T5">, sia nel paese dove è stabilito sia nello Stato membro dell’amministrazione aggiudicatrice o dell’ente aggiudicatore, se diverso dal paese di stabilimento?</text:span></text:p>
          </table:table-cell>
          <table:table-cell table:style-name="Tabella8.B1" table:number-columns-spanned="2" office:value-type="string">
            <text:p text:style-name="P19"/>
            <text:p text:style-name="P18">[ ] Si <text:s text:c="2"/>[ ] No</text:p>
          </table:table-cell>
          <table:covered-table-cell/>
        </table:table-row>
        <table:table-row table:style-name="Tabella8.2">
          <table:table-cell table:style-name="Tabella8.A1" table:number-rows-spanned="2" office:value-type="string">
            <text:p text:style-name="P19"/>
            <text:p text:style-name="P71"><text:span text:style-name="T3">In caso negativo</text:span><text:span text:style-name="T5">, indicare: </text:span></text:p>
            <text:p text:style-name="P73">a) Paese o Stato membro interessato</text:p>
            <text:p text:style-name="P73">b) Di quale importo si tratta </text:p>
            <text:p text:style-name="P73">c) Come è stata stabilita tale inottemperanza: </text:p>
            <text:p text:style-name="P91"><text:span text:style-name="T5">1) Mediante una </text:span><text:span text:style-name="T3">decisione</text:span><text:span text:style-name="T5"> giudiziaria o amministrativa:</text:span></text:p>
            <text:p text:style-name="P92">- Tale decisione è definitiva e vincolante? </text:p>
            <text:p text:style-name="P92">- Indicare la data della sentenza di condanna o della decisione. </text:p>
            <text:p text:style-name="P94"><text:span text:style-name="T5">- Nel caso di una sentenza di condanna, </text:span><text:span text:style-name="T3">se stabilita </text:span><text:span text:style-name="T6">direttamente</text:span><text:span text:style-name="T3"> nella sentenza di condanna</text:span><text:span text:style-name="T5">, la durata del periodo d'esclusione: </text:span></text:p>
            <text:p text:style-name="P91"><text:span text:style-name="T5">2) </text:span><text:span text:style-name="T3">In altro modo</text:span><text:span text:style-name="T5">? Specificare: </text:span></text:p>
            <text:p text:style-name="P93"/>
            <text:p text:style-name="P73">d) L’operatore economico ha ottemperato ai suoi obblighi, <text:soft-page-break/>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6">Imposte/tasse</text:p>
          </table:table-cell>
          <table:table-cell table:style-name="Tabella8.B1" office:value-type="string">
            <text:p text:style-name="P16">Contributi previdenziali</text:p>
          </table:table-cell>
        </table:table-row>
        <table:table-row table:style-name="Tabella8.2">
          <table:covered-table-cell/>
          <table:table-cell table:style-name="Tabella8.A1" office:value-type="string">
            <text:p text:style-name="P19"/>
            <text:p text:style-name="P73">a) [………………]</text:p>
            <text:p text:style-name="P73">b) [………………]</text:p>
            <text:p text:style-name="P95">c1) [ ] Si <text:s text:c="2"/>[ ] No</text:p>
            <text:p text:style-name="P73">- [ ] Si <text:s text:c="2"/>[ ] No</text:p>
            <text:p text:style-name="P73"/>
            <text:p text:style-name="P73">- [………………]</text:p>
            <text:p text:style-name="P96">- [………………]</text:p>
            <text:p text:style-name="P73">c2) [………………]</text:p>
            <text:p text:style-name="P93"/>
            <text:p text:style-name="P95">d) [ ] Si <text:s text:c="2"/>[ ] No</text:p>
            <text:p text:style-name="P8"><text:soft-page-break/><text:span text:style-name="T3">In caso affermativo</text:span><text:span text:style-name="T5">, fornire informazioni dettagliate </text:span></text:p>
            <text:p text:style-name="P97">[………………]</text:p>
          </table:table-cell>
          <table:table-cell table:style-name="Tabella8.B1" office:value-type="string">
            <text:p text:style-name="P19"/>
            <text:p text:style-name="P73">a) [………………]</text:p>
            <text:p text:style-name="P73">b) [………………]</text:p>
            <text:p text:style-name="P95">c1) [ ] Si <text:s text:c="2"/>[ ] No</text:p>
            <text:p text:style-name="P73">- [ ] Si <text:s text:c="2"/>[ ] No</text:p>
            <text:p text:style-name="P73"/>
            <text:p text:style-name="P73">- [………………]</text:p>
            <text:p text:style-name="P96">- [………………]</text:p>
            <text:p text:style-name="P73">c2) [………………]</text:p>
            <text:p text:style-name="P93"/>
            <text:p text:style-name="P95">d) [ ] Si <text:s text:c="2"/>[ ] No</text:p>
            <text:p text:style-name="P8"><text:soft-page-break/><text:span text:style-name="T3">In caso affermativo</text:span><text:span text:style-name="T5">, fornire informazioni dettagliate </text:span></text:p>
            <text:p text:style-name="P18">[………………]</text:p>
          </table:table-cell>
        </table:table-row>
        <table:table-row table:style-name="Tabella8.2">
          <table:table-cell table:style-name="Tabella8.A1" office:value-type="string">
            <text:p text:style-name="P18">Se la documentazione pertinente relativa al pagamento di imposte o contributi previdenziali è disponibile elettronicamente, indicare:</text:p>
          </table:table-cell>
          <table:table-cell table:style-name="Tabella8.B1" table:number-columns-spanned="2" office:value-type="string">
            <text:p text:style-name="P59">(indirizzo web, autorità o organismo di emanazione, </text:p>
            <text:p text:style-name="Default"><text:span text:style-name="T22">riferimento preciso della documentazione): (</text:span><text:span text:style-name="Footnote_20_Symbol"><text:span text:style-name="T25"><text:note text:id="ftn13" text:note-class="footnote"><text:note-citation>13</text:note-citation><text:note-body><text:p text:style-name="Footnote"><text:span text:style-name="T12">(</text:span><text:span text:style-name="T12">) Ripetere tante volte quanto necessario </text:span></text:p></text:note-body></text:note></text:span></text:span><text:span text:style-name="T22">) </text:span></text:p>
            <text:p text:style-name="P18">[ ................] [ .................] [ ..................] </text:p>
          </table:table-cell>
          <table:covered-table-cell/>
        </table:table-row>
      </table:table>
      <text:p text:style-name="P12"/>
      <text:p text:style-name="P12"/>
      <text:p text:style-name="P9"><text:span text:style-name="T18">C: MOTIVI LEGATI A INSOLVENZA, CONFLITTO DI INTERESSI O ILLECITI PROFESSIONALI (</text:span><text:span text:style-name="Footnote_20_Symbol"><text:span text:style-name="T26"><text:note text:id="ftn14" text:note-class="footnote"><text:note-citation>14</text:note-citation><text:note-body><text:p text:style-name="Footnote">()<text:span text:style-name="T13">Cfr. articolo 57. paragrafo 4, della direttiva 2014/24/UE</text:span> </text:p></text:note-body></text:note></text:span></text:span><text:span text:style-name="T18">)<text:line-break/></text:span></text:p>
      <text:p text:style-name="P4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4"/>
      <text:p text:style-name="P14"/>
      <table:table table:name="Tabella9" table:style-name="Tabella9">
        <table:table-column table:style-name="Tabella9.A"/>
        <table:table-column table:style-name="Tabella9.B"/>
        <table:table-row table:style-name="Tabella9.1">
          <table:table-cell table:style-name="Tabella9.A1" office:value-type="string">
            <text:p text:style-name="P16">Informazioni su eventuali situazioni di insolvenza, conflitto di interessi o illeciti professionali</text:p>
          </table:table-cell>
          <table:table-cell table:style-name="Tabella9.B1" office:value-type="string">
            <text:p text:style-name="P55">Risposta</text:p>
          </table:table-cell>
        </table:table-row>
        <table:table-row table:style-name="Tabella9.2">
          <table:table-cell table:style-name="Tabella9.A2" table:number-rows-spanned="2" office:value-type="string">
            <text:p text:style-name="P8"><text:span text:style-name="T5">L'operatore economico ha violato, </text:span><text:span text:style-name="T3">per quanto di sua conoscenza</text:span><text:span text:style-name="T5">, obblighi applicabili in materia di </text:span><text:span text:style-name="T3">diritto </text:span><text:span text:style-name="T3">ambientale, sociale e del lavoro</text:span><text:span text:style-name="T5">, (</text:span><text:span text:style-name="Footnote_20_Symbol"><text:span text:style-name="T2"><text:note text:id="ftn15" text:note-class="footnote"><text:note-citation>15</text:note-citation><text:note-body><text:p text:style-name="Footnote">( )<text:span text:style-name="T13">Cosi come stabiliti ai fini del presente appalto dalla normativa nazionale, dall’avviso o bando pertinente o dai documenti di gara ovvero dall'articolo 18, paragrafo 2, della direttiva 2014/24/UE</text:span></text:p></text:note-body></text:note></text:span></text:span><text:span text:style-name="T5">) di cui all’art 80 comma 5 lett a) del Codice?</text:span></text:p>
            <text:p text:style-name="P8"><text:span text:style-name="T3">In caso affermativo</text:span><text:span text:style-name="T5">, l'operatore economico ha adottato misure sufficienti a dimostrare la sua affidabilità nonostante l'esistenza del presente motivo di esclusione (autodisciplina o “Self-Cleaning” cfr art 80 comma 7 del Codice) ?</text:span></text:p>
            <text:p text:style-name="P8"><text:span text:style-name="T3">In caso affermativo</text:span><text:span text:style-name="T5">, indicare:</text:span></text:p>
            <text:p text:style-name="P18"/>
            <text:p text:style-name="P18">1) L’operatore economico </text:p>
            <text:list xml:id="list34626950" text:continue-numbering="true" text:style-name="WW8Num1">
              <text:list-item>
                <text:p text:style-name="P108">a risarcito interamente il danno ?</text:p>
              </text:list-item>
              <text:list-item>
                <text:p text:style-name="P108">si è impegnato formalmente a risarcire il danno ? </text:p>
              </text:list-item>
            </text:list>
            <text:p text:style-name="P18"/>
            <text:p text:style-name="P18">2) L’operatore economico ha adottato misure di carattere tecnico o organizzativo e relativi al personale idonei a prevenire ulteriori illeciti o reati ? </text:p>
          </table:table-cell>
          <table:table-cell table:style-name="Tabella9.B2" office:value-type="string">
            <text:p text:style-name="P60"/>
            <text:p text:style-name="P59">[ ] Si <text:s text:c="2"/>[ ] No</text:p>
            <text:p text:style-name="P59"/>
          </table:table-cell>
        </table:table-row>
        <table:table-row table:style-name="Tabella9.3">
          <table:covered-table-cell/>
          <table:table-cell table:style-name="Tabella9.B2" office:value-type="string">
            <text:p text:style-name="P60"/>
            <text:p text:style-name="P18">[ ] Si <text:s text:c="2"/>[ ] No </text:p>
            <text:p text:style-name="P59"/>
            <text:p text:style-name="P59"/>
            <text:p text:style-name="P59"/>
            <text:p text:style-name="P59"/>
            <text:p text:style-name="P59"/>
            <text:p text:style-name="P59"/>
            <text:p text:style-name="P18">[ ] Si <text:s text:c="2"/>[ ] No </text:p>
            <text:p text:style-name="P18">[ ] Si <text:s text:c="2"/>[ ] No </text:p>
            <text:p text:style-name="P59"/>
            <text:p text:style-name="P59"/>
            <text:p text:style-name="P18">[ ] Si <text:s text:c="2"/>[ ] No </text:p>
            <text:p text:style-name="P18">in caso affermativo elencare la documentazione pertinente […..] e, se disponibile elettronicamente, indicare: (indirizzo web, autorità o organismo di emanazione, riferimento preciso della documentazione): [……….][……….][……….][……….]</text:p>
            <text:p text:style-name="P59"/>
          </table:table-cell>
        </table:table-row>
        <table:table-row table:style-name="Tabella9.4">
          <table:table-cell table:style-name="Tabella9.A2" office:value-type="string">
            <text:p text:style-name="P72"><text:span text:style-name="T18">­­­</text:span><text:span text:style-name="T5">L'operatore economico si trova in una delle seguenti situazioni oppure è sottoposto a un procedimento per l’accertamento di una delle seguenti situazioni di cu all’art 80 comma 5 lett b) del Codice: </text:span></text:p>
            <text:p text:style-name="P72"><text:span text:style-name="T5">a) </text:span><text:span text:style-name="T3">fallimento</text:span><text:span text:style-name="T5">, </text:span></text:p>
            <text:p text:style-name="P74">In caso affermativo: </text:p>
            <text:list xml:id="list34657032" text:continue-numbering="true" text:style-name="WW8Num1">
              <text:list-item>
                <text:p text:style-name="P136">il curatore del fallimento è stato autorizzato all’esercizio provvisorio ed è stato autorizzato dal giudice delegato a partecipare a procedure di affidamento di contratti pubblici (art 110 comma 3 lett a) del Codice) ? </text:p>
              </text:list-item>
              <text:list-item>
                <text:p text:style-name="P136">la partecipazione alla procedura di affidamento è stata subordinata ai sensi dell’art 110 comma 5 del Codice, all’avvalimento di altro operatore economico ? </text:p>
              </text:list-item>
            </text:list>
            <text:p text:style-name="P74"/>
            <text:p text:style-name="P72"><text:span text:style-name="T5">b) </text:span><text:span text:style-name="T3">liquidazione coatta </text:span></text:p>
            <text:p text:style-name="P72"><text:span text:style-name="T5">c) </text:span><text:span text:style-name="T3">concordato preventivo </text:span></text:p>
            <text:p text:style-name="P72"><text:soft-page-break/><text:span text:style-name="T5">d) è ammesso a </text:span><text:span text:style-name="T3">concordato con continuità aziendale</text:span></text:p>
            <text:p text:style-name="P75">In caso di risposta affermativa alla lettera d): </text:p>
            <text:list xml:id="list34649934" text:continue-numbering="true" text:style-name="WW8Num1">
              <text:list-item>
                <text:p text:style-name="P136">è stato autorizzato dal giudice delegato ai sensi dell’art 110 comma 3 lett a) del Codice ?</text:p>
              </text:list-item>
              <text:list-item>
                <text:p text:style-name="P136">la partecipazione alla procedura di affidamento è stata subordinata ai sensi dell’art 110 comma 5 all’avvalimento di altro operatore economico ?</text:p>
              </text:list-item>
            </text:list>
            <text:p text:style-name="P74"/>
          </table:table-cell>
          <table:table-cell table:style-name="Tabella9.B2" office:value-type="string">
            <text:p text:style-name="P19"/>
            <text:p text:style-name="P18"/>
            <text:p text:style-name="P18"/>
            <text:p text:style-name="P18"/>
            <text:p text:style-name="P18">a) [ ] Si <text:s text:c="2"/>[ ] No </text:p>
            <text:p text:style-name="P73"/>
            <text:p text:style-name="P73"/>
            <text:p text:style-name="P18">[ ] Si <text:s text:c="2"/>[ ] No</text:p>
            <text:p text:style-name="P18">In caso affermativo indicare gli estremi dei provvedimenti</text:p>
            <text:p text:style-name="P18">[…………] [………….] </text:p>
            <text:p text:style-name="P73"/>
            <text:p text:style-name="P18"/>
            <text:p text:style-name="P18">[ ] Si <text:s text:c="2"/>[ ] No</text:p>
            <text:p text:style-name="P18">In caso affermativo indicare l’impresa ausiliaria </text:p>
            <text:p text:style-name="P18">[…………]</text:p>
            <text:p text:style-name="P73"/>
            <text:p text:style-name="P73">b) [ ] Si <text:s text:c="2"/>[ ] No</text:p>
            <text:p text:style-name="P73">c) [ ] Si <text:s text:c="2"/>[ ] No</text:p>
            <text:p text:style-name="P18"><text:soft-page-break/>d) [ ] Si <text:s text:c="2"/>[ ] No</text:p>
            <text:p text:style-name="P73"/>
            <text:p text:style-name="P98"/>
            <text:p text:style-name="P98">[ ] Si <text:s text:c="2"/>[ ] No</text:p>
            <text:p text:style-name="P98"/>
            <text:p text:style-name="P18">[ ] Si <text:s text:c="2"/>[ ] No</text:p>
            <text:p text:style-name="P18">In caso affermativo indicare l’impresa ausiliaria </text:p>
            <text:p text:style-name="P18">[…………]</text:p>
            <text:p text:style-name="P74"/>
          </table:table-cell>
        </table:table-row>
        <table:table-row table:style-name="Tabella9.5">
          <table:table-cell table:style-name="Tabella9.A2" table:number-rows-spanned="2" office:value-type="string">
            <text:p text:style-name="P10"><text:span text:style-name="T5">L’operatore economico si è reso colpevole di </text:span><text:span text:style-name="T3">gravi illeciti professionali</text:span><text:span text:style-name="T5"> (</text:span><text:span text:style-name="Footnote_20_Symbol"><text:span text:style-name="T2"><text:note text:id="ftn16" text:note-class="footnote"><text:note-citation>16</text:note-citation><text:note-body><text:p text:style-name="Footnote"><text:span text:style-name="T12">(</text:span><text:span text:style-name="T12">)</text:span><text:span text:style-name="T13">Cfr., ove applicabile, <text:s/>il diritto nazionale, l'avviso o bando pertinente o i documenti di gara.</text:span><text:span text:style-name="T12"> </text:span></text:p></text:note-body></text:note></text:span></text:span><text:span text:style-name="T5">) di cui all’art 890 comma 5 lett c) del Codice ?</text:span></text:p>
            <text:p text:style-name="P15"/>
            <text:p text:style-name="P10"><text:span text:style-name="T3">In caso affermativo</text:span><text:span text:style-name="T5">, fornire informazioni dettagliate, specificando la tipologia dell’illecito:</text:span></text:p>
            <text:p text:style-name="P20"/>
          </table:table-cell>
          <table:table-cell table:style-name="Tabella9.B5" office:value-type="string">
            <text:p text:style-name="P19"/>
            <text:p text:style-name="P18">[ ]Si <text:s/>[ ] No</text:p>
            <text:p text:style-name="P20"/>
          </table:table-cell>
        </table:table-row>
        <table:table-row table:style-name="Tabella9.6">
          <table:covered-table-cell/>
          <table:table-cell table:style-name="Tabella9.B6" office:value-type="string">
            <text:p text:style-name="P19"/>
            <text:p text:style-name="P18">[ .................. ]</text:p>
          </table:table-cell>
        </table:table-row>
        <table:table-row table:style-name="Tabella9.7">
          <table:table-cell table:style-name="Tabella9.A2" office:value-type="string">
            <text:p text:style-name="P10"><text:span text:style-name="T3">In caso affermativo,</text:span><text:span text:style-name="T5"> l’operatore economico ha adottato misure di autodisciplina ?</text:span></text:p>
            <text:p text:style-name="P20"/>
            <text:p text:style-name="P10"><text:span text:style-name="T3">In caso affermativo</text:span><text:span text:style-name="T5">, indicare:</text:span></text:p>
            <text:p text:style-name="P20">1) l’operatore economico:</text:p>
            <text:list xml:id="list34635991" text:continue-numbering="true" text:style-name="WW8Num1">
              <text:list-item>
                <text:p text:style-name="P109">a risarcito interamente il danno ?</text:p>
              </text:list-item>
              <text:list-item>
                <text:p text:style-name="P109">si è impegnato formalmente a risarcire il danno ?</text:p>
              </text:list-item>
            </text:list>
            <text:p text:style-name="P20"/>
            <text:p text:style-name="P20">2) l’operatore economico ha adottato misure di carattere tecnico o organizzativo e relativi al personale idonei a prevenire ulteriori illeciti o reati? </text:p>
            <text:p text:style-name="P20"/>
          </table:table-cell>
          <table:table-cell table:style-name="Tabella9.B2" office:value-type="string">
            <text:p text:style-name="P18">[ ]Si <text:s/>[ ] No</text:p>
            <text:p text:style-name="P18"/>
            <text:p text:style-name="P18"/>
            <text:p text:style-name="P18"/>
            <text:p text:style-name="P18"/>
            <text:p text:style-name="P18">[ ]Si <text:s/>[ ] No</text:p>
            <text:p text:style-name="P18">[ ]Si <text:s/>[ ] No</text:p>
            <text:p text:style-name="P18"/>
            <text:p text:style-name="P18">[ ]Si <text:s/>[ ] No</text:p>
            <text:p text:style-name="P18">in caso affermativo elencare la documentazione pertinente […..] e, se disponibile elettronicamente, indicare: (indirizzo web, autorità o organismo di emanazione, riferimento preciso della documentazione): [……….][……….][……….][……….]</text:p>
            <text:p text:style-name="P18"/>
          </table:table-cell>
        </table:table-row>
        <table:table-row table:style-name="Tabella9.7">
          <table:table-cell table:style-name="Tabella9.A2" office:value-type="string">
            <text:p text:style-name="P10"><text:span text:style-name="T3">L’operatore economico è a conoscenza di qualsiasi conflitto di interessi</text:span><text:span text:style-name="T5"> (</text:span><text:span text:style-name="Footnote_20_Symbol"><text:span text:style-name="T5"><text:note text:id="ftn17" text:note-class="footnote"><text:note-citation>17</text:note-citation><text:note-body><text:p text:style-name="P10"><text:span text:style-name="T12">(</text:span><text:span text:style-name="T12">)</text:span><text:span text:style-name="T13">Come indicato nel diritto nazionale, nell’avviso o bando pertinente o nei documenti di gara.</text:span></text:p><text:p text:style-name="Footnote"/></text:note-body></text:note></text:span></text:span><text:span text:style-name="T5">) legato alla sua partecipazione alla procedura di appalto (art 80 comma 5 lett d) del Codice) ?</text:span></text:p>
            <text:p text:style-name="P20"/>
            <text:p text:style-name="P10"><text:span text:style-name="T3">In caso affermativo,</text:span><text:span text:style-name="T5"> fornire informazioni dettagliate sulle modalità con cui è stato risolto il conflitto di interessi: </text:span></text:p>
            <text:p text:style-name="P20"/>
          </table:table-cell>
          <table:table-cell table:style-name="Tabella9.B2" office:value-type="string">
            <text:p text:style-name="P19"/>
            <text:p text:style-name="P18">[ ]Si <text:s/>[ ] No</text:p>
            <text:p text:style-name="P18"/>
            <text:p text:style-name="P18"/>
            <text:p text:style-name="P18">[ .................. ] </text:p>
          </table:table-cell>
        </table:table-row>
        <table:table-row table:style-name="Tabella9.7">
          <table:table-cell table:style-name="Tabella9.A2" office:value-type="string">
            <text:p text:style-name="P10"><text:span text:style-name="T3">L’operatore economico o un’impresa a lui collegata ha fornito consulenza</text:span><text:span text:style-name="T5"> all’amministrazione aggiudicatrice o all’ente aggiudicatore o ha altrimenti </text:span><text:span text:style-name="T3">partecipato alla preparazione</text:span><text:span text:style-name="T5"> della procedura d’aggiudicazione (art 80 comma e lett e) del Codice) ? </text:span></text:p>
            <text:p text:style-name="P15"/>
            <text:p text:style-name="P10"><text:span text:style-name="T3">In caso affermativo,</text:span><text:span text:style-name="T5"> fornire informazioni dettagliate sulle misure adottate per prevenire le possibili distorsioni della concorrenza: <text:s/></text:span></text:p>
            <text:p text:style-name="P20"/>
          </table:table-cell>
          <table:table-cell table:style-name="Tabella9.B2" office:value-type="string">
            <text:p text:style-name="P19"/>
            <text:p text:style-name="P18">[ ]Si <text:s/>[ ] No</text:p>
            <text:p text:style-name="P18"/>
            <text:p text:style-name="P18"/>
            <text:p text:style-name="P18"/>
            <text:p text:style-name="P18"/>
            <text:p text:style-name="P18">[ .................. ] </text:p>
          </table:table-cell>
        </table:table-row>
        <table:table-row table:style-name="Tabella9.7">
          <table:table-cell table:style-name="Tabella9.A2" office:value-type="string">
            <text:p text:style-name="P20">L’operatore economico può confermare di:</text:p>
            <text:p text:style-name="P20"/>
            <text:list xml:id="list5238571650497498282" text:style-name="WW8Num7">
              <text:list-item>
                <text:p text:style-name="P121"><text:span text:style-name="T3">non essersi reso gravemente colpevole di false dichiarazioni</text:span><text:span text:style-name="T5"> nel fornire le informazioni richieste per verificare l’assenza di motivi di esclusione o il rispetto dei criteri di selezione</text:span></text:p>
              </text:list-item>
            </text:list>
            <text:p text:style-name="P89"/>
            <text:list xml:id="list34648883" text:continue-numbering="true" text:style-name="WW8Num7">
              <text:list-item>
                <text:p text:style-name="P121"><text:span text:style-name="T3">non aver occultato</text:span><text:span text:style-name="T5"> tali informazioni ?</text:span></text:p>
              </text:list-item>
            </text:list>
            <text:p text:style-name="P89"/>
          </table:table-cell>
          <table:table-cell table:style-name="Tabella9.B2" office:value-type="string">
            <text:p text:style-name="P19"/>
            <text:p text:style-name="P18"/>
            <text:p text:style-name="P18"/>
            <text:p text:style-name="P18">[ ]Si <text:s/>[ ] No</text:p>
            <text:p text:style-name="P18"/>
            <text:p text:style-name="P18"/>
            <text:p text:style-name="P18"/>
            <text:p text:style-name="P18">[ ]Si <text:s/>[ ] No</text:p>
            <text:p text:style-name="P18"/>
          </table:table-cell>
        </table:table-row>
      </table:table>
      <text:p text:style-name="P20"/>
      <text:p text:style-name="P20"/>
      <text:p text:style-name="P26"/>
      <text:p text:style-name="P26"/>
      <text:p text:style-name="P26"/>
      <text:p text:style-name="P53">D: ALTRI MOTIVI DI ESCLUSIONE EVENTUALMENTE PREVISTI DALLA LEGISLAZIONE NAZIONALE DELLO STATO MEMBRO DELL'AMMINISTRAZIONE AGGIUDICATRICE O DELL’ENTE AGGIUDICATORE.</text:p>
      <text:p text:style-name="P14"/>
      <text:p text:style-name="P33"/>
      <table:table table:name="Tabella10" table:style-name="Tabella10">
        <table:table-column table:style-name="Tabella10.A"/>
        <table:table-column table:style-name="Tabella10.B"/>
        <table:table-row table:style-name="Tabella10.1">
          <table:table-cell table:style-name="Tabella10.A1" office:value-type="string">
            <text:p text:style-name="P8"><text:span text:style-name="T3">Motivi di esclusione previsti esclusivamente dalla legislazione </text:span><text:span text:style-name="T5">nazionale (art. 80 comma 2 e comma 5 lett f), g), h), i), l), m) del Codice e art 53 comma 16-ter del D.Lgs 156/2001</text:span></text:p>
          </table:table-cell>
          <table:table-cell table:style-name="Tabella10.B1" office:value-type="string">
            <text:p text:style-name="P16">Risposta</text:p>
          </table:table-cell>
        </table:table-row>
        <table:table-row table:style-name="Tabella10.1">
          <table:table-cell table:style-name="Tabella10.A1" office:value-type="string">
            <text:p text:style-name="P18">Sussistono a carico dell’operatore economico cause di decadenza, di sospensione o di divieto previste dall’art 67 del D.Lgs 6 settembre 2011 n. 159 o di un tentativo di 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18"/>
          </table:table-cell>
          <table:table-cell table:style-name="Tabella10.B1" office:value-type="string">
            <text:p text:style-name="P18">[ ] Si [ ] No</text:p>
            <text:p text:style-name="P18"/>
            <text:p text:style-name="P73">Se la documentazione pertinente è disponibile elettronicamente, indicare: (indirizzo web, autorità o organismo di emanazione, riferimento preciso della documentazione):</text:p>
            <text:p text:style-name="P8"><text:span text:style-name="T5">[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5">)</text:span></text:p>
          </table:table-cell>
        </table:table-row>
        <table:table-row table:style-name="Tabella10.1">
          <table:table-cell table:style-name="Tabella10.A1" office:value-type="string">
            <text:p text:style-name="P21">L’operatore economico si trova in una delle seguenti situazioni?</text:p>
            <text:p text:style-name="P21"/>
            <text:list xml:id="list9143177234394832138" text:style-name="WW8Num6">
              <text:list-item>
                <text:p text:style-name="P137">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90"/>
            <text:p text:style-name="P90"/>
            <text:list xml:id="list34625910" text:continue-numbering="true" text:style-name="WW8Num6">
              <text:list-item>
                <text:p text:style-name="P137">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90"/>
            <text:list xml:id="list34648108" text:continue-numbering="true" text:style-name="WW8Num6">
              <text:list-item>
                <text:p text:style-name="P137">ha violato il divieto di intestazioni fiduciaria di cui all’art 17 della legge 19 marzo 1990 n. 55 (art 890 comma 5 lett h) del Codice)?</text:p>
              </text:list-item>
            </text:list>
            <text:p text:style-name="P21">In caso affermativo:</text:p>
            <text:list xml:id="list34638666" text:continue-list="list34635991" text:style-name="WW8Num1">
              <text:list-item>
                <text:p text:style-name="P139">indicare la data dell’accertamento definitivo e l’autorità o organismo di emanazione:</text:p>
              </text:list-item>
            </text:list>
            <text:p text:style-name="P99"/>
            <text:list xml:id="list34629924" text:continue-numbering="true" text:style-name="WW8Num1">
              <text:list-item>
                <text:p text:style-name="P139">la violazione è stata rimossa ?</text:p>
              </text:list-item>
            </text:list>
            <text:p text:style-name="P21"/>
            <text:p text:style-name="P21"/>
            <text:p text:style-name="P90"/>
            <text:p text:style-name="P90"/>
            <text:p text:style-name="P90"/>
            <text:p text:style-name="P90"/>
            <text:p text:style-name="P90"/>
            <text:list xml:id="list34642729" text:continue-list="list34648108" text:style-name="WW8Num6">
              <text:list-item>
                <text:p text:style-name="P138">è in regola con le norme che disciplinano il diritto al lavoro dei disabili di cui alla legge 12 marzo 1999 n. 68 (art 80 comma 5 lett i) del Codice);</text:p>
              </text:list-item>
            </text:list>
            <text:p text:style-name="P21"/>
            <text:p text:style-name="P21"/>
            <text:p text:style-name="P21"/>
            <text:p text:style-name="P21"/>
            <text:p text:style-name="P21"/>
            <text:p text:style-name="P21"/>
            <text:p text:style-name="P21"/>
            <text:p text:style-name="P21"/>
            <text:p text:style-name="P21"/>
            <text:list xml:id="list34641618" text:continue-numbering="true" text:style-name="WW8Num6">
              <text:list-item>
                <text:p text:style-name="P138">è stato vittima dei reati previsti e puniti dagli artt 317 e 629 del Codice Penale aggravati ai sensi dell’art 7 del DL 13 maggio 1991 n. 152, convertito, con modificazioni, dalla legge 12 luglio 1991 n. 203?</text:p>
              </text:list-item>
            </text:list>
            <text:p text:style-name="P21">In caso affermativo:</text:p>
            <text:list xml:id="list34656605" text:continue-list="list34629924" text:style-name="WW8Num1">
              <text:list-item>
                <text:p text:style-name="P139">ha denunciato i fatti all’autorità giudiziaria ?</text:p>
              </text:list-item>
            </text:list>
            <text:p text:style-name="P21"/>
            <text:list xml:id="list34648348" text:continue-numbering="true" text:style-name="WW8Num1">
              <text:list-item>
                <text:p text:style-name="P139"><text:soft-page-break/>ricorrono i casi previsti dall’art 4, primo comma, della legge 24 novembre 1981 n. 689 (art 80 comma 5 lett l) del Codice)?</text:p>
              </text:list-item>
            </text:list>
            <text:p text:style-name="P90"/>
            <text:p text:style-name="P90"/>
            <text:p text:style-name="P90"/>
            <text:p text:style-name="P90"/>
            <text:list xml:id="list34626540" text:continue-list="list34641618" text:style-name="WW8Num6">
              <text:list-item>
                <text:p text:style-name="P138">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1"/>
            <text:list xml:id="list34657470" text:continue-numbering="true" text:style-name="WW8Num6">
              <text:list-item>
                <text:p text:style-name="P138">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3"/>
            <text:p text:style-name="P12"/>
            <text:p text:style-name="P18">1. <text:s/>[ ] Si [ ] No</text:p>
            <text:p text:style-name="P73">Se la documentazione pertinente è disponibile elettronicamente, indicare: (indirizzo web, autorità o organismo di emanazione, riferimento preciso della documentazione):</text:p>
            <text:p text:style-name="P18">[ ................ ][ .................. ][ .................. ]</text:p>
            <text:p text:style-name="P18"/>
            <text:p text:style-name="P18"/>
            <text:p text:style-name="P18">2. <text:s/>[ ] Si [ ] No</text:p>
            <text:p text:style-name="P73">Se la documentazione pertinente è disponibile elettronicamente, indicare: (indirizzo web, autorità o organismo di emanazione, riferimento preciso della documentazione):</text:p>
            <text:p text:style-name="P18">[ ................ ][ .................. ][ .................. ]</text:p>
            <text:p text:style-name="P18"/>
            <text:p text:style-name="P18"/>
            <text:p text:style-name="P18">3. <text:s/>[ ] Si [ ] No</text:p>
            <text:p text:style-name="P73"/>
            <text:p text:style-name="P73"/>
            <text:p text:style-name="P18">[ ................ ][ .................. ][ .................. ]</text:p>
            <text:p text:style-name="P18"/>
            <text:p text:style-name="P18"/>
            <text:p text:style-name="P18">[ ] Si [ ] No</text:p>
            <text:p text:style-name="P73">Se la documentazione pertinente è disponibile elettronicamente, indicare: (indirizzo web, autorità o organismo di emanazione, riferimento preciso della documentazione):</text:p>
            <text:p text:style-name="P18">[ ................ ][ .................. ][ .................. ]</text:p>
            <text:p text:style-name="P18"/>
            <text:p text:style-name="P18"/>
            <text:p text:style-name="P18">4. <text:s/>[ ] Si [ ] No [ ] Non è tenuto alla disciplina legge 68/1999</text:p>
            <text:p text:style-name="P73">Se la documentazione pertinente è disponibile elettronicamente, indicare: (indirizzo web, autorità o organismo di emanazione, riferimento preciso della documentazione):</text:p>
            <text:p text:style-name="P18">[ ................ ][ .................. ][ .................. ]</text:p>
            <text:p text:style-name="P18"/>
            <text:p text:style-name="P18">Nel caso in cui l’operatore non è tenuto alla disciplina legge 68/1999 indicare le motivazioni: </text:p>
            <text:p text:style-name="P18">(numero dipendenti e/o altro) [ ................ ][ .................. ]</text:p>
            <text:p text:style-name="P18"/>
            <text:p text:style-name="P18"/>
            <text:p text:style-name="P18"/>
            <text:p text:style-name="P18">5. <text:s/>[ ] Si [ ] No</text:p>
            <text:p text:style-name="P12"/>
            <text:p text:style-name="P12"/>
            <text:p text:style-name="P12"/>
            <text:p text:style-name="P18">[ ] Si [ ] No</text:p>
            <text:p text:style-name="P12"/>
            <text:p text:style-name="P12"><text:soft-page-break/></text:p>
            <text:p text:style-name="P18">[ ] Si [ ] No</text:p>
            <text:p text:style-name="P73">Se la documentazione pertinente è disponibile elettronicamente, indicare: (indirizzo web, autorità o organismo di emanazione, riferimento preciso della documentazione):</text:p>
            <text:p text:style-name="P18">[ ................ ][ .................. ][ .................. ]</text:p>
            <text:p text:style-name="P12"/>
            <text:p text:style-name="P12"/>
            <text:p text:style-name="P8"><text:span text:style-name="T18">6. <text:s/></text:span><text:span text:style-name="T5">[ ] Si [ ] No</text:span></text:p>
            <text:p text:style-name="P12"/>
            <text:p text:style-name="P12"/>
            <text:p text:style-name="P12"/>
            <text:p text:style-name="P12"/>
            <text:p text:style-name="P12"/>
            <text:p text:style-name="P12"/>
            <text:p text:style-name="P8"><text:span text:style-name="T18">7. <text:s/></text:span><text:span text:style-name="T5">[ ] Si [ ] No</text:span></text:p>
            <text:p text:style-name="P12"/>
          </table:table-cell>
        </table:table-row>
      </table:table>
      <text:p text:style-name="P12"/>
      <text:p text:style-name="P12"/>
      <text:p text:style-name="P26"/>
      <text:h text:style-name="P103" text:outline-level="1">Parte IV: Criteri di selezione</text:h>
      <text:p text:style-name="P11"/>
      <text:p text:style-name="P9"><text:span text:style-name="T37">In merito ai criteri di selezione (sezione </text:span><text:span text:style-name="T38"></text:span><text:span text:style-name="T37"> o sezioni da A a D della presente parte) l’operatore economico dichiara che:</text:span></text:p>
      <text:p text:style-name="P34"/>
      <text:p text:style-name="P41"><text:span text:style-name="T38"></text:span><text:span text:style-name="T37">: INDICAZIONE GLOBALE PER TUTTI I CRITERI DI SELEZIONE</text:span></text:p>
      <text:p text:style-name="P50"><text:span text:style-name="T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9"></text:span><text:span text:style-name="T37"> </text:span><text:span text:style-name="T3">parte IV senza compilare nessun’altra sezione della parte IV .</text:span></text:p>
      <text:p text:style-name="P37"/>
      <table:table table:name="Tabella11" table:style-name="Tabella11">
        <table:table-column table:style-name="Tabella11.A"/>
        <table:table-column table:style-name="Tabella11.B"/>
        <table:table-row table:style-name="Tabella11.1">
          <table:table-cell table:style-name="Tabella11.A1" office:value-type="string">
            <text:p text:style-name="P42">Rispetto di tutti i criteri di selezione richiesti</text:p>
            <text:p text:style-name="P42"/>
          </table:table-cell>
          <table:table-cell table:style-name="Tabella11.B1" office:value-type="string">
            <text:p text:style-name="P42">Risposta</text:p>
          </table:table-cell>
        </table:table-row>
        <table:table-row table:style-name="Tabella11.1">
          <table:table-cell table:style-name="Tabella11.A1" office:value-type="string">
            <text:p text:style-name="P43">Soddisfa i criteri di selezione richiesti: e la documentazione pertinente è disponibile elettronica-mente, indicare:</text:p>
            <text:p text:style-name="P43"/>
          </table:table-cell>
          <table:table-cell table:style-name="Tabella11.B1" office:value-type="string">
            <text:p text:style-name="P43">[ ] Si [ ] No</text:p>
            <text:p text:style-name="P43"/>
          </table:table-cell>
        </table:table-row>
      </table:table>
      <text:p text:style-name="P37"/>
      <text:p text:style-name="P35"/>
      <text:p text:style-name="P34"/>
      <text:p text:style-name="P14"><text:span text:style-name="T36">A: IDONEITÀ (art. 83, comma 1 lett a) del Codice) </text:span></text:p>
      <text:p text:style-name="P34"/>
      <text:p text:style-name="P49">Tale sezione è da compilare solo se le informazioni sono state richieste espressamente dall’amministrazione aggiudicatrice o dall’ente aggiudicatore nell'avviso o bando pertinente o nei documenti di gara.</text:p>
      <text:p text:style-name="P34"/>
      <text:p text:style-name="P36"/>
      <table:table table:name="Tabella3" table:style-name="Tabella3">
        <table:table-column table:style-name="Tabella3.A"/>
        <table:table-column table:style-name="Tabella3.B"/>
        <table:table-row table:style-name="Tabella3.1">
          <table:table-cell table:style-name="Tabella3.A1" office:value-type="string">
            <text:p text:style-name="P16">Idoneità </text:p>
            <text:p text:style-name="P16"/>
          </table:table-cell>
          <table:table-cell table:style-name="Tabella3.B1" office:value-type="string">
            <text:p text:style-name="P16">Risposta</text:p>
          </table:table-cell>
        </table:table-row>
        <table:table-row table:style-name="Tabella3.1">
          <table:table-cell table:style-name="Tabella3.A1" office:value-type="string">
            <text:p text:style-name="P16">1) iscrizione in un registro professionale o commerciale </text:p>
            <text:p text:style-name="P8"><text:span text:style-name="T3">tenuto nello Stato membro di stabilimento</text:span><text:span text:style-name="T5"> (</text:span><text:span text:style-name="Footnote_20_Symbol"><text:span text:style-name="T2"><text:note text:id="ftn0" text:note-class="footnote"><text:note-citation>19</text:note-citation><text:note-body><text:p text:style-name="P10"><text:span text:style-name="T12">) conformemente all’elenco dell’allegato XI della direttiva 2014/24/UE </text:span><text:span text:style-name="T13">; </text:span><text:span text:style-name="T16">gli operatori economici di taluni Stati membri potrebbero dover soddisfare altri requisiti previsti nello stesso allegato</text:span><text:span text:style-name="T13">.</text:span></text:p><text:p text:style-name="Footnote"/></text:note-body></text:note></text:span></text:span><text:span text:style-name="T5">):</text:span></text:p>
            <text:p text:style-name="P18"/>
            <text:p text:style-name="P18">Se la documentazione pertinente è disponibile elettronica-mente, indicare:</text:p>
          </table:table-cell>
          <table:table-cell table:style-name="Tabella3.B1" office:value-type="string">
            <text:p text:style-name="P18">[ .................. ]</text:p>
            <text:p text:style-name="P18"/>
            <text:p text:style-name="P18"/>
            <text:p text:style-name="P18">Indirizzo web, autorità o organismo di emanazione, riferimento</text:p>
            <text:p text:style-name="P18"><text:s/>preciso della documentazione):</text:p>
            <text:p text:style-name="P18">[ ................ ][ .................. ][ .................. ]</text:p>
          </table:table-cell>
        </table:table-row>
      </table:table>
      <text:p text:style-name="P34"/>
      <text:p text:style-name="P34"/>
      <text:p text:style-name="P34"/>
      <text:p text:style-name="P34"/>
      <text:p text:style-name="P34"/>
      <text:p text:style-name="P34"/>
      <text:p text:style-name="P34"><text:soft-page-break/>B: CAPACITA’ ECONOMICA E FINANZIARIA (art. 83, comma 1 lett b) del Codice) </text:p>
      <text:p text:style-name="P34"/>
      <text:p text:style-name="P49">Tale sezione è da compilare solo se le informazioni sono state richieste espressamente dall’amministrazione aggiudicatrice o dall’ente aggiudicatore nell'avviso o bando pertinente o nei documenti di gara.</text:p>
      <text:p text:style-name="P34"/>
      <text:p text:style-name="P36"/>
      <table:table table:name="Tabella14" table:style-name="Tabella14">
        <table:table-column table:style-name="Tabella14.A"/>
        <table:table-column table:style-name="Tabella14.B"/>
        <table:table-row table:style-name="Tabella14.1">
          <table:table-cell table:style-name="Tabella14.A1" office:value-type="string">
            <text:p text:style-name="P16">Capacità economica e finanziaria</text:p>
          </table:table-cell>
          <table:table-cell table:style-name="Tabella14.B1" office:value-type="string">
            <text:p text:style-name="P16">Risposta</text:p>
          </table:table-cell>
        </table:table-row>
        <table:table-row table:style-name="Tabella14.1">
          <table:table-cell table:style-name="Tabella14.A1" office:value-type="string">
            <text:p text:style-name="P16"/>
            <text:p text:style-name="P18"/>
            <text:p text:style-name="P8"><text:span text:style-name="T3">2b)</text:span><text:span text:style-name="T5"> </text:span><text:span text:style-name="T4">Il fatturato <text:s/></text:span><text:span text:style-name="T10">dell'operatore economico </text:span><text:span text:style-name="T4">nel settore di attività e per il numero di esercizi specificato nell'avviso o bando pertinente o nei documenti di gara è il seguente</text:span><text:span text:style-name="T3"> (</text:span><text:span text:style-name="T3"><text:note text:id="ftn24" text:note-class="footnote"><text:note-citation>20</text:note-citation><text:note-body><text:p text:style-name="Footnote"><text:span text:style-name="T49">) </text:span><text:span text:style-name="T14">solo se consentito dall'avviso o bando pertinente o dai documenti di gara </text:span></text:p></text:note-body></text:note></text:span><text:span text:style-name="T3">)</text:span></text:p>
            <text:p text:style-name="P18"/>
            <text:p text:style-name="P18"/>
            <text:p text:style-name="P18"/>
            <text:p text:style-name="P18">Se la documentazione pertinente <text:s/>è disponibile elettronicamente, indicare: </text:p>
          </table:table-cell>
          <table:table-cell table:style-name="Tabella14.B1" office:value-type="string">
            <text:p text:style-name="P18"/>
            <text:p text:style-name="P18"/>
            <text:p text:style-name="P119">(numero di esercizi, fatturato complessivo nel settore specifico di attività);</text:p>
            <text:p text:style-name="P119">[…....], […..] <text:s/>[…] valuta </text:p>
            <text:p text:style-name="P18"/>
            <text:p text:style-name="P18"/>
            <text:p text:style-name="P18"/>
            <text:p text:style-name="P18">Indirizzo web, autorità o organismo di emanazione, riferimento</text:p>
            <text:p text:style-name="P18"><text:s/>preciso della documentazione):</text:p>
            <text:p text:style-name="P18">[ ................ ][ .................. ][ .................. ]</text:p>
          </table:table-cell>
        </table:table-row>
        <table:table-row table:style-name="Tabella14.1">
          <table:table-cell table:style-name="Tabella14.A1" office:value-type="string">
            <text:p text:style-name="P19"><text:span text:style-name="T50">3)</text:span> se le informazioni relative al fatturato (generale o specifico) non sono disponibili per tutto il periodo richiesto, indicare la data di costituzione <text:s/>o di avvio delle attività dell'operatore economico.</text:p>
          </table:table-cell>
          <table:table-cell table:style-name="Tabella14.B1" office:value-type="string">
            <text:p text:style-name="P19">[ ................ ]</text:p>
          </table:table-cell>
        </table:table-row>
      </table:table>
      <text:p text:style-name="P34"/>
      <text:p text:style-name="P35"/>
      <text:p text:style-name="P117"/>
      <text:p text:style-name="P129">C: CAPACITA’ TECNICHE E PROFESSIONALI <text:s/>(art. 83, comma 1 lett c) del Codice) </text:p>
      <text:p text:style-name="P129"/>
      <text:p text:style-name="P49">Tale sezione è da compilare solo se le informazioni sono state richieste espressamente dall’amministrazione aggiudicatrice o dall’ente aggiudicatore nell'avviso o bando pertinente o nei documenti di gara.</text:p>
      <text:p text:style-name="P34"/>
      <text:p text:style-name="P36"/>
      <table:table table:name="Tabella6" table:style-name="Tabella6">
        <table:table-column table:style-name="Tabella6.A"/>
        <table:table-column table:style-name="Tabella6.B"/>
        <table:table-row table:style-name="Tabella6.1">
          <table:table-cell table:style-name="Tabella6.A1" office:value-type="string">
            <text:p text:style-name="P16">Capacità tecniche e professionali </text:p>
            <text:p text:style-name="P16"/>
          </table:table-cell>
          <table:table-cell table:style-name="Tabella6.B1" office:value-type="string">
            <text:p text:style-name="P16">Risposta</text:p>
          </table:table-cell>
        </table:table-row>
        <table:table-row table:style-name="Tabella6.1">
          <table:table-cell table:style-name="Tabella6.A1" office:value-type="string">
            <text:p text:style-name="P116">1b) Durante <text:s/>il periodo di riferimento l'operatore economico ha <text:span text:style-name="T51">consegnato le seguenti forniture principali <text:s/>del tipo specificato o</text:span> prestato i seguenti servizi principali del tipo specificato:<text:span text:style-name="T51"> indicare nell'elenco gli importi, le date e i destinatari, pubblici o privati (</text:span><text:span text:style-name="T51"><text:note text:id="ftn28" text:note-class="footnote"><text:note-citation>21</text:note-citation><text:note-body><text:p text:style-name="Footnote"><text:s/><text:span text:style-name="T14">) in altri termini occorre indicare </text:span><text:span text:style-name="T17">tutti</text:span><text:span text:style-name="T14"> i destinatari e l'elenco deve comprendere i clienti pubblici e privati delle forniture o dei servizi in oggetto.</text:span></text:p></text:note-body></text:note></text:span><text:span text:style-name="T51"> ) <text:s/></text:span></text:p>
          </table:table-cell>
          <table:table-cell table:style-name="Tabella6.B1" office:value-type="string">
            <text:p text:style-name="P18">Numero di anni (periodo specificato nell’avviso o bando pertinente o nei documenti di gara): </text:p>
            <text:p text:style-name="P18"/>
            <text:p text:style-name="P18">[…..........................]</text:p>
            <text:p text:style-name="P18"/>
            <table:table table:name="Tabella15" table:style-name="Tabella15">
              <table:table-column table:style-name="Tabella15.A"/>
              <table:table-column table:style-name="Tabella15.B"/>
              <table:table-column table:style-name="Tabella15.C"/>
              <table:table-column table:style-name="Tabella15.D"/>
              <table:table-row>
                <table:table-cell table:style-name="Tabella15.A1" office:value-type="string">
                  <text:p text:style-name="P149">Descrizione</text:p>
                </table:table-cell>
                <table:table-cell table:style-name="Tabella15.A1" office:value-type="string">
                  <text:p text:style-name="P149">n. annuo ore di front-office</text:p>
                </table:table-cell>
                <table:table-cell table:style-name="Tabella15.A1" office:value-type="string">
                  <text:p text:style-name="P149">Date di esecuzione<text:span text:style-name="T59">[non inferiore ai 12 mesi]</text:span></text:p>
                </table:table-cell>
                <table:table-cell table:style-name="Tabella15.D1" office:value-type="string">
                  <text:p text:style-name="P149">destinatari</text:p>
                </table:table-cell>
              </table:table-row>
              <table:table-row>
                <table:table-cell table:style-name="Tabella15.A2" office:value-type="string">
                  <text:p text:style-name="Table_20_Contents"/>
                </table:table-cell>
                <table:table-cell table:style-name="Tabella15.A2" office:value-type="string">
                  <text:p text:style-name="Table_20_Contents"/>
                </table:table-cell>
                <table:table-cell table:style-name="Tabella15.A2" office:value-type="string">
                  <text:p text:style-name="Table_20_Contents"/>
                </table:table-cell>
                <table:table-cell table:style-name="Tabella15.D2" office:value-type="string">
                  <text:p text:style-name="Table_20_Contents"/>
                </table:table-cell>
              </table:table-row>
            </table:table>
            <text:p text:style-name="P18"/>
          </table:table-cell>
        </table:table-row>
      </table:table>
      <text:p text:style-name="P35"/>
      <text:h text:style-name="P103" text:outline-level="1"/>
      <text:p text:style-name="P34">D: SISTEMI DI GARANZIA DELLA QUALITA' E NORME DI GESTIONE AMBIENTALE (art. 87 del Codice) </text:p>
      <text:p text:style-name="P38">OMISSIS</text:p>
      <text:p text:style-name="P34"/>
      <text:h text:style-name="P103" text:outline-level="1">Parte V: Riduzione del numero di candidati </text:h>
      <text:p text:style-name="P34">OMISSIS</text:p>
      <text:p text:style-name="P9"/>
      <text:h text:style-name="Heading_20_1" text:outline-level="1">Parte VI: Dichiarazioni finali </text:h>
      <text:p text:style-name="P131"/>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0"/>
      <text:p text:style-name="P20">Il sottoscritto/I sottoscritti dichiara/dichiarano formalmente di essere in grado di produrre, su richiesta e senza indugio, i certificati e le altre forme di prove documentali del caso, con le seguenti eccezioni:</text:p>
      <text:p text:style-name="P20"/>
      <text:list xml:id="list4873577923242184872" text:style-name="WW8Num5">
        <text:list-item>
          <text:p text:style-name="P144"><text:soft-page-break/><text:span text:style-name="T5">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32" text:note-class="footnote"><text:note-citation>22</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5">), oppure</text:span></text:p>
        </text:list-item>
        <text:list-item>
          <text:p text:style-name="P144"><text:span text:style-name="T5">a decorrere al più tardi dal 18 ottobre 2018 (</text:span><text:span text:style-name="Footnote_20_Symbol"><text:span text:style-name="T2"><text:note text:id="ftn33" text:note-class="footnote"><text:note-citation>23</text:note-citation><text:note-body><text:p text:style-name="P10"><text:span text:style-name="T12">) <text:s/></text:span><text:span text:style-name="T13">In funzione dell'attuazione nazionale dell'articolo 59, paragrafo 5, secondo comma, della direttiva 2014/24/UE.</text:span></text:p><text:p text:style-name="P77"/></text:note-body></text:note></text:span></text:span><text:span text:style-name="T5">) l'amministrazione aggiudicatrice è già in possesso della documentazione in questione.</text:span></text:p>
        </text:list-item>
      </text:list>
      <text:p text:style-name="P4"/>
      <text:p text:style-name="P10"><text:span text:style-name="T5">Il sottoscritto/I sottoscritti autorizza/autorizzano formalmente il Comune di Ravenna ad accedere ai documenti complementari alle informazioni, di cui al presente documento di gara unico europeo, ai fini della proce</text:span><text:span text:style-name="T7">dura ape</text:span><text:span text:style-name="T7">rta <text:s/>per l’affid</text:span><text:span text:style-name="T5">amento dei </text:span><text:span text:style-name="T46">SERVIZI DI INFORMAGIOVANI A RAVENNA E IN ALCUNE ZONE DEL FORESE ED INFORMAGIOVANI E INFORMADONNA A LIDO ADRIANO FINALIZZATI ALL'INFORMAZIONE E ALL'ORIENTAMENTO DI PERSONE SINGOLE E GRUPPI DI UTENTI. <text:s/>PERIODO 2017 – 20</text:span><text:span text:style-name="T47">21 <text:s text:c="2"/>- <text:s text:c="2"/></text:span><text:span text:style-name="T55">CIG 6889107EED .</text:span></text:p>
      <text:p text:style-name="P39"/>
      <text:p text:style-name="P133"/>
      <text:p text:style-name="P133"/>
      <text:p text:style-name="P20">Data, luogo e, se richiesto o necessario, firma/firme: [ ............................ ]</text:p>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I GARA UNICO EUROPEO (DGUE)</dc:title>
    <meta:initial-creator>Polo Piero Eugenio</meta:initial-creator>
    <meta:creation-date>2016-07-26T10:40:00</meta:creation-date>
    <dc:date>2016-11-30T14:46:45.62</dc:date>
    <meta:print-date>2016-07-26T10:39:00</meta:print-date>
    <meta:editing-cycles>29</meta:editing-cycles>
    <meta:editing-duration>PT7H27M51S</meta:editing-duration>
    <meta:generator>OpenOffice.org/3.4.1$Win32 OpenOffice.org_project/341m1$Build-9593</meta:generator>
    <meta:document-statistic meta:table-count="13" meta:image-count="0" meta:object-count="0" meta:page-count="11" meta:paragraph-count="373" meta:word-count="4506" meta:character-count="29421"/>
  </office:meta>
</office:document-meta>
</file>