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7.032cm" fo:margin-left="-0.021cm" fo:margin-right="-0.011cm" table:align="margins" style:writing-mode="lr-tb"/>
    </style:style>
    <style:style style:name="Tabella1.A" style:family="table-column">
      <style:table-column-properties style:column-width="2.312cm" style:rel-column-width="8897*"/>
    </style:style>
    <style:style style:name="Tabella1.B" style:family="table-column">
      <style:table-column-properties style:column-width="2.469cm" style:rel-column-width="9501*"/>
    </style:style>
    <style:style style:name="Tabella1.C" style:family="table-column">
      <style:table-column-properties style:column-width="2.489cm" style:rel-column-width="9576*"/>
    </style:style>
    <style:style style:name="Tabella1.G" style:family="table-column">
      <style:table-column-properties style:column-width="2.316cm" style:rel-column-width="890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0pt" style:font-size-asian="10pt" style:font-name-complex="BentonSans-Book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10pt" style:font-size-asian="10pt" style:font-name-complex="BentonSans-Book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name-complex="BentonSans-Book" style:font-size-complex="10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style:font-size-asian="10pt" style:font-name-complex="BentonSans-Book" style:font-size-complex="10pt"/>
    </style:style>
    <style:style style:name="P8" style:family="paragraph" style:parent-style-name="Standard">
      <style:paragraph-properties style:text-autospace="none"/>
      <style:text-properties style:font-name="Calibri" fo:font-size="10pt" style:font-size-asian="10pt" style:font-name-complex="BentonSans-Book" style:font-size-complex="10pt"/>
    </style:style>
    <style:style style:name="P9" style:family="paragraph" style:parent-style-name="Standard">
      <style:paragraph-properties style:text-autospace="non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0pt" fo:background-color="transparent" style:font-size-asian="10pt" style:font-name-complex="BentonSans-Book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5" style:family="paragraph" style:parent-style-name="Standard">
      <style:paragraph-properties style:text-autospace="non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BentonSans-Book" style:font-size-complex="10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style:font-size-asian="10pt" style:font-style-asian="italic" style:font-name-complex="BentonSans-Book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style:font-size-asian="10pt" style:font-style-asian="italic" style:font-name-complex="BentonSans-Book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fo:font-weight="bold" style:font-size-asian="10pt" style:font-style-asian="italic" style:font-weight-asian="bold" style:font-name-complex="BentonSans-Book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" fo:font-size="10pt" style:font-name-asian="CourierNewOOEnc" style:font-size-asian="10pt" style:font-name-complex="CourierNewOOEnc" style:font-size-complex="10pt"/>
    </style:style>
    <style:style style:name="P21" style:family="paragraph" style:parent-style-name="Standard">
      <style:paragraph-properties fo:text-align="start" style:justify-single-word="false"/>
      <style:text-properties fo:color="#000000" style:text-line-through-style="none" style:font-name="Calibri" fo:font-size="10pt" style:text-underline-style="none" fo:font-weight="bold" fo:background-color="transparent" style:font-name-asian="Garamond1" style:font-size-asian="10pt" style:font-weight-asian="bold" style:font-name-complex="Garamond1" style:font-size-complex="10pt" style:font-weight-complex="bold"/>
    </style:style>
    <style:style style:name="P22" style:family="paragraph" style:parent-style-name="Standard">
      <style:text-properties fo:color="#000000" style:text-line-through-style="none" style:font-name="Calibri" fo:font-size="10pt" style:text-underline-style="none" fo:font-weight="bold" fo:background-color="#ff9966" style:font-name-asian="Garamond1" style:font-size-asian="10pt" style:font-weight-asian="bold" style:font-name-complex="Garamond1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280099" style:font-name="Calibri" fo:font-size="10pt" fo:font-weight="normal" style:font-size-asian="10pt" style:font-weight-asian="normal" style:font-name-complex="BentonSans-Bold" style:font-size-complex="10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280099" style:font-name="Calibri" fo:font-size="10pt" fo:font-weight="normal" style:font-size-asian="10pt" style:font-weight-asian="normal" style:font-name-complex="BentonSans-Book" style:font-size-complex="10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280099" style:font-name="Calibri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280099" style:font-name="Calibri" fo:font-size="10pt" fo:font-weight="bold" fo:background-color="transparent" style:font-size-asian="10pt" style:font-weight-asian="bold" style:font-name-complex="BentonSans-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style:font-name="Tahoma" fo:font-size="9pt" fo:language="it" fo:country="IT" fo:font-style="italic" style:text-underline-style="none" fo:font-weight="normal" fo:background-color="transparent" style:font-size-asian="9pt" style:font-style-asian="italic" style:font-weight-asian="normal" style:font-name-complex="Garamond" style:font-size-complex="9pt" style:font-style-complex="italic" style:font-weight-complex="normal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29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color="#000000" style:font-name="Calibri" fo:font-size="10pt" fo:letter-spacing="normal" fo:language="zxx" fo:country="none" fo:font-style="normal" style:text-underline-style="none" fo:font-weight="bold" style:letter-kerning="true" fo:background-color="transparent" style:font-name-asian="Garamond" style:font-size-asian="10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30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31" style:family="paragraph" style:parent-style-name="Table_20_Contents">
      <style:paragraph-properties fo:text-align="justify" style:justify-single-word="false" fo:padding="0.049cm" fo:border="0.002cm solid #000000" style:shadow="none"/>
      <style:text-properties style:font-name="Calibri" fo:font-size="10pt" fo:language="zxx" fo:country="none" fo:font-weight="bold" fo:background-color="#ffffc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2" style:family="paragraph" style:parent-style-name="Table_20_Contents">
      <style:paragraph-properties fo:text-align="justify" style:justify-single-word="false" fo:padding="0.049cm" fo:border="0.002cm solid #000000" style:shadow="none"/>
      <style:text-properties style:font-name="Calibri" fo:font-size="10pt" fo:language="zxx" fo:country="none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3" style:family="paragraph" style:parent-style-name="Table_20_Contents">
      <style:paragraph-properties fo:text-align="justify" style:justify-single-word="false" fo:padding="0.049cm" fo:border="0.002cm solid #000000" style:shadow="none"/>
      <style:text-properties fo:font-variant="normal" fo:text-transform="none" fo:color="#000000" style:font-name="Calibri" fo:font-size="10pt" fo:letter-spacing="normal" fo:language="zxx" fo:country="none" fo:font-style="norma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4" style:family="paragraph" style:parent-style-name="Table_20_Contents">
      <style:paragraph-properties fo:text-align="justify" style:justify-single-word="false" fo:padding="0.049cm" fo:border="0.002cm solid #000000" style:shadow="none"/>
      <style:text-properties fo:font-variant="normal" fo:text-transform="none" fo:color="#000000" style:font-name="Calibri" fo:font-size="10pt" fo:letter-spacing="normal" fo:language="zxx" fo:country="none" fo:font-style="normal" fo:font-weight="bold" style:letter-kerning="true" fo:background-color="transparent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5" style:family="paragraph" style:parent-style-name="Normale_20__28_Web_29_">
      <style:paragraph-properties fo:margin-top="0.494cm" fo:margin-bottom="0cm" fo:text-align="justify" style:justify-single-word="false"/>
      <style:text-properties style:font-name="Calibri" fo:font-size="10pt" style:font-size-asian="10pt" style:font-size-complex="10pt"/>
    </style:style>
    <style:style style:name="P36" style:family="paragraph" style:parent-style-name="Standard">
      <style:paragraph-properties fo:margin-top="0.494cm" fo:margin-bottom="0cm" fo:text-align="center" style:justify-single-word="fals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37" style:family="paragraph" style:parent-style-name="Standard">
      <style:paragraph-properties fo:margin-top="0.494cm" fo:margin-bottom="0cm" fo:text-align="center" style:justify-single-word="false"/>
      <style:text-properties fo:color="#000000" style:font-name="Calibri" fo:font-size="10pt" style:font-size-asian="10pt" style:font-name-complex="Tahoma" style:font-size-complex="10pt"/>
    </style:style>
    <style:style style:name="P38" style:family="paragraph" style:parent-style-name="Normale_20__28_Web_29_">
      <style:paragraph-properties fo:margin-left="0cm" fo:margin-right="0.139cm" fo:margin-top="0.494cm" fo:margin-bottom="0cm" fo:text-align="center" style:justify-single-word="false" fo:text-indent="0cm" style:auto-text-indent="false"/>
      <style:text-properties fo:color="#280099" style:font-name="Calibri" fo:font-size="10pt" fo:font-weight="bold" style:font-size-asian="10pt" style:font-weight-asian="bold" style:font-name-complex="BentonSans-Bold" style:font-size-complex="10pt" style:font-weight-complex="bold"/>
    </style:style>
    <style:style style:name="P39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Calibri" fo:font-size="10pt" style:font-size-asian="10pt" style:font-name-complex="Verdana" style:font-size-complex="10pt"/>
    </style:style>
    <style:style style:name="P40" style:family="paragraph" style:parent-style-name="Standard" style:master-page-name="">
      <style:paragraph-properties fo:text-align="justify" style:justify-single-word="false" style:page-number="auto"/>
      <style:text-properties fo:color="#000080" style:text-line-through-style="none" style:font-name="Calibri" fo:font-size="13pt" style:text-underline-style="none" fo:font-weight="bold" fo:background-color="transparent" style:font-name-asian="Garamond1" style:font-size-asian="13pt" style:font-weight-asian="bold" style:font-name-complex="Tahoma" style:font-size-complex="13pt" style:font-weight-complex="bold"/>
    </style:style>
    <style:style style:name="P41" style:family="paragraph" style:parent-style-name="Standard">
      <style:paragraph-properties fo:margin-left="0.053cm" fo:margin-right="0.053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1f497d" style:font-name="Calibri" fo:font-size="10pt" style:text-underline-style="none" fo:font-weight="bold" style:font-size-asian="10pt" style:font-weight-asian="bold" style:font-name-complex="Tahoma" style:font-size-complex="10pt" style:font-weight-complex="bold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style:font-name="Calibri" fo:font-size="10pt" fo:language="it" fo:country="IT" fo:font-weight="normal" fo:background-color="transparent" style:font-size-asian="10pt" style:font-weight-asian="normal" style:font-name-complex="Tahoma" style:font-size-complex="10pt" style:font-weight-complex="normal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fo:font-weight="bold" style:font-style-asian="italic" style:font-weight-asian="bold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style:text-underline-style="solid" style:text-underline-width="auto" style:text-underline-color="font-color" style:font-name-complex="BentonSans-Bold"/>
    </style:style>
    <style:style style:name="T10" style:family="text">
      <style:text-properties style:font-name-complex="BentonSans-Bold"/>
    </style:style>
    <style:style style:name="T11" style:family="text">
      <style:text-properties style:use-window-font-color="true" fo:font-weight="bold" style:font-weight-asian="bold" style:font-name-complex="BentonSans-Book"/>
    </style:style>
    <style:style style:name="T12" style:family="text">
      <style:text-properties style:use-window-font-color="true" style:font-name-complex="BentonSans-Book"/>
    </style:style>
    <style:style style:name="T13" style:family="text">
      <style:text-properties fo:background-color="transparent"/>
    </style:style>
    <style:style style:name="T14" style:family="text">
      <style:text-properties style:letter-kerning="true" style:font-name-asian="Times New Roman" style:font-name-complex="Ari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it" fo:country="IT" fo:font-style="italic" fo:font-weight="bold" fo:background-color="transparent" style:font-style-asian="italic" style:font-weight-asian="bold" style:font-style-complex="italic"/>
    </style:style>
    <style:style style:name="T17" style:family="text">
      <style:text-properties fo:language="it" fo:country="IT" fo:font-style="italic" fo:font-weight="normal" fo:background-color="transparent" style:font-style-asian="italic" style:font-weight-asian="normal" style:font-style-complex="italic" style:font-weight-complex="normal"/>
    </style:style>
    <style:style style:name="T18" style:family="text">
      <style:text-properties style:text-underline-style="none" style:letter-kerning="true" style:font-name-asian="Garamond" style:font-style-asian="normal" style:font-name-complex="Garamond" style:font-style-complex="normal"/>
    </style:style>
    <style:style style:name="T19" style:family="text">
      <style:text-properties style:font-name-complex="Garamond"/>
    </style:style>
    <style:style style:name="T20" style:family="text">
      <style:text-properties fo:background-color="#00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>Allegato 2bis)</text:p>
          </table:table-cell>
        </table:table-row>
      </table:table>
      <text:p text:style-name="P2"><text:span text:style-name="T16"><text:tab/></text:span><text:span text:style-name="T17"> <text:s text:c="4"/></text:span></text:p>
      <text:p text:style-name="P27"/>
      <text:p text:style-name="P4"><text:span text:style-name="T8"><text:s text:c="40"/></text:span><text:span text:style-name="T8"><text:s text:c="128"/></text:span><text:span text:style-name="T2">STAZIONE APPALTANTE:</text:span></text:p>
      <text:p text:style-name="P30">COMUNE DI RAVENNA</text:p>
      <text:p text:style-name="P28"><text:tab/><text:tab/><text:tab/><text:tab/><text:tab/><text:tab/> <text:s text:c="61"/><text:span text:style-name="T15"><text:s text:c="13"/>Area Infrastrutture Civili</text:span></text:p>
      <text:p text:style-name="P42"><text:s text:c="147"/>Servizio Tutela Ambiente e Territorio</text:p>
      <text:p text:style-name="P29"/>
      <text:p text:style-name="P40"><text:span text:style-name="T19">DICHIARAZIONE</text:span><text:span text:style-name="T19"> AI SENSI DELL’ART. 80 COMMA 1, COMMA 2 E COMMA 5 LETT. L) </text:span><text:span text:style-name="T19">DA RENDERE SINGOLARMENTE DA CIASCUNO DEI SOGGETTI DI CUI ALL'ART. 80, COMMA 3 DEL D.LGS. 50/2016, QUALORA NON SIANO GIÀ STATE RESE, PER LORO CONTO, DAL RAPPRESENTANTE LEGALE DEL CONCORRENTE NEL D.G.U.E. </text:span></text:p>
      <text:p text:style-name="P21"/>
      <text:p text:style-name="P22"/>
      <text:p text:style-name="P31">PROCEDURA APERTA PER L'AFFIDAMENTO DELL'APPALTO AVENTE AD OGGETTO LA FORNITURA E POSA IN OPERA DI GIOCHI PER BAMBINI IN AREE VERDI COMUNALI.</text:p>
      <text:p text:style-name="P32"/>
      <text:p text:style-name="P32">L'appalto è suddiviso nei seguenti quattro lotti prestazionali:</text:p>
      <text:p text:style-name="P33">LOTTO 1 – n. 16 altalene con seggiolini a tavoletta e n. 16 altalene con seggiolini a gabbia – <text:s/><text:span text:style-name="T14">CIG: 7239113108</text:span></text:p>
      <text:p text:style-name="P33">LOTTO 2 – n. 16 gioco a molla singolo e n. 15 bilici - <text:span text:style-name="T14"><text:s text:c="2"/></text:span><text:span text:style-name="T18"><text:s/></text:span><text:span text:style-name="T14">CIG: 72391374D5</text:span></text:p>
      <text:p text:style-name="P33">LOTTO 3 – <text:s/>n. 10 moduli con scivolo a palestra, n. 3 scivoli e n. 8 scivoli piccoli <text:s/>– <text:s/><text:span text:style-name="T14">CIG: 72391618A2</text:span></text:p>
      <text:p text:style-name="P34">LOTTO 4 – n. 3 palestre, n. 5 piramidi e n. 4 arrampicate <text:s/>– <text:s/>CIG: 7239181923</text:p>
      <text:p text:style-name="P41"/>
      <text:p text:style-name="P38">Note per la compilazione: </text:p>
      <text:p text:style-name="P23">Il presente modulo deve essere compilato da ciascuno de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ivi compresi gli institori e procuratori generali, dei membri degli organi con poteri di direzione o di vigilanza o dei soggetti muniti di poteri di rappresentanza, di direzione o di controllo, dal direttore tecnico o dal socio unico persona fisica, ovvero dal socio di maggioranza in caso di società con meno di quattro s<text:span text:style-name="T13">oci, se si tratta di altro tipo di società o consorzio. </text:span></text:p>
      <text:p text:style-name="P25"><text:span text:style-name="T10">I soggetti che risultano essere </text:span><text:span text:style-name="T9">in carica</text:span><text:span text:style-name="T10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5"><text:span text:style-name="T10">I soggetti </text:span><text:span text:style-name="T9">cessati</text:span><text:span text:style-name="T10"> dalla/e suddetta/e carica/che nell'anno antecedente la data di pubblicazione del bando di gara dovranno, invece, compilare il modulo barrando le caselle corrispondenti al punto n. 2 (art 80, comma 1, del Dlgs 50/2016).</text:span></text:p>
      <text:p text:style-name="P26">Tutti dovranno fornire l’informativa di cui al punto n. 4.</text:p>
      <text:p text:style-name="P11"/>
      <text:p text:style-name="P5">DICHIARAZIONE SOSTITUTIVA AI SENSI DEL DPR 445/2000</text:p>
      <text:p text:style-name="P6">II sottoscritto ________________________________________________________________________</text:p>
      <text:p text:style-name="P6">nato/a _________________________________________________________ il__________________</text:p>
      <text:p text:style-name="P6">residente in __________________________________________________________________________</text:p>
      <text:p text:style-name="P6">___________________________________________________________________________________</text:p>
      <text:p text:style-name="P6">nella sua qualità di _____________________________________________________________________</text:p>
      <text:p text:style-name="P12"/>
      <text:p text:style-name="P12">(barrare la voce che interessa)</text:p>
      <text:p text:style-name="P9"><text:span text:style-name="T3">□</text:span><text:span text:style-name="T3"> </text:span><text:span text:style-name="T4">titolare (per le imprese individuali)</text:span></text:p>
      <text:p text:style-name="P9"><text:span text:style-name="T3">□</text:span><text:span text:style-name="T3"> </text:span><text:span text:style-name="T4">socio (per le società in nome collettivo)</text:span></text:p>
      <text:p text:style-name="P9"><text:span text:style-name="T3">□</text:span><text:span text:style-name="T3"> </text:span><text:span text:style-name="T4">socio accomandatario (per le società in accomandita semplice)</text:span></text:p>
      <text:p text:style-name="P9"><text:span text:style-name="T3">□</text:span><text:span text:style-name="T3"> membro del consiglio di amministrazione</text:span><text:span text:style-name="T4"> munito di poteri di rappresentanza ivi compresi instistori e procuratori generali (per gli altri tipi di società)</text:span></text:p>
      <text:p text:style-name="P9"><text:span text:style-name="T3">□</text:span><text:span text:style-name="T3"> componente dell’</text:span><text:span text:style-name="T4">organo di direzione, vigilanza o controllo (incluso i –collegi sindacali e gli organismi di vigilanza istituiti ai sensi del D.Lgs. 231/01) o dei soggetti muniti di potere di rappresentanza, vigilanza o di controllo (per gli altri tipi di società)</text:span></text:p>
      <text:p text:style-name="P9"><text:soft-page-break/><text:span text:style-name="T3">□</text:span><text:span text:style-name="T3"> </text:span><text:span text:style-name="T4">direttore tecnico (per le imprese individuali, le società di persone e gli altri tipi di società sopra elencati)</text:span></text:p>
      <text:p text:style-name="P9"><text:span text:style-name="T3">□ </text:span><text:span text:style-name="T4">socio unico</text:span></text:p>
      <text:p text:style-name="P9"><text:span text:style-name="T3">□</text:span><text:span text:style-name="T3"> </text:span><text:span text:style-name="T4">socio di maggioranza (per le società con meno di quattro soci) dell’impresa/società/altro soggetto</text:span></text:p>
      <text:p text:style-name="P6">con sede legale in _____________________________________________________________________</text:p>
      <text:p text:style-name="P6">via/piazza ___________________________________________________________________________</text:p>
      <text:p text:style-name="P6">codice fiscale ________________________partita I.V.A. ______________________________________</text:p>
      <text:p text:style-name="P6"/>
      <text:p text:style-name="P6">AI SENSI DEGLI ART. 46 E 47 DEL DPR 445/2000, AI FINI DELLA PARTECIPAZIONE ALLA PRESENTE PROCEDURA DI AFFIDAMENTO, CONSAPEVOLE DELLA RESPONSABILITÀ PENALE NEL CASO DI AFFERMAZIONI MENDACI</text:p>
      <text:p text:style-name="P5"/>
      <text:p text:style-name="P14">DICHIARA</text:p>
      <text:p text:style-name="P6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6"/>
      <text:p text:style-name="P10"><text:span text:style-name="T11">1. -</text:span><text:span text:style-name="T12"> </text:span><text:span text:style-name="T4">IN RELAZIONE ALL’ART. 80, </text:span><text:span text:style-name="T1">COMMA 2,</text:span><text:span text:style-name="T4"> DEL D.LGS. N. 50/2016</text:span></text:p>
      <text:p text:style-name="P12">(barrare la casella)</text:p>
      <text:p text:style-name="P10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8"/>
      <text:p text:style-name="P9"><text:span text:style-name="T11">2.</text:span><text:span text:style-name="T12"> - </text:span><text:span text:style-name="T4">IN RELAZIONE ALL’ART. 80, </text:span><text:span text:style-name="T1">COMMA 1</text:span><text:span text:style-name="T4">, DEL D.LGS. N. 50/2016</text:span></text:p>
      <text:p text:style-name="P15">(barrare le caselle pertinenti)</text:p>
      <text:p text:style-name="P10"><text:span text:style-name="T3">□</text:span><text:span text:style-name="T3">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17"/>
      <text:p text:style-name="P17">oppure</text:p>
      <text:p text:style-name="P35"><text:span text:style-name="T4">□ </text:span><text:span text:style-name="T4">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</text:span><text:span text:style-name="T7"> redatto in conformità al modello pubblicato sulla GURI n. 170 del 22/7/2016 (Modello Allegato 2, allegato al disciplinare di gara <text:s/></text:span><text:span text:style-name="T6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6">b)</text:span><text:span text:style-name="T5"> i dati identificativi delle persone condannate; </text:span><text:span text:style-name="T6">c)</text:span><text:span text:style-name="T5"> se stabilita direttamente nella sentenza di condanna la durata della pena accessoria); </text:span><text:span text:style-name="T6">d)</text:span><text:span text:style-name="T5"> se la sentenza di condanna definitiva ha riconosciuto l’attenuante della collaborazione come definita dalle singole fattispecie di reato; </text:span><text:span text:style-name="T6">e)</text:span><text:span text:style-name="T5"> se la sentenza definitiva di condanna prevede una pena detentiva non superiore a 18 mesi)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G"/>
        <table:table-row table:style-name="Tabella1.1">
          <table:table-cell table:style-name="Tabella1.A1" office:value-type="string">
            <text:p text:style-name="P17">Dati identificativi della persona condannata</text:p>
          </table:table-cell>
          <table:table-cell table:style-name="Tabella1.B1" office:value-type="string">
            <text:p text:style-name="P17">Data della condanna, del decreto penale di condanna o della sentenza di applicazione della pena su richiesta</text:p>
          </table:table-cell>
          <table:table-cell table:style-name="Tabella1.C1" office:value-type="string">
            <text:p text:style-name="P17">Durata della condanna</text:p>
          </table:table-cell>
          <table:table-cell table:style-name="Tabella1.B1" office:value-type="string">
            <text:p text:style-name="P17">Riferimento <text:s/>al tipo di reato commesso tra quelli riportati all’art. 80, comma 1, del Codice</text:p>
          </table:table-cell>
          <table:table-cell table:style-name="Tabella1.C1" office:value-type="string">
            <text:p text:style-name="P17">Durata pena accessoria se stabilita direttamente nella sentenza</text:p>
          </table:table-cell>
          <table:table-cell table:style-name="Tabella1.B1" office:value-type="string">
            <text:p text:style-name="P19">Attenuante riconosciuta oppure no (come definita dalle singole fattispecie di reato)</text:p>
            <text:p text:style-name="P19">SI O NO</text:p>
          </table:table-cell>
          <table:table-cell table:style-name="Tabella1.G1" office:value-type="string">
            <text:p text:style-name="P19">Pena detentiva inferiore a 18 mesi</text:p>
            <text:p text:style-name="P19"/>
            <text:p text:style-name="P19">SI O NO</text:p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  <text:p text:style-name="P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  <text:p text:style-name="P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1" office:value-type="string">
            <text:p text:style-name="P7"/>
          </table:table-cell>
        </table:table-row>
        <text:soft-page-break/>
        <table:table-row table:style-name="Tabella1.1">
          <table:table-cell table:style-name="Tabella1.A1" office:value-type="string">
            <text:p text:style-name="P7"/>
            <text:p text:style-name="P6"/>
            <text:p text:style-name="P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6"/>
            <text:p text:style-name="P12"/>
            <text:p text:style-name="P12"/>
          </table:table-cell>
          <table:table-cell table:style-name="Tabella1.B1" office:value-type="string">
            <text:p text:style-name="P7"/>
          </table:table-cell>
          <table:table-cell table:style-name="Tabella1.C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C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G1" office:value-type="string">
            <text:p text:style-name="P7"/>
          </table:table-cell>
        </table:table-row>
      </table:table>
      <text:p text:style-name="P12"><text:s/>(NB in caso di dichiarazione di condanne occorre allegare documentazione utile a provare i risarcimenti o gli impegni al risarcimento nonché i concreti provvedimenti adottati ai sensi dell’art. 80, comma 7 e 10)</text:p>
      <text:p text:style-name="P3"/>
      <text:p text:style-name="P10"><text:span text:style-name="T11">3.</text:span><text:span text:style-name="T12"> - </text:span><text:span text:style-name="T4">IN RELAZIONE ALL’ART. 80, </text:span><text:span text:style-name="T1">COMMA 5, LETTERA L),</text:span><text:span text:style-name="T4"> DEL D.LGS. N. 50/2016</text:span></text:p>
      <text:p text:style-name="P12">(barrare la casella pertinente)</text:p>
      <text:p text:style-name="P10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0"/>
      <text:p text:style-name="P10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</text:span><text:span text:style-name="T4">luglio 1991, n. 203, non ha denunciato tali fatti all’autorità giudiziaria, in quanto ricorrono i casi previsti dall’articolo 4, primo comma, della legge 24 novembre 1981, n. 689;</text:span></text:p>
      <text:p text:style-name="P20"/>
      <text:p text:style-name="P10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2"/>
      <text:p text:style-name="P14">DICHIARA INOLTRE</text:p>
      <text:p text:style-name="P14"/>
      <text:p text:style-name="P6"><text:span text:style-name="T2">4.</text:span> - di essere informato, ai sensi e per gli effetti di cui all’articolo 13 del D.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8"/>
      <text:p text:style-name="P36">DATA E FIRMA</text:p>
      <text:p text:style-name="P37">______________________ ______________________</text:p>
      <text:p text:style-name="P39"/>
      <text:p text:style-name="P24"/>
      <text:p text:style-name="P24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B –Busta A</dc:title>
    <meta:initial-creator>LCIANCIULLI</meta:initial-creator>
    <meta:creation-date>2016-11-09T13:03:00</meta:creation-date>
    <dc:date>2017-11-06T13:46:28.03</dc:date>
    <meta:print-date>2016-10-05T13:21:00</meta:print-date>
    <meta:editing-cycles>28</meta:editing-cycles>
    <meta:editing-duration>PT3H13M36S</meta:editing-duration>
    <meta:generator>OpenOffice/4.1.0$Win32 OpenOffice.org_project/410m18$Build-9764</meta:generator>
    <meta:document-statistic meta:table-count="2" meta:image-count="0" meta:object-count="0" meta:page-count="3" meta:paragraph-count="67" meta:word-count="1316" meta:character-count="9150"/>
  </office:meta>
</office:document-meta>
</file>