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7cm" fo:margin-left="-0.016cm" fo:margin-right="0.016cm" table:align="margins" style:writing-mode="lr-tb"/>
    </style:style>
    <style:style style:name="Tabella3.A" style:family="table-column">
      <style:table-column-properties style:column-width="1.342cm" style:rel-column-width="5174*"/>
    </style:style>
    <style:style style:name="Tabella3.B" style:family="table-column">
      <style:table-column-properties style:column-width="0.143cm" style:rel-column-width="550*"/>
    </style:style>
    <style:style style:name="Tabella3.C" style:family="table-column">
      <style:table-column-properties style:column-width="1.039cm" style:rel-column-width="4004*"/>
    </style:style>
    <style:style style:name="Tabella3.D" style:family="table-column">
      <style:table-column-properties style:column-width="0.543cm" style:rel-column-width="2094*"/>
    </style:style>
    <style:style style:name="Tabella3.E" style:family="table-column">
      <style:table-column-properties style:column-width="5.48cm" style:rel-column-width="21126*"/>
    </style:style>
    <style:style style:name="Tabella3.F" style:family="table-column">
      <style:table-column-properties style:column-width="0.261cm" style:rel-column-width="1006*"/>
    </style:style>
    <style:style style:name="Tabella3.G" style:family="table-column">
      <style:table-column-properties style:column-width="0.235cm" style:rel-column-width="904*"/>
    </style:style>
    <style:style style:name="Tabella3.I" style:family="table-column">
      <style:table-column-properties style:column-width="1.323cm" style:rel-column-width="5099*"/>
    </style:style>
    <style:style style:name="Tabella3.J" style:family="table-column">
      <style:table-column-properties style:column-width="0.4cm" style:rel-column-width="1543*"/>
    </style:style>
    <style:style style:name="Tabella3.K" style:family="table-column">
      <style:table-column-properties style:column-width="0.923cm" style:rel-column-width="3556*"/>
    </style:style>
    <style:style style:name="Tabella3.L" style:family="table-column">
      <style:table-column-properties style:column-width="0.284cm" style:rel-column-width="1094*"/>
    </style:style>
    <style:style style:name="Tabella3.M" style:family="table-column">
      <style:table-column-properties style:column-width="1.582cm" style:rel-column-width="6099*"/>
    </style:style>
    <style:style style:name="Tabella3.N" style:family="table-column">
      <style:table-column-properties style:column-width="1.062cm" style:rel-column-width="4093*"/>
    </style:style>
    <style:style style:name="Tabella3.O" style:family="table-column">
      <style:table-column-properties style:column-width="2.007cm" style:rel-column-width="7737*"/>
    </style:style>
    <style:style style:name="Tabella3.P" style:family="table-column">
      <style:table-column-properties style:column-width="0.116cm" style:rel-column-width="450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="0.018cm solid #000000" style:writing-mode="lr-tb"/>
    </style:style>
    <style:style style:name="Tabella4" style:family="table">
      <style:table-properties style:width="16.932cm" fo:margin-left="0.041cm" table:align="left" style:writing-mode="lr-tb"/>
    </style:style>
    <style:style style:name="Tabella4.A" style:family="table-column">
      <style:table-column-properties style:column-width="7.867cm"/>
    </style:style>
    <style:style style:name="Tabella4.B" style:family="table-column">
      <style:table-column-properties style:column-width="9.065cm"/>
    </style:style>
    <style:style style:name="Tabella4.1" style:family="table-row">
      <style:table-row-properties style:row-height="1.725cm" style:keep-together="true" fo:keep-together="auto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 style:snap-to-layout-grid="false"/>
      <style:text-properties style:font-name="Tahoma" fo:font-size="9pt" fo:language="it" fo:country="IT" fo:font-weight="bold" fo:background-color="#ffcc99" style:font-size-asian="9pt" style:font-weight-asian="bold" style:font-name-complex="Tahoma" style:font-size-complex="9pt"/>
    </style:style>
    <style:style style:name="P3" style:family="paragraph" style:parent-style-name="sche2_5f_2">
      <style:paragraph-properties fo:text-align="center" style:justify-single-word="false"/>
      <style:text-properties fo:color="#ff0000"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normal"/>
    </style:style>
    <style:style style:name="P4" style:family="paragraph" style:parent-style-name="sche2_5f_2">
      <style:text-properties fo:color="#ff0000"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5" style:family="paragraph" style:parent-style-name="sche2_5f_2">
      <style:paragraph-properties fo:text-align="center" style:justify-single-word="false"/>
      <style:text-properties fo:color="#ff0000" style:font-name="Calibri" fo:font-size="13pt" fo:language="it" fo:country="IT" fo:font-style="normal" style:text-underline-style="none" fo:font-weight="bold" fo:background-color="transparent" style:font-size-asian="13pt" style:font-style-asian="normal" style:font-weight-asian="bold" style:font-name-complex="Tahoma" style:font-size-complex="13pt" style:font-style-complex="normal" style:font-weight-complex="normal"/>
    </style:style>
    <style:style style:name="P6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/>
    </style:style>
    <style:style style:name="P7" style:family="paragraph" style:parent-style-name="sche2_5f_2">
      <style:paragraph-properties fo:text-align="center" style:justify-single-word="false"/>
      <style:text-properties fo:color="#000080" style:font-name="Calibri" fo:font-size="13pt" fo:language="it" fo:country="IT" fo:font-style="italic" style:text-underline-style="none" fo:font-weight="bold" style:font-size-asian="13pt" style:font-style-asian="italic" style:font-weight-asian="bold" style:font-name-complex="Tahoma" style:font-size-complex="13pt" style:font-style-complex="italic"/>
    </style:style>
    <style:style style:name="P8" style:family="paragraph" style:parent-style-name="Normale_20__28_Web_29_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9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Normale_20__28_Web_29_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Calibri" fo:font-size="10pt" style:text-underline-style="none" style:font-size-asian="10pt" style:font-name-complex="Tahoma" style:font-size-complex="10pt"/>
    </style:style>
    <style:style style:name="P14" style:family="paragraph" style:parent-style-name="Table_20_Contents">
      <style:paragraph-properties fo:margin-left="0cm" fo:margin-right="0cm" fo:text-indent="0cm" style:auto-text-indent="false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ff0000" style:font-name="Calibri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Normale_20__28_Web_29_">
      <style:paragraph-properties fo:margin-left="0cm" fo:margin-right="0cm" fo:margin-top="0.176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font-name="Calibri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background-color="transparent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30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2" style:family="paragraph" style:parent-style-name="Standard">
      <style:paragraph-properties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letter-spacing="-0.004cm" style:font-size-asian="10pt" style:font-name-complex="Tahoma" style:font-size-complex="10pt"/>
    </style:style>
    <style:style style:name="P35" style:family="paragraph" style:parent-style-name="Standard">
      <style:text-properties fo:color="#000000" style:text-line-through-style="none" style:font-name="Calibri" fo:font-size="10pt" style:text-underline-style="none" fo:font-weight="bold" fo:background-color="#ff9966" style:font-name-asian="Garamond1" style:font-size-asian="10pt" style:font-weight-asian="bold" style:font-name-complex="Garamond1" style:font-size-complex="10pt" style:font-weight-complex="bold"/>
    </style:style>
    <style:style style:name="P36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37" style:family="paragraph" style:parent-style-name="Table_20_Contents">
      <style:paragraph-properties fo:margin-left="8.742cm" fo:margin-right="0cm" fo:text-indent="1.249cm" style:auto-text-indent="false"/>
      <style:text-properties style:font-name="Calibri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38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9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40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41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#ffffc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5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ff0000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46" style:family="paragraph" style:parent-style-name="Normale_20__28_Web_29_">
      <style:paragraph-properties fo:margin-left="0cm" fo:margin-right="0cm" fo:margin-top="0cm" fo:margin-bottom="0cm" fo:text-align="justify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style:font-size-asian="10pt" style:font-size-complex="10pt"/>
    </style:style>
    <style:style style:name="P47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style:font-size-asian="10pt" style:font-size-complex="10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style:font-size-asian="10pt" style:font-name-complex="Tahoma" style:font-size-complex="10pt"/>
    </style:style>
    <style:style style:name="P50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51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52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6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</style:style>
    <style:style style:name="P57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background-color="transparen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3cm" style:auto-text-indent="false" style:text-autospace="ideograph-alpha" style:punctuation-wrap="hanging" style:line-break="strict" style:snap-to-layout-grid="false" style:writing-mode="lr-tb">
        <style:tab-stops>
          <style:tab-stop style:position="0.529cm"/>
          <style:tab-stop style:position="14.986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59" style:family="paragraph" style:parent-style-name="Standard" style:master-page-name="">
      <style:paragraph-properties fo:margin-left="-0.044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ff0000" style:font-name="Calibri" fo:font-size="10pt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P60" style:family="paragraph" style:parent-style-name="sche2_5f_3">
      <style:text-properties style:font-name="Calibri" fo:font-size="10pt" fo:background-color="#00ff00" style:font-size-asian="10pt" style:font-size-complex="10pt"/>
    </style:style>
    <style:style style:name="P61" style:family="paragraph" style:parent-style-name="Standard">
      <style:paragraph-properties fo:margin-left="0.053cm" fo:margin-right="0.053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1f497d" style:font-name="Calibri" fo:font-size="10pt" fo:letter-spacing="-0.004cm" fo:language="zxx" fo:country="none" fo:font-style="italic" style:text-underline-style="none" fo:font-weight="bold" fo:background-color="transparent" style:font-name-asian="Garamond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62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3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64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65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66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751cm"/>
          <style:tab-stop style:position="18.808cm"/>
        </style:tab-stops>
      </style:paragraph-properties>
      <style:text-properties fo:color="#000000" style:text-line-through-style="none" style:font-name="Tahom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67" style:family="paragraph" style:parent-style-name="Normale_20__28_Web_29_">
      <style:paragraph-properties fo:margin-top="0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68" style:family="paragraph" style:parent-style-name="Normale_20__28_Web_29_">
      <style:paragraph-properties fo:margin-left="0cm" fo:margin-right="0.002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1" style:family="paragraph" style:parent-style-name="Heading_20_2">
      <style:paragraph-properties style:snap-to-layout-grid="false"/>
      <style:text-properties style:font-name="Calibri" fo:font-size="10pt" style:font-size-asian="10pt" style:font-size-complex="10pt"/>
    </style:style>
    <style:style style:name="P72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ff0000" style:text-line-through-style="none" style:font-name="Arial" fo:font-size="8pt" fo:language="it" fo:country="IT" fo:font-style="italic" style:text-underline-style="none" fo:font-weight="bold" fo:background-color="transparent" style:font-name-asian="Times New Roman" style:font-size-asian="8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3cm" style:auto-text-indent="false" style:text-autospace="ideograph-alpha" style:punctuation-wrap="hanging" style:line-break="strict" style:snap-to-layout-grid="false" style:writing-mode="lr-tb">
        <style:tab-stops>
          <style:tab-stop style:position="0.529cm"/>
          <style:tab-stop style:position="14.986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T1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ahom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text-line-through-style="none" style:font-name="Calibri" fo:font-size="10pt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ahoma" style:font-size-complex="10pt" style:language-complex="ar" style:country-complex="SA" style:font-style-complex="normal"/>
    </style:style>
    <style:style style:name="T6" style:family="text">
      <style:text-properties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-0.004cm"/>
    </style:style>
    <style:style style:name="T9" style:family="text">
      <style:text-properties style:use-window-font-color="true" style:font-name="Calibri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use-window-font-color="true" style:font-name="Calibri" fo:letter-spacing="-0.004cm" fo:font-weight="normal" style:font-name-asian="Tahoma" style:language-asian="zxx" style:country-asian="none" style:font-weight-asian="normal" style:font-name-complex="Arial" style:font-size-complex="10pt" style:font-weight-complex="normal"/>
    </style:style>
    <style:style style:name="T11" style:family="text">
      <style:text-properties style:use-window-font-color="true" style:font-name="Calibri" fo:letter-spacing="-0.004cm" fo:font-weight="normal" style:font-weight-asian="normal" style:font-name-complex="Arial" style:font-size-complex="10pt" style:font-weight-complex="normal"/>
    </style:style>
    <style:style style:name="T12" style:family="text">
      <style:text-properties fo:color="#000080" style:font-name="Calibri" fo:font-size="10pt" fo:letter-spacing="-0.004cm" fo:language="it" fo:country="IT" fo:font-style="normal" style:text-underline-style="none" fo:font-weight="bold" fo:background-color="transparent" style:font-name-asian="Arial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3" style:family="text">
      <style:text-properties style:font-name-complex="Tahoma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etter-spacing="-0.004cm"/>
    </style:style>
    <style:style style:name="T22" style:family="text">
      <style:text-properties fo:letter-spacing="-0.004cm" style:font-name-complex="Tahoma"/>
    </style:style>
    <style:style style:name="T23" style:family="text">
      <style:text-properties fo:letter-spacing="-0.004cm" fo:font-style="italic" style:font-style-asian="italic" style:font-name-complex="Tahoma" style:font-style-complex="italic"/>
    </style:style>
    <style:style style:name="T24" style:family="text">
      <style:text-properties fo:letter-spacing="-0.004cm" style:text-underline-style="none" style:font-name-complex="Tahoma"/>
    </style:style>
    <style:style style:name="T25" style:family="text">
      <style:text-properties fo:letter-spacing="-0.004cm" style:text-underline-style="none" fo:font-weight="bold" style:font-weight-asian="bold" style:font-name-complex="Tahoma" style:font-weight-complex="bold"/>
    </style:style>
    <style:style style:name="T26" style:family="text">
      <style:text-properties fo:letter-spacing="-0.004cm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27" style:family="text">
      <style:text-properties fo:letter-spacing="-0.004cm" style:text-underline-style="solid" style:text-underline-width="auto" style:text-underline-color="font-color" fo:font-weight="bold" fo:background-color="#ffffcc" style:font-weight-asian="bold" style:font-name-complex="Verdana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0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language-complex="ar" style:country-complex="SA" style:font-weight-complex="bold"/>
    </style:style>
    <style:style style:name="T31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2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3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34" style:family="text">
      <style:text-properties fo:color="#ff0000" style:text-line-through-style="none" style:font-name="Calibri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fo:color="#ff0000" style:text-line-through-style="none" style:font-name="Calibri" fo:font-size="10pt" fo:language="it" fo:country="IT" fo:font-style="italic" style:text-underline-style="none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6" style:family="text">
      <style:text-properties fo:color="#ff0000" style:text-line-through-style="none" style:font-name="Arial" fo:font-size="8pt" fo:language="it" fo:country="IT" fo:font-style="italic" style:text-underline-style="none" fo:font-weight="bold" fo:background-color="transparent" style:font-name-asian="Times New Roman" style:font-size-asian="8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7" style:family="text">
      <style:text-properties fo:color="#ff0000" fo:letter-spacing="-0.004cm" style:text-underline-style="none" fo:font-weight="bold" style:font-weight-asian="bold" style:font-name-complex="Tahoma" style:font-weight-complex="bold"/>
    </style:style>
    <style:style style:name="T38" style:family="text">
      <style:text-properties fo:color="#ff0000" fo:letter-spacing="-0.004cm" fo:language="it" fo:country="IT" fo:font-style="normal" style:font-name-asian="Times New Roman" style:language-asian="zh" style:country-asian="CN" style:font-style-asian="normal" style:font-name-complex="Tahoma" style:language-complex="ar" style:country-complex="SA" style:font-style-complex="normal"/>
    </style:style>
    <style:style style:name="T39" style:family="text">
      <style:text-properties fo:color="#ff0000" style:text-underline-style="solid" style:text-underline-width="auto" style:text-underline-color="font-color"/>
    </style:style>
    <style:style style:name="T40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CourierNewOOEnc" style:font-size-asian="10pt" style:language-asian="zh" style:country-asian="CN" style:font-style-asian="normal" style:font-weight-asian="bold" style:font-name-complex="CourierNewOOEnc" style:font-size-complex="10pt" style:language-complex="ar" style:country-complex="SA" style:font-style-complex="normal" style:font-weight-complex="bold" style:font-relief="embossed"/>
    </style:style>
    <style:style style:name="T41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ff0000" fo:letter-spacing="-0.004cm" style:text-underline-style="none" fo:font-weight="bold" fo:background-color="transparent" style:font-weight-asian="bold" style:font-name-complex="Tahoma" style:font-weight-complex="bold"/>
    </style:style>
    <style:style style:name="T44" style:family="text">
      <style:text-properties fo:font-variant="normal" fo:text-transform="none" fo:color="#ff0000" fo:letter-spacing="-0.004cm" fo:language="it" fo:country="IT" fo:font-style="normal" style:font-style-asian="normal" style:font-name-complex="Tahoma" style:font-style-complex="normal"/>
    </style:style>
    <style:style style:name="T45" style:family="text">
      <style:text-properties fo:font-variant="normal" fo:text-transform="none" fo:letter-spacing="-0.004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style:letter-kerning="true" style:font-name-asian="Times New Roman" style:font-name-complex="Arial"/>
    </style:style>
    <style:style style:name="T48" style:family="text">
      <style:text-properties fo:language="it" fo:country="IT" fo:font-weight="bold" style:font-weight-asian="bold" style:font-name-complex="Tahoma" style:font-weight-complex="bold"/>
    </style:style>
    <style:style style:name="T49" style:family="text">
      <style:text-properties fo:language="it" fo:country="IT" fo:font-weight="bold" fo:background-color="#00ff00" style:font-weight-asian="bold" style:font-name-complex="Tahoma" style:font-weight-complex="bold"/>
    </style:style>
    <style:style style:name="T50" style:family="text">
      <style:text-properties fo:language="it" fo:country="IT" fo:font-style="italic" fo:font-weight="bold" style:font-style-asian="italic" style:font-weight-asian="bold" style:font-name-complex="Tahoma" style:font-style-complex="italic" style:font-weight-complex="bold"/>
    </style:style>
    <style:style style:name="T51" style:family="text">
      <style:text-properties style:text-underline-style="none" style:letter-kerning="true" style:font-name-asian="Garamond" style:font-style-asian="normal" style:font-name-complex="Garamond" style:font-style-complex="normal"/>
    </style:style>
    <style:style style:name="T52" style:family="text">
      <style:text-properties style:text-underline-style="none" style:font-name-complex="Tahoma"/>
    </style:style>
    <style:style style:name="T53" style:family="text">
      <style:text-properties fo:color="#333333" style:text-line-through-style="none" style:font-name="Calibri" fo:font-size="10pt" fo:letter-spacing="-0.004cm" fo:language="it" fo:country="IT" fo:font-style="normal" style:text-underline-style="none" fo:font-weight="bold" style:font-name-asian="CourierNewOOEnc" style:font-size-asian="10pt" style:language-asian="zxx" style:country-asian="none" style:font-style-asian="normal" style:font-weight-asian="bold" style:font-name-complex="CourierNewOOEnc" style:font-size-complex="10pt" style:language-complex="ar" style:country-complex="SA" style:font-style-complex="normal" style:font-weight-complex="bold"/>
    </style:style>
    <style:style style:name="T54" style:family="text">
      <style:text-properties fo:color="#333333" style:font-name="Calibri" fo:letter-spacing="-0.004cm" fo:font-weight="bold" style:font-name-asian="CourierNewOOEnc" style:language-asian="zxx" style:country-asian="none" style:font-weight-asian="bold" style:font-name-complex="CourierNewOOEnc" style:font-size-complex="10pt" style:font-weight-complex="bold"/>
    </style:style>
    <style:style style:name="T5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llegato 5</text:p>
          </table:table-cell>
        </table:table-row>
      </table:table>
      <text:p text:style-name="P3"/>
      <text:p text:style-name="P21"><text:span text:style-name="T48"><text:tab/><text:tab/><text:tab/><text:tab/><text:tab/><text:tab/><text:tab/><text:tab/></text:span><text:span text:style-name="T48"><text:tab/><text:tab/></text:span><text:span text:style-name="T50"> <text:s text:c="11"/>STAZIONE APPALTANTE:</text:span></text:p>
      <text:p text:style-name="P36">COMUNE DI RAVENNA</text:p>
      <text:p text:style-name="P15"><text:tab/><text:tab/><text:tab/><text:tab/><text:tab/><text:tab/> <text:s text:c="73"/><text:span text:style-name="T19"><text:s text:c="2"/>Area Infrastrutture Civili</text:span></text:p>
      <text:p text:style-name="P37"><text:s text:c="22"/>Servizio Tutela Ambiente e Territorio</text:p>
      <text:p text:style-name="P35"/>
      <text:p text:style-name="P41">PROCEDURA APERTA PER L'AFFIDAMENTO DELL'APPALTO AVENTE AD OGGETTO LA FORNITURA E POSA IN OPERA DI GIOCHI PER BAMBINI IN AREE VERDI COMUNALI.</text:p>
      <text:p text:style-name="P42"/>
      <text:p text:style-name="P42">L'appalto è suddiviso nei seguenti quattro lotti prestazionali:</text:p>
      <text:p text:style-name="P43">LOTTO 1 – n. 16 altalene con seggiolini a tavoletta e n. 16 altalene con seggiolini a gabbia – <text:s/><text:span text:style-name="T47">CIG: 7239113108</text:span></text:p>
      <text:p text:style-name="P43">LOTTO 2 – n. 16 gioco a molla singolo e n. 15 bilici - <text:span text:style-name="T47"><text:s text:c="2"/></text:span><text:span text:style-name="T51"><text:s/></text:span><text:span text:style-name="T47">CIG: 72391374D5</text:span></text:p>
      <text:p text:style-name="P43">LOTTO 3 – <text:s/>n. 10 moduli con scivolo a palestra, n. 3 scivoli e n. 8 scivoli piccoli <text:s/>– <text:s/><text:span text:style-name="T47">CIG: 72391618A2</text:span></text:p>
      <text:p text:style-name="P44">LOTTO 4 – n. 3 palestre, n. 5 piramidi e n. 4 arrampicate <text:s/>– <text:s/>CIG: 7239181923</text:p>
      <text:p text:style-name="P61"/>
      <text:p text:style-name="P5">IN CASO DI PARTECIPAZIONE AL LOTTO 2 </text:p>
      <text:p text:style-name="P6"/>
      <text:p text:style-name="P7">DICHIARAZIONE RELATIVA ALL’OFFERTA ECONOMICA , AGLI ONERI PER LA SICUREZZA AZIENDALE, AL COSTO DELLA MANODOPERA E RELATIVA AI SUB CRITERI DI VALUTAZIONE B3, B4, B5 e C</text:p>
      <text:p text:style-name="P4"/>
      <text:p text:style-name="P6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table:number-columns-spanned="3" office:value-type="string">
            <text:p text:style-name="P22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2">nato il </text:p>
          </table:table-cell>
          <table:covered-table-cell/>
          <table:table-cell table:style-name="Tabella3.D1" table:number-columns-spanned="3" office:value-type="string">
            <text:p text:style-name="P22"/>
          </table:table-cell>
          <table:covered-table-cell/>
          <table:covered-table-cell/>
          <table:table-cell table:style-name="Tabella3.A1" table:number-columns-spanned="3" office:value-type="string">
            <text:p text:style-name="P22">a</text:p>
          </table:table-cell>
          <table:covered-table-cell/>
          <table:covered-table-cell/>
          <table:table-cell table:style-name="Tabella3.D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2">in qualità di</text:p>
          </table:table-cell>
          <table:covered-table-cell/>
          <table:covered-table-cell/>
          <table:table-cell table:style-name="Tabella3.D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2">dell’impresa </text:p>
          </table:table-cell>
          <table:covered-table-cell/>
          <table:covered-table-cell/>
          <table:table-cell table:style-name="Tabella3.D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2">con sede in</text:p>
          </table:table-cell>
          <table:covered-table-cell/>
          <table:covered-table-cell/>
          <table:table-cell table:style-name="Tabella3.D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2">in via</text:p>
          </table:table-cell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8">Cap.</text:p>
          </table:table-cell>
          <table:table-cell table:style-name="Tabella3.D1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8">Tel. n.</text:p>
          </table:table-cell>
          <table:table-cell table:style-name="Tabella3.D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2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2">codice fiscale</text:p>
          </table:table-cell>
          <table:covered-table-cell/>
          <table:covered-table-cell/>
          <table:covered-table-cell/>
          <table:table-cell table:style-name="Tabella3.D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26"><text:span text:style-name="T13">indirizzo di posta elettronica certificata </text:span><text:span text:style-name="T14">(PEC) </text:span><text:span text:style-name="T13">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23"/>
            <text:p text:style-name="P23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15" office:value-type="string">
            <text:p text:style-name="P40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2"/>
          </table:table-cell>
        </table:table-row>
        <table:table-row table:style-name="Tabella3.11">
          <table:table-cell table:style-name="Tabella3.A12" table:number-columns-spanned="15" office:value-type="string">
            <text:list xml:id="list8443108281773078295" text:style-name="WW8Num3">
              <text:list-item>
                <text:p text:style-name="P69"><text:span text:style-name="T13">imprenditore individuale, anche artigiano / società commerciale / società cooperativa [lettera </text:span><text:span text:style-name="T14">a</text:span><text:span text:style-name="T13">) dell’art. 45, comma 2, del D.Lgs. 50/2016] o consorzio fra società cooperative di produzione e lavoro costituito a norma della legge 422/1909 e s.m. / consorzio tra imprese artigiane di cui alla legge 443/1985 [lettera </text:span><text:span text:style-name="T14">b</text:span><text:span text:style-name="T13">) dell’art. 45, comma 2, del D.Lgs. 50/2016] oppure consorzio stabile [lettera </text:span><text:span text:style-name="T14">c</text:span><text:span text:style-name="T13">) dell’art. 45, comma 2, del D.Lgs. 50/2016] oppure altro tipo di operatore economic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2"/>
          </table:table-cell>
        </table:table-row>
        <table:table-row table:style-name="Tabella3.13">
          <table:table-cell table:style-name="Tabella3.A13" table:number-columns-spanned="15" office:value-type="string">
            <text:p text:style-name="P25"/>
            <text:p text:style-name="P29">in alternativ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0"/>
          </table:table-cell>
        </table:table-row>
        <table:table-row table:style-name="Tabella3.11">
          <table:table-cell table:style-name="Tabella3.A11" table:number-columns-spanned="15" office:value-type="string">
            <text:p text:style-name="P31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0"/>
          </table:table-cell>
        </table:table-row>
        <table:table-row table:style-name="Tabella3.11">
          <table:table-cell table:style-name="Tabella3.A12" table:number-columns-spanned="15" office:value-type="string">
            <text:list xml:id="list2610170558617608883" text:style-name="WW8Num2">
              <text:list-item>
                <text:p text:style-name="P70"><text:span text:style-name="T13">capogruppo di un raggruppamento temporaneo di concorrenti o di un consorzio ordinario di concorrenti o di un GEIE di cui alle lettere </text:span><text:span text:style-name="T15">d</text:span><text:span text:style-name="T13">), </text:span><text:span text:style-name="T15">e</text:span><text:span text:style-name="T13">), </text:span><text:span text:style-name="T15">f</text:span><text:span text:style-name="T13">) o </text:span><text:span text:style-name="T15">g</text:span><text:span text:style-name="T13">) dell’art. 45, comma 2, del D.Lgs. 50/2016 formato dalle seguenti imprese (</text:span><text:span text:style-name="T15">indicare ragione sociale e sede</text:span><text:span text:style-name="T13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office:value-type="string">
            <text:p text:style-name="P22"/>
          </table:table-cell>
        </table:table-row>
        <table:table-row table:style-name="Tabella3.11">
          <table:table-cell table:style-name="Tabella3.A16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Internet_20_link"><text:span text:style-name="T9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IL CONCORRENTE, <text:span text:style-name="T39">A PENA DI ESCLUSIONE IMMEDIATA</text:span><text:span text:style-name="T28">,</text:span> DICHIARA </text:p>
      <text:p text:style-name="P45"/>
      <text:p text:style-name="P46"><text:span text:style-name="T43">a) </text:span><text:span text:style-name="T24">-</text:span><text:span text:style-name="T52"> di offrire il seguente</text:span><text:span text:style-name="T37"> RIBASSO PERCENTUALE</text:span><text:span text:style-name="T25"> sull'importo soggetto a ribasso d'asta di </text:span><text:span text:style-name="T27">€ 26.112,10=</text:span><text:span text:style-name="T25"> di cui al lotto 2 per il quale si è indicato di partecipare nell'istanza di ammissione alla gara:</text:span></text:p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h text:style-name="P71" text:outline-level="2"><text:span text:style-name="T28">Percentuale di ribasso offerta</text:span>:</text:h>
            <text:h text:style-name="P71" text:outline-level="2"/>
            <text:h text:style-name="P71" text:outline-level="2"/>
          </table:table-cell>
          <table:table-cell table:style-name="Tabella4.B1" office:value-type="string">
            <text:p text:style-name="P48"><text:span text:style-name="T22">(</text:span><text:span text:style-name="T23">in cifre</text:span><text:span text:style-name="T22">)</text:span></text:p>
            <text:p text:style-name="P49"/>
            <text:p text:style-name="P27"><text:span text:style-name="T18">...........................................................................</text:span><text:span text:style-name="T20">.......</text:span>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48"><text:span text:style-name="T22">(</text:span><text:span text:style-name="T23">in lettere</text:span><text:span text:style-name="T22">)</text:span></text:p>
            <text:p text:style-name="P49"/>
            <text:p text:style-name="P50">.......................................................................................</text:p>
          </table:table-cell>
        </table:table-row>
      </table:table>
      <text:p text:style-name="P11"><text:span text:style-name="T8">E DI OBBLIGAR</text:span><text:span text:style-name="T21">SI ad assumere l’esecuzione delle forniture </text:span>secondo le condizioni stabilite nei documenti di gara <text:s/>e nell'offerta tecnica / economica presentata.</text:p>
      <text:p text:style-name="P12"/>
      <text:p text:style-name="P47"/>
      <text:p text:style-name="P17"><text:span text:style-name="T44">b)</text:span><text:span text:style-name="T38"> <text:s/>che gli oneri economici relativi alla sicurezza aziendale, ai sensi dell'art. 95 comma 10 del Codice, <text:s/>ammontano ad euro: __________________</text:span></text:p>
      <text:p text:style-name="P18"><text:span text:style-name="T45">c) </text:span><text:span text:style-name="T26"><text:s/>che i costi della manodopera, ai sensi dell'art. 95, comma 10 del Codice, ammontano ad euro ________________</text:span></text:p>
      <text:p text:style-name="P9">DICHIARA RELATIVAMENTE AL LOTTO 2 <text:s/>PER IL QUALE PARTECIPA:</text:p>
      <text:p text:style-name="P59">d)</text:p>
      <text:p text:style-name="P56"><text:span text:style-name="T34">1. SUB CRITERIO DI VALUTAZIONE B3)</text:span><text:span text:style-name="T35"> </text:span><text:span text:style-name="T36">Tempo di manutenzione offerto.</text:span></text:p>
      <text:p text:style-name="P57"><text:span text:style-name="Strong_20_Emphasis"><text:span text:style-name="T53">□ </text:span></text:span><text:span text:style-name="T46">di <text:s/>non offrire alcun periodo di manutenzione;</text:span></text:p>
      <text:p text:style-name="P53">oppure, di offrire</text:p>
      <text:p text:style-name="P65"><text:span text:style-name="Strong_20_Emphasis"><text:span text:style-name="T53">□</text:span></text:span><text:span text:style-name="Strong_20_Emphasis"><text:span text:style-name="T1"> <text:s/>n. 1 anno di manutenzione;</text:span></text:span></text:p>
      <text:p text:style-name="P65"><text:span text:style-name="Strong_20_Emphasis"><text:span text:style-name="T53">□</text:span></text:span><text:span text:style-name="Strong_20_Emphasis"><text:span text:style-name="T1"> <text:s/>n. 2 anni di manutenzione;</text:span></text:span></text:p>
      <text:p text:style-name="P65"><text:span text:style-name="Strong_20_Emphasis"><text:span text:style-name="T53">□</text:span></text:span><text:span text:style-name="Strong_20_Emphasis"><text:span text:style-name="T1"> <text:s/>n. 3 anni di manutenzione;</text:span></text:span></text:p>
      <text:p text:style-name="P67"><text:span text:style-name="Strong_20_Emphasis"><text:span text:style-name="T53">□</text:span></text:span><text:span text:style-name="Strong_20_Emphasis"><text:span text:style-name="T1"> <text:s/>n. 4 anni di manutenzione;</text:span></text:span></text:p>
      <text:p text:style-name="P55"/>
      <text:p text:style-name="P55">L'attribuzione del punteggio avverrà in modo automatico ed oggettivo assegnando 2 punti ogni anno di manutenzione offerto fino ad un massimo di 8 punti. Le offerte di manutenzione superiori a 4 anni saranno valutate come le offerte pari a 4 anni. </text:p>
      <text:p text:style-name="P52"><text:span text:style-name="T29">2. SUB CRITERIO DI VALUTAZIONE B4)</text:span><text:span text:style-name="T31"> </text:span><text:span text:style-name="T32">Tempo di garanzia aggiuntiva su tutte le garanzie richieste.</text:span></text:p>
      <text:p text:style-name="P57"><text:span text:style-name="Strong_20_Emphasis"><text:span text:style-name="T53">□ </text:span></text:span><text:span text:style-name="T46">di <text:s/>non offrire alcun tempo di garanzia aggiuntivo;</text:span></text:p>
      <text:p text:style-name="P53">oppure, di offrire</text:p>
      <text:p text:style-name="P65"><text:span text:style-name="Strong_20_Emphasis"><text:span text:style-name="T53">□</text:span></text:span><text:span text:style-name="Strong_20_Emphasis"><text:span text:style-name="T1"> <text:s/>n. 1 anno di garanzia aggiuntiva;</text:span></text:span></text:p>
      <text:p text:style-name="P65"><text:span text:style-name="Strong_20_Emphasis"><text:span text:style-name="T53">□</text:span></text:span><text:span text:style-name="Strong_20_Emphasis"><text:span text:style-name="T1"> <text:s/>n. 2 anni di garanzia aggiuntiva;</text:span></text:span></text:p>
      <text:p text:style-name="P65"><text:span text:style-name="Strong_20_Emphasis"><text:span text:style-name="T53">□</text:span></text:span><text:span text:style-name="Strong_20_Emphasis"><text:span text:style-name="T1"> <text:s/>n. 3 anni di garanzia aggiuntiva;</text:span></text:span></text:p>
      <text:p text:style-name="P66"><text:span text:style-name="Strong_20_Emphasis"><text:span text:style-name="T54">□</text:span></text:span><text:span text:style-name="Strong_20_Emphasis"><text:span text:style-name="T10"> <text:s/>n. 4 anni di garanzia aggiuntiva;</text:span></text:span></text:p>
      <text:p text:style-name="P63"/>
      <text:p text:style-name="P63">Ad ogni anno di garanzia offerto saranno attribuiti 2 punti fino ad un massimo di 8 punti. Le offerte di garanzia superiori a 4 anni saranno valutate come le offerte pari a 4 anni. </text:p>
      <text:p text:style-name="P63"/>
      <text:p text:style-name="P51"><text:span text:style-name="T29">3. SUB CRITERIO DI VALUTAZIONE B5)</text:span><text:span text:style-name="T31"> <text:s/>Incremento della g</text:span><text:span text:style-name="T33">aranzia di reperibilità dei pezzi di ricambio oltre al tempo minimo richiesto di anni 15</text:span></text:p>
      <text:p text:style-name="P57"><text:soft-page-break/><text:span text:style-name="Strong_20_Emphasis"><text:span text:style-name="T53">□ </text:span></text:span><text:span text:style-name="T46">di <text:s/>non offrire </text:span><text:span text:style-name="T7">alcuna garanzia di reperibilità dei pezzi di ricambio oltre al tempo minimo richiesto di anni 15;</text:span></text:p>
      <text:p text:style-name="P53">oppure, di offrire</text:p>
      <text:p text:style-name="P65"><text:span text:style-name="Strong_20_Emphasis"><text:span text:style-name="T53">□</text:span></text:span><text:span text:style-name="Strong_20_Emphasis"><text:span text:style-name="T1"> <text:s/>n. 1 anno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65"><text:span text:style-name="Strong_20_Emphasis"><text:span text:style-name="T53">□</text:span></text:span><text:span text:style-name="Strong_20_Emphasis"><text:span text:style-name="T1"> <text:s/>n. 2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65"><text:span text:style-name="Strong_20_Emphasis"><text:span text:style-name="T53">□</text:span></text:span><text:span text:style-name="Strong_20_Emphasis"><text:span text:style-name="T1"> <text:s/>n. 3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66"><text:span text:style-name="Strong_20_Emphasis"><text:span text:style-name="T54">□</text:span></text:span><text:span text:style-name="Strong_20_Emphasis"><text:span text:style-name="T10"> <text:s/>n. 4 anni di </text:span></text:span><text:span text:style-name="Strong_20_Emphasis"><text:span text:style-name="T11">garanzia di reperibilità dei pezzi di ricambio oltre al tempo minimo richiesto di anni 15</text:span></text:span><text:span text:style-name="Strong_20_Emphasis"><text:span text:style-name="T10">;</text:span></text:span></text:p>
      <text:p text:style-name="P68"><text:span text:style-name="Car._20_predefinito_20_paragrafo"><text:span text:style-name="T55"/></text:span></text:p>
      <text:p text:style-name="P68"><text:span text:style-name="Car._20_predefinito_20_paragrafo"><text:span text:style-name="T17">Sarà assegnato un punto per ogni anno di garanzia offerto, fino ad un massimo di 4 punti. </text:span></text:span><text:span text:style-name="Car._20_predefinito_20_paragrafo"><text:span text:style-name="T16">Le offerte superiori a 4 anni saranno valutate come le offerte pari a 4 anni.</text:span></text:span></text:p>
      <text:p text:style-name="P72"/>
      <text:p text:style-name="P52"><text:span text:style-name="T29">4. SUB CRITERIO DI VALUTAZIONE C1) </text:span><text:span text:style-name="T30">Possesso di certificazione EMAS</text:span></text:p>
      <text:p text:style-name="P54">(apporre la crocetta sul quadratino interessato)</text:p>
      <text:p text:style-name="P58"><text:span text:style-name="Car._20_predefinito_20_paragrafo"><text:span text:style-name="T40">□</text:span></text:span><text:span text:style-name="Strong_20_Emphasis"><text:span text:style-name="T42"> <text:s/>di essere in possesso della certificazione EMAS</text:span></text:span></text:p>
      <text:p text:style-name="P58"><text:span text:style-name="Strong_20_Emphasis"><text:span text:style-name="T41"/></text:span></text:p>
      <text:p text:style-name="P58"><text:span text:style-name="Strong_20_Emphasis"><text:span text:style-name="T41">oppure</text:span></text:span></text:p>
      <text:p text:style-name="P58"><text:span text:style-name="Car._20_predefinito_20_paragrafo"><text:span text:style-name="T40"/></text:span></text:p>
      <text:p text:style-name="P58"><text:span text:style-name="Car._20_predefinito_20_paragrafo"><text:span text:style-name="T40">□</text:span></text:span><text:span text:style-name="Strong_20_Emphasis"><text:span text:style-name="T42"> <text:s/>di non essere in possesso della certificazione EMAS.</text:span></text:span></text:p>
      <text:p text:style-name="P62"/>
      <text:p text:style-name="P62"/>
      <text:p text:style-name="P64"/>
      <text:p text:style-name="P39">DATA E FIRMA</text:p>
      <text:p text:style-name="P38">______________________ <text:s text:c="3"/>_____________________</text:p>
      <text:p text:style-name="P13"/>
      <text:p text:style-name="P13"/>
      <text:p text:style-name="P13"/>
      <text:p text:style-name="P13"/>
      <text:p text:style-name="P13">N.B. La dichiarazione <text:s/>concernente l’offerta economica è relativa al lotto per il quale si partecipa così come indicato nell’istanza di partecipazione alla gara.</text:p>
      <text:p text:style-name="P10"><text:span text:style-name="T5">La dichiarazione relativa all’offerta economica deve essere </text:span><text:span text:style-name="T6">sottoscritta dal legale rappresentante del concorrente o da suo procuratore</text:span><text:span text:style-name="T5">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3">Nel caso di raggruppamenti temporanei di concorrenti, o consorzi ordinari di concorrenti non ancora costituiti le dichiarazioni/offerte di cui sopra, devono essere </text:span></text:span><text:span text:style-name="Internet_20_link"><text:span text:style-name="T4">sottoscritte, pena l'esclusione, da tutti i soggetti che costituiranno il concorrente.</text:span></text:span>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Internet_20_link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 <text:page-number text:select-page="current">3</text:page-number> / <text:page-count>3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7-11-06T13:35:01.33</dc:date>
    <meta:print-date>2017-06-16T13:30:28.38</meta:print-date>
    <meta:editing-cycles>187</meta:editing-cycles>
    <meta:editing-duration>P1DT1H38M11S</meta:editing-duration>
    <meta:generator>OpenOffice/4.1.0$Win32 OpenOffice.org_project/410m18$Build-9764</meta:generator>
    <meta:document-statistic meta:table-count="3" meta:image-count="0" meta:object-count="0" meta:page-count="3" meta:paragraph-count="79" meta:word-count="951" meta:character-count="6157"/>
  </office:meta>
</office:document-meta>
</file>