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Verdana1" svg:font-family="Verdana, Verdan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Tabella5" style:family="table">
      <style:table-properties style:width="16.986cm" fo:margin-left="-0.028cm" fo:margin-right="0.042cm" table:align="margins" style:writing-mode="lr-tb"/>
    </style:style>
    <style:style style:name="Tabella5.A" style:family="table-column">
      <style:table-column-properties style:column-width="1.826cm" style:rel-column-width="7043*"/>
    </style:style>
    <style:style style:name="Tabella5.B" style:family="table-column">
      <style:table-column-properties style:column-width="8.094cm" style:rel-column-width="31229*"/>
    </style:style>
    <style:style style:name="Tabella5.C" style:family="table-column">
      <style:table-column-properties style:column-width="1.349cm" style:rel-column-width="5206*"/>
    </style:style>
    <style:style style:name="Tabella5.D" style:family="table-column">
      <style:table-column-properties style:column-width="5.717cm" style:rel-column-width="22057*"/>
    </style:style>
    <style:style style:name="Tabella5.1" style:family="table-row">
      <style:table-row-properties style:min-row-height="8.20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8.414cm" style:keep-together="true" fo:keep-together="auto"/>
    </style:style>
    <style:style style:name="Tabel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7.303cm" style:keep-together="true" fo:keep-together="auto"/>
    </style:style>
    <style:style style:name="Tabella5.4" style:family="table-row">
      <style:table-row-properties style:min-row-height="10.282cm" style:keep-together="true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3" style:family="paragraph" style:parent-style-name="sche2_5f_2">
      <style:paragraph-properties fo:text-align="justify" style:justify-single-word="false"/>
      <style:text-properties style:font-name="Tahoma" fo:font-size="9pt" fo:language="it" fo:country="IT" fo:font-weight="bold" style:font-size-asian="9pt" style:font-weight-asian="bold" style:font-name-complex="Tahoma" style:font-size-complex="9pt"/>
    </style:style>
    <style:style style:name="P4" style:family="paragraph" style:parent-style-name="sche2_5f_2">
      <style:paragraph-properties fo:text-align="justify" style:justify-single-word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5" style:family="paragraph" style:parent-style-name="sche2_5f_2">
      <style:paragraph-properties fo:text-align="center" style:justify-single-word="false" style:snap-to-layout-grid="false"/>
      <style:text-properties style:font-name="Tahoma" fo:font-size="10pt" fo:language="it" fo:country="IT" fo:font-weight="bold" fo:background-color="#ffcc99" style:font-size-asian="10pt" style:font-weight-asian="bold" style:font-name-complex="Tahoma" style:font-size-complex="10pt"/>
    </style:style>
    <style:style style:name="P6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7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fo:background-color="#ffffc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7pt" fo:language="zxx" fo:country="none" fo:font-weight="bold" fo:background-color="#ffffcc" style:font-size-asian="7pt" style:language-asian="zxx" style:country-asian="none" style:font-weight-asian="bold" style:font-size-complex="7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9pt" fo:language="zxx" fo:country="none" fo:font-weight="bold" fo:background-color="transparent" style:font-size-asian="9pt" style:language-asian="zxx" style:country-asian="none" style:font-weight-asian="bold" style:font-size-complex="9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7pt" fo:background-color="#ffffcc" style:font-size-asian="7pt" style:font-size-complex="7pt"/>
    </style:style>
    <style:style style:name="P15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weight="bold" fo:background-color="transparent" style:font-size-asian="9pt" style:font-weight-asian="bold" style:font-name-complex="Tahoma" style:font-size-complex="9pt"/>
    </style:style>
    <style:style style:name="P17" style:family="paragraph" style:parent-style-name="Normale_20__28_Web_29_">
      <style:paragraph-properties fo:margin-left="0cm" fo:margin-right="0cm" fo:margin-top="0cm" fo:margin-bottom="0cm" fo:text-align="center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Tahoma" fo:font-weight="bold" style:font-weight-asian="bold" style:font-name-complex="Tahoma"/>
    </style:style>
    <style:style style:name="P18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19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2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4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2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2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#ffffcc" style:font-size-asian="9pt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37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font-variant="normal" fo:text-transform="none" style:font-name="Tahoma" fo:font-size="9pt" fo:letter-spacing="-0.004cm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194cm"/>
        </style:tab-stops>
      </style:paragraph-properties>
      <style:text-properties style:font-name="Garamond" fo:font-size="10pt" fo:language="it" fo:country="IT" fo:font-style="italic" style:text-underline-style="solid" style:text-underline-width="auto" style:text-underline-color="font-color" fo:font-weight="bold" fo:background-color="#ff00ff" style:font-size-asian="10pt" style:font-style-asian="italic" style:font-weight-asian="bold" style:font-name-complex="Garamond" style:font-size-complex="10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style:font-size-asian="9pt" style:font-name-complex="Tahoma" style:font-size-complex="9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style:font-size-asian="9pt" style:font-size-complex="9pt"/>
    </style:style>
    <style:style style:name="P43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4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#ffffcc" style:font-size-asian="9pt" style:font-name-complex="Tahoma" style:font-size-complex="9pt"/>
    </style:style>
    <style:style style:name="P45" style:family="paragraph" style:parent-style-name="Text_20_body">
      <style:paragraph-properties fo:margin-top="0cm" fo:margin-bottom="0.499cm" fo:line-height="100%" fo:text-align="justify" style:justify-single-word="false" fo:orphans="2" fo:widows="2" fo:hyphenation-ladder-count="no-limit" fo:background-color="#e6e6e6" fo:padding="0cm" fo:border="none" style:text-autospace="none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1pt" fo:letter-spacing="-0.004cm" fo:language="it" fo:country="IT" fo:font-style="normal" fo:text-shadow="none" style:text-underline-style="none" fo:font-weight="bold" fo:background-color="transparent" style:font-name-asian="Garamond1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Calibri1" fo:font-size="10pt" fo:letter-spacing="-0.004cm" fo:language="it" fo:country="IT" fo:font-style="normal" style:text-underline-style="none" fo:font-weight="bold" fo:background-color="#ff420e" style:font-name-asian="Garamond" style:font-size-asian="10pt" style:language-asian="it" style:country-asian="IT" style:font-style-asian="normal" style:font-weight-asian="bold" style:font-name-complex="Tahom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Normale_20__28_Web_29_">
      <style:paragraph-properties fo:margin-top="0.176cm" fo:margin-bottom="0cm"/>
    </style:style>
    <style:style style:name="P48" style:family="paragraph" style:parent-style-name="Normale_20__28_Web_29_">
      <style:paragraph-properties fo:margin-top="0.176cm" fo:margin-bottom="0cm" style:line-height-at-least="0.46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fo:background-color="transparent" fo:padding="0cm" fo:border="none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Tahoma" fo:font-size="9pt" fo:letter-spacing="-0.004cm" fo:language="it" fo:country="IT" fo:font-style="normal" fo:text-shadow="none" style:text-underline-style="none" fo:font-weight="bold" fo:background-color="#ff00f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1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4pt" style:font-size-asian="4pt" style:font-name-complex="Arial" style:font-size-complex="4pt"/>
    </style:style>
    <style:style style:name="P5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/>
      <style:text-properties fo:color="#000000" style:font-name="Tahoma" fo:font-size="7pt" fo:background-color="transparent" style:font-size-asian="7pt" style:font-name-complex="Tahoma" style:font-size-complex="7pt"/>
    </style:style>
    <style:style style:name="P54" style:family="paragraph" style:parent-style-name="Standard">
      <style:paragraph-properties fo:margin-top="0.106cm" fo:margin-bottom="0.106cm"/>
      <style:text-properties fo:color="#000000" style:font-name="Tahoma" fo:font-size="11pt" fo:font-weight="bold" fo:background-color="transparent" style:font-size-asian="11pt" style:font-weight-asian="bold" style:font-name-complex="Tahoma" style:font-size-complex="8pt" style:font-weight-complex="bold"/>
    </style:style>
    <style:style style:name="P55" style:family="paragraph" style:parent-style-name="Standard">
      <style:paragraph-properties fo:margin-top="0.106cm" fo:margin-bottom="0.106cm"/>
      <style:text-properties fo:color="#000000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56" style:family="paragraph" style:parent-style-name="Normale_20__28_Web_29_">
      <style:paragraph-properties fo:margin-top="0.106cm" fo:margin-bottom="0.106cm" style:snap-to-layout-grid="false"/>
    </style:style>
    <style:style style:name="P57" style:family="paragraph" style:parent-style-name="Normale_20__28_Web_29_">
      <style:paragraph-properties fo:margin-top="0.106cm" fo:margin-bottom="0.106cm" style:snap-to-layout-grid="false"/>
      <style:text-properties fo:color="#000000"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58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fo:font-weight="normal" fo:background-color="transparent" style:font-size-asian="9pt" style:font-weight-asian="normal" style:font-name-complex="Arial" style:font-size-complex="9pt" style:font-weight-complex="normal"/>
    </style:style>
    <style:style style:name="P59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60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#ffffcc" style:font-size-asian="8pt" style:font-weight-asian="normal" style:font-name-complex="Tahoma" style:font-size-complex="8pt" style:font-weight-complex="normal"/>
    </style:style>
    <style:style style:name="P61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transparent" style:font-size-asian="8pt" style:font-weight-asian="normal" style:font-name-complex="Tahoma" style:font-size-complex="8pt" style:font-weight-complex="normal"/>
    </style:style>
    <style:style style:name="P62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4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5" style:family="paragraph" style:parent-style-name="Normale_20__28_Web_29_">
      <style:paragraph-properties fo:margin-left="0.376cm" fo:margin-right="0cm" fo:margin-top="0cm" fo:margin-bottom="0cm" fo:text-align="justify" style:justify-single-word="false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6" style:family="paragraph" style:parent-style-name="Normale_20__28_Web_29_">
      <style:paragraph-properties fo:margin-left="0.376cm" fo:margin-right="0cm" fo:text-indent="-0.249cm" style:auto-text-indent="false"/>
    </style:style>
    <style:style style:name="P67" style:family="paragraph" style:parent-style-name="Normale_20__28_Web_29_">
      <style:paragraph-properties fo:margin-left="0.376cm" fo:margin-right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8" style:family="paragraph" style:parent-style-name="Normale_20__28_Web_29_">
      <style:paragraph-properties fo:margin-left="0.376cm" fo:margin-right="0cm" fo:margin-top="0.176cm" fo:margin-bottom="0cm" fo:text-indent="-0.249cm" style:auto-text-indent="false">
        <style:tab-stops>
          <style:tab-stop style:position="0.3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0" style:family="paragraph" style:parent-style-name="Normale_20__28_Web_29_">
      <style:paragraph-properties fo:margin-left="0.131cm" fo:margin-right="0cm" fo:margin-top="0cm" fo:margin-bottom="0cm" fo:text-align="justify" style:justify-single-word="false" fo:text-indent="0cm" style:auto-text-indent="false" style:snap-to-layout-grid="false"/>
      <style:text-properties fo:color="#000000" style:font-name="Arial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1" style:family="paragraph" style:parent-style-name="Normale_20__28_Web_29_">
      <style:paragraph-properties fo:margin-top="0cm" fo:margin-bottom="0.21cm"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7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Calibri1" fo:font-size="7pt" fo:language="zxx" fo:country="none" style:text-underline-style="none" fo:font-weight="normal" fo:background-color="#ffffcc" style:font-name-asian="Verdana1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75" style:family="paragraph" style:parent-style-name="Heading_20_2">
      <style:paragraph-properties style:snap-to-layout-grid="false"/>
      <style:text-properties style:font-name="Tahoma" fo:font-size="9pt" style:font-size-asian="9pt" style:font-size-complex="9pt"/>
    </style:style>
    <style:style style:name="P76" style:family="paragraph" style:parent-style-name="Normale_20__28_Web_29_" style:list-style-name="WW8Num3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7" style:family="paragraph" style:parent-style-name="Normale_20__28_Web_29_" style:list-style-name="WW8Num4">
      <style:paragraph-properties fo:margin-left="0.626cm" fo:margin-right="0cm" fo:margin-top="0.176cm" fo:margin-bottom="0cm" fo:text-indent="-0.626cm" style:auto-text-indent="false">
        <style:tab-stops>
          <style:tab-stop style:position="0.626cm"/>
        </style:tab-stops>
      </style:paragraph-properties>
    </style:style>
    <style:style style:name="P78" style:family="paragraph" style:parent-style-name="Normale_20__28_Web_29_" style:list-style-name="WW8Num5">
      <style:paragraph-properties fo:margin-left="0.626cm" fo:margin-right="0cm" fo:margin-top="0.176cm" fo:margin-bottom="0cm" fo:text-indent="-0.626cm" style:auto-text-indent="false"/>
    </style:style>
    <style:style style:name="P79" style:family="paragraph" style:parent-style-name="Normale_20__28_Web_29_" style:list-style-name="WW8Num2">
      <style:paragraph-properties fo:margin-left="0.626cm" fo:margin-right="0cm" fo:margin-top="0.176cm" fo:margin-bottom="0cm" fo:text-indent="-0.626cm" style:auto-text-indent="false"/>
    </style:style>
    <style:style style:name="P80" style:family="paragraph" style:parent-style-name="Text_20_body" style:list-style-name="L1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it" fo:country="IT" fo:font-style="normal" fo:font-weight="normal" fo:background-color="#ffffc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ahoma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#ffffcc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ahoma" fo:font-size="9pt" fo:letter-spacing="-0.004cm" fo:language="it" fo:country="IT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ahoma" fo:font-size="9pt" fo:letter-spacing="-0.004cm" fo:language="it" fo:country="IT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ahoma" fo:font-size="9pt" fo:letter-spacing="-0.004cm" fo:language="it" fo:country="IT" fo:font-style="normal" style:text-underline-style="none" fo:font-weight="normal" fo:background-color="#ffffcc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font-name="Calibri1" fo:font-size="10pt" fo:letter-spacing="-0.004cm" fo:language="it" fo:country="IT" fo:font-style="normal" style:text-underline-style="none" fo:font-weight="normal" fo:background-color="transparent" style:font-name-asian="Arial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fo:letter-spacing="-0.004cm" fo:language="zxx" fo:country="none" fo:font-style="normal" style:text-underline-style="solid" style:text-underline-width="auto" style:text-underline-color="font-color" fo:background-color="#ffffcc" style:font-name-asian="Arial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fo:letter-spacing="-0.004cm" fo:font-style="normal" style:text-underline-style="solid" style:text-underline-width="auto" style:text-underline-color="font-color" fo:background-color="#ffffcc" style:font-name-asian="Arial" style:language-asian="zh" style:country-asian="CN" style:font-style-asian="normal" style:font-name-complex="Calibri1" style:language-complex="ar" style:country-complex="SA" style:font-style-complex="normal" style:font-weight-complex="bold"/>
    </style:style>
    <style:style style:name="T12" style:family="text">
      <style:text-properties style:use-window-font-color="true" style:text-line-through-style="none" fo:letter-spacing="-0.004cm" fo:font-style="italic" style:text-underline-style="solid" style:text-underline-width="auto" style:text-underline-color="font-color" fo:background-color="#ffffcc" style:font-name-asian="Arial" style:language-asian="zh" style:country-asian="CN" style:font-style-asian="italic" style:font-name-complex="Calibri1" style:language-complex="ar" style:country-complex="SA" style:font-style-complex="italic" style:font-weight-complex="bold"/>
    </style:style>
    <style:style style:name="T13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style-complex="normal"/>
    </style:style>
    <style:style style:name="T14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style-complex="normal" style:font-weight-complex="bold"/>
    </style:style>
    <style:style style:name="T15" style:family="text">
      <style:text-properties style:use-window-font-color="true" fo:font-style="normal" style:text-underline-style="solid" style:text-underline-width="auto" style:text-underline-color="font-color" fo:background-color="#ffffcc" style:font-style-asian="normal" style:font-name-complex="Arial" style:font-style-complex="normal" style:font-weight-complex="bold"/>
    </style:style>
    <style:style style:name="T16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style:text-line-through-style="none" style:font-weight-complex="bold"/>
    </style:style>
    <style:style style:name="T18" style:family="text">
      <style:text-properties style:text-line-through-style="none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80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21" style:family="text">
      <style:text-properties style:font-name-complex="Tahoma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style="italic" style:font-style-asian="italic" style:font-name-complex="Tahoma" style:font-style-complex="italic"/>
    </style:style>
    <style:style style:name="T24" style:family="text">
      <style:text-properties fo:language="it" fo:country="IT" fo:font-style="normal" style:font-style-asian="normal" style:font-name-complex="Tahoma" style:font-style-complex="normal"/>
    </style:style>
    <style:style style:name="T25" style:family="text">
      <style:text-properties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26" style:family="text">
      <style:text-properties fo:language="it" fo:country="IT"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fo:language="it" fo:country="IT" fo:font-style="normal" fo:background-color="#ffffcc" style:font-style-asian="normal" style:font-name-complex="Tahoma" style:font-style-complex="normal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background-color="transparent" style:font-name-complex="Tahoma"/>
    </style:style>
    <style:style style:name="T31" style:family="text">
      <style:text-properties fo:letter-spacing="-0.004cm" style:font-name-complex="Tahoma"/>
    </style:style>
    <style:style style:name="T32" style:family="text">
      <style:text-properties fo:letter-spacing="-0.004cm" fo:font-weight="bold" fo:background-color="#ffffcc" style:font-weight-asian="bold" style:font-name-complex="Tahoma" style:font-weight-complex="bold"/>
    </style:style>
    <style:style style:name="T33" style:family="text">
      <style:text-properties fo:letter-spacing="-0.004cm" fo:font-weight="bold" fo:background-color="transparent" style:font-weight-asian="bold" style:font-name-complex="Tahoma" style:font-weight-complex="bold"/>
    </style:style>
    <style:style style:name="T34" style:family="text">
      <style:text-properties fo:letter-spacing="-0.004cm" style:text-underline-style="none" fo:font-weight="bold" style:font-weight-asian="bold" style:font-name-complex="Tahoma" style:font-weight-complex="bold"/>
    </style:style>
    <style:style style:name="T35" style:family="text">
      <style:text-properties fo:letter-spacing="-0.004cm" style:text-underline-style="none" fo:font-weight="bold" fo:background-color="transparent" style:font-weight-asian="bold" style:font-name-complex="Tahoma" style:font-weight-complex="bold"/>
    </style:style>
    <style:style style:name="T36" style:family="text">
      <style:text-properties fo:letter-spacing="-0.004cm" style:text-underline-style="none" style:font-name-complex="Tahoma"/>
    </style:style>
    <style:style style:name="T37" style:family="text">
      <style:text-properties fo:letter-spacing="-0.004cm" fo:font-style="italic" style:font-style-asian="italic" style:font-name-complex="Tahoma" style:font-style-complex="italic"/>
    </style:style>
    <style:style style:name="T38" style:family="text">
      <style:text-properties fo:letter-spacing="-0.004cm" fo:background-color="transparent" style:font-name-complex="Tahoma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background-color="transparent" style:font-name-complex="Tahoma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font-name="Tahoma" fo:font-size="9pt" style:font-size-asian="9pt" style:font-name-complex="Tahoma" style:font-size-complex="9pt"/>
    </style:style>
    <style:style style:name="T43" style:family="text">
      <style:text-properties style:font-name="Tahoma" fo:language="it" fo:country="IT" fo:font-style="normal" style:font-style-asian="normal" style:font-name-complex="Tahoma" style:font-style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font-variant="normal" fo:text-transform="none" fo:color="#000000" fo:font-size="9pt" fo:font-style="normal" fo:font-weight="bold" fo:background-color="#ffffcc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font-variant="normal" fo:text-transform="none" fo:color="#000000" style:font-name="Tahoma" fo:font-size="9pt" fo:font-style="normal" fo:font-weight="bold" fo:background-color="#ffffcc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etter-spacing="normal" fo:font-style="normal" style:text-underline-style="none" fo:font-weight="normal" style:font-name-asian="Verdana1" style:font-weight-asian="normal" style:font-name-complex="Verdana1" style:font-weight-complex="normal"/>
    </style:style>
    <style:style style:name="T48" style:family="text">
      <style:text-properties fo:font-variant="normal" fo:text-transform="none" fo:color="#000000" style:text-line-through-style="none" style:font-name="Calibri1" fo:letter-spacing="normal" fo:font-style="normal" style:text-underline-style="none" fo:font-weight="normal" style:font-name-asian="Verdana1" style:font-weight-asian="normal" style:font-name-complex="Verdana1" style:font-weight-complex="normal"/>
    </style:style>
    <style:style style:name="T49" style:family="text">
      <style:text-properties fo:color="#ff0000" style:text-line-through-style="none" style:font-name="Tahoma" fo:font-size="9pt" fo:letter-spacing="-0.004cm" fo:language="it" fo:country="IT" fo:font-style="normal" style:text-underline-style="none" fo:font-weight="bold" fo:background-color="transparent" style:font-name-asian="Arial" style:font-size-asian="9pt" style:language-asian="zh" style:country-asian="CN" style:font-style-asian="normal" style:font-weight-asian="bold" style:font-name-complex="Calibri1" style:font-size-complex="9pt" style:language-complex="ar" style:country-complex="SA" style:font-style-complex="normal" style:font-weight-complex="bold"/>
    </style:style>
    <style:style style:name="T50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1" style:family="text">
      <style:text-properties fo:color="#ff0000" style:text-line-through-style="none" style:font-name="Tahoma" fo:font-size="9pt" fo:letter-spacing="-0.004cm" fo:language="zxx" fo:country="none" fo:font-style="normal" style:text-underline-style="none" fo:font-weight="bold" fo:background-color="transparent" style:font-name-asian="Arial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52" style:family="text">
      <style:text-properties fo:color="#ff0000" style:font-name="Tahoma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3" style:family="text">
      <style:text-properties fo:color="#ff0000" style:font-name="Tahoma" fo:font-size="9pt" fo:font-weight="bold" fo:background-color="transparent" style:font-size-asian="9pt" style:font-weight-asian="bold" style:font-name-complex="Tahoma" style:font-size-complex="9pt" style:font-weight-complex="bold"/>
    </style:style>
    <style:style style:name="T54" style:family="text">
      <style:text-properties fo:background-color="#ffffcc"/>
    </style:style>
    <style:style style:name="T5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6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9pt" style:font-size-asian="9pt" style:font-name-complex="Arial" style:font-size-complex="9pt"/>
    </style:style>
    <style:style style:name="T5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9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60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61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2" style:family="text">
      <style:text-properties fo:color="#000000" style:font-name="Arial" fo:font-size="9pt" style:font-size-asian="9pt" style:font-name-complex="Arial" style:font-size-complex="9pt"/>
    </style:style>
    <style:style style:name="T63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64" style:family="text">
      <style:text-properties fo:color="#000000" style:text-line-through-style="none" style:text-underline-style="none" fo:font-weight="normal" style:font-name-asian="Verdana1" style:font-weight-asian="normal" style:font-name-complex="Verdana" style:font-weight-complex="normal"/>
    </style:style>
    <style:style style:name="T65" style:family="text">
      <style:text-properties fo:color="#000000" style:text-line-through-style="none" style:text-underline-style="none" style:font-name-asian="Verdana1" style:font-name-complex="Verdana1"/>
    </style:style>
    <style:style style:name="T66" style:family="text">
      <style:text-properties fo:color="#000000" style:text-line-through-style="none" style:font-name="Calibri1" fo:language="zxx" fo:country="none" style:text-underline-style="none" fo:font-weight="normal" style:font-name-asian="Verdana1" style:language-asian="zxx" style:country-asian="none" style:font-weight-asian="normal" style:font-name-complex="Verdana1" style:language-complex="zxx" style:country-complex="none" style:font-weight-complex="normal"/>
    </style:style>
    <style:style style:name="T67" style:family="text">
      <style:text-properties fo:color="#000000" style:text-line-through-style="none" style:font-name="Calibri1" fo:language="zxx" fo:country="none" style:text-underline-style="none" fo:font-weight="bold" style:font-name-asian="Verdana1" style:language-asian="zxx" style:country-asian="none" style:font-weight-asian="bold" style:font-name-complex="Verdana1" style:language-complex="zxx" style:country-complex="none" style:font-weight-complex="bold"/>
    </style:style>
    <style:style style:name="T68" style:family="text">
      <style:text-properties fo:color="#000000" style:text-line-through-style="none" style:font-name="Calibri1" fo:language="zxx" fo:country="none" style:text-underline-style="solid" style:text-underline-width="auto" style:text-underline-color="font-color" fo:font-weight="bold" style:font-name-asian="Verdana1" style:language-asian="zxx" style:country-asian="none" style:font-weight-asian="bold" style:font-name-complex="Verdana1" style:language-complex="zxx" style:country-complex="none" style:font-weight-complex="bold"/>
    </style:style>
    <style:style style:name="T69" style:family="text">
      <style:text-properties fo:color="#000000" style:text-line-through-style="none" style:text-underline-style="solid" style:text-underline-width="auto" style:text-underline-color="font-color" style:font-name-asian="Verdana1" style:font-name-complex="Verdana1"/>
    </style:style>
    <style:style style:name="T70" style:family="text">
      <style:text-properties fo:font-size="11pt" fo:font-weight="bold" fo:background-color="#ffffcc" style:font-size-asian="11pt" style:font-weight-asian="bold" style:font-size-complex="8pt" style:font-weight-complex="bold"/>
    </style:style>
    <style:style style:name="T71" style:family="text">
      <style:text-properties fo:font-size="11pt" fo:font-weight="bold" style:font-size-asian="11pt" style:font-weight-asian="bold" style:font-size-complex="8pt" style:font-weight-complex="bold"/>
    </style:style>
    <style:style style:name="T72" style:family="text">
      <style:text-properties style:font-name-complex="Arial"/>
    </style:style>
    <style:style style:name="T73" style:family="text">
      <style:text-properties fo:font-style="normal" style:text-underline-style="solid" style:text-underline-width="auto" style:text-underline-color="font-color" fo:background-color="#ffffcc" style:font-style-asian="normal" style:font-style-complex="normal"/>
    </style:style>
    <style:style style:name="T74" style:family="text">
      <style:text-properties style:font-name="Calibri1" fo:language="zxx" fo:country="none" style:language-asian="zxx" style:country-asian="none" style:language-complex="zxx" style:country-complex="none"/>
    </style:style>
    <style:style style:name="T75" style:family="text">
      <style:text-properties style:font-name="Calibri1" fo:language="zxx" fo:country="none" style:text-underline-style="solid" style:text-underline-width="auto" style:text-underline-color="font-color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76" style:family="text">
      <style:text-properties style:font-name="Calibri1" fo:language="zxx" fo:country="none" style:text-underline-style="none" fo:font-weight="normal" style:language-asian="zxx" style:country-asian="none" style:font-weight-asian="normal" style:font-name-complex="Verdana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llegato 5</text:p>
          </table:table-cell>
        </table:table-row>
      </table:table>
      <text:p text:style-name="P38"/>
      <text:p text:style-name="P2"/>
      <text:p text:style-name="P3"><text:span text:style-name="T73">DICHIARAZIONE RELATIVA ALL’OFFERTA ECONOMICA, AGL</text:span><text:span text:style-name="T13">I ONERI PER LA SICUREZZA AZIENDALE, AL COSTO DELLA MONODOPERA NONCHE' </text:span><text:span text:style-name="T15">AI </text:span><text:span text:style-name="T14">CRITERI DI VALUTAZIONE </text:span><text:span text:style-name="Car._20_predefinito_20_paragrafo"><text:span text:style-name="T11">DI NATURA QUANTITATIVA </text:span></text:span><text:span text:style-name="Car._20_predefinito_20_paragrafo"><text:span text:style-name="T12">I, L, M, N</text:span></text:span><text:span text:style-name="Car._20_predefinito_20_paragrafo"><text:span text:style-name="T11">,</text:span></text:span><text:span text:style-name="Car._20_predefinito_20_paragrafo"><text:span text:style-name="T10"> DI CUI ALLA TABELLA DEI CRITERI DI VALUTAZIONE DEL PARAGRAFO 6.2 DEL DISCIPLINARE DI GARA.</text:span></text:span></text:p>
      <text:p text:style-name="P4"><text:s/></text:p>
      <text:p text:style-name="P45">PROCEDURA APERTA PER L’AFFIDAMENTO DEI LAVORI RELATIVI AD INTERVENTI PER LA MESSA IN SICUREZZA E LA BONIFICA DA RADICI SU STRADE E MARCIAPIEDI DEL COMUNE DI RAVENNA – ANNO 2017.</text:p>
      <text:p text:style-name="P49"/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20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0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table:number-columns-spanned="2" office:value-type="string">
            <text:p text:style-name="P20">nato il </text:p>
          </table:table-cell>
          <table:covered-table-cell/>
          <table:table-cell table:style-name="Tabella3.D1" table:number-columns-spanned="3" office:value-type="string">
            <text:p text:style-name="P20"/>
          </table:table-cell>
          <table:covered-table-cell/>
          <table:covered-table-cell/>
          <table:table-cell table:style-name="Tabella3.A1" table:number-columns-spanned="3" office:value-type="string">
            <text:p text:style-name="P20">a</text:p>
          </table:table-cell>
          <table:covered-table-cell/>
          <table:covered-table-cell/>
          <table:table-cell table:style-name="Tabella3.D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table:number-columns-spanned="3" office:value-type="string">
            <text:p text:style-name="P20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table:number-columns-spanned="3" office:value-type="string">
            <text:p text:style-name="P20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table:number-columns-spanned="3" office:value-type="string">
            <text:p text:style-name="P20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in via</text:p>
          </table:table-cell>
          <table:table-cell table:style-name="Tabella3.D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>n. </text:p>
          </table:table-cell>
          <table:table-cell table:style-name="Tabella3.D1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27">Cap.</text:p>
          </table:table-cell>
          <table:table-cell table:style-name="Tabella3.D1" table:number-columns-spanned="3" office:value-type="string">
            <text:p text:style-name="P27"/>
          </table:table-cell>
          <table:covered-table-cell/>
          <table:covered-table-cell/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7">Tel. n.</text:p>
          </table:table-cell>
          <table:table-cell table:style-name="Tabella3.D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0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9">
          <table:table-cell table:style-name="Tabella3.A1" table:number-columns-spanned="17" office:value-type="string">
            <text:p text:style-name="P24"><text:span text:style-name="T21">indirizzo di posta elettronica certificata </text:span><text:span text:style-name="T22">(PEC) </text:span><text:span text:style-name="T21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9">
          <table:table-cell table:style-name="Tabella3.A1" table:number-columns-spanned="17" office:value-type="string">
            <text:p text:style-name="P21"/>
            <text:p text:style-name="P21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11">
          <table:table-cell table:style-name="Tabella3.A11" table:number-columns-spanned="15" office:value-type="string">
            <text:p text:style-name="P43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1">
          <table:table-cell table:style-name="Tabella3.A12" table:number-columns-spanned="15" office:value-type="string">
            <text:list xml:id="list471335666615880845" text:style-name="WW8Num3">
              <text:list-item>
                <text:p text:style-name="P72"><text:span text:style-name="T21">imprenditore individuale, anche artigiano / società commerciale / società cooperativa [lettera </text:span><text:span text:style-name="T22">a</text:span><text:span text:style-name="T21">) dell’art. 45, comma 2, del D.Lgs. 50/2016] o consorzio fra società cooperative di produzione e lavoro costituito a norma della legge 422/1909 e s.m. / consorzio tra imprese artigiane di cui alla legge 443/1985 [lettera </text:span><text:span text:style-name="T22">b</text:span><text:span text:style-name="T21">) dell’art. 45, comma 2, del D.Lgs. 50/2016] oppure consorzio stabile [lettera </text:span><text:span text:style-name="T22">c</text:span><text:span text:style-name="T21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3">
          <table:table-cell table:style-name="Tabella3.A13" table:number-columns-spanned="15" office:value-type="string">
            <text:p text:style-name="P23"/>
            <text:p text:style-name="P33">in alternativ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30"/>
          </table:table-cell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11">
          <table:table-cell table:style-name="Tabella3.A11" table:number-columns-spanned="15" office:value-type="string">
            <text:p text:style-name="P31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30"/>
          </table:table-cell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1">
          <table:table-cell table:style-name="Tabella3.A12" table:number-columns-spanned="15" office:value-type="string">
            <text:list xml:id="list1566229009766064769" text:style-name="WW8Num2">
              <text:list-item>
                <text:p text:style-name="P73"><text:span text:style-name="T21">capogruppo di un raggruppamento temporaneo di concorrenti o di un consorzio ordinario di concorrenti o di un GEIE di cui alle lettere </text:span><text:span text:style-name="T23">d</text:span><text:span text:style-name="T21">), </text:span><text:span text:style-name="T23">e</text:span><text:span text:style-name="T21">), <text:s/></text:span><text:span text:style-name="T23">f</text:span><text:span text:style-name="T21">) o </text:span><text:span text:style-name="T23">g</text:span><text:span text:style-name="T21">) dell’art. 45, comma 2, del D.Lgs. 50/2016 formato dalle seguenti imprese (</text:span><text:span text:style-name="T23">indicare ragione sociale e sede</text:span><text:span text:style-name="T21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</table:table-row>
        <table:table-row table:style-name="Tabella3.11">
          <table:table-cell table:style-name="Tabella3.A1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Internet_20_link"><text:span text:style-name="T16"/></text:span></text:p>
      <text:p text:style-name="P16">DICHIARA<text:span text:style-name="T17"> <text:s/></text:span><text:span text:style-name="T19">DI OBBLIGARSI</text:span></text:p>
      <text:p text:style-name="P17"><text:span text:style-name="Strong_20_Emphasis"><text:span text:style-name="T45">(dichiarazio</text:span></text:span><text:span text:style-name="Strong_20_Emphasis"><text:span text:style-name="T46">ni di cui al paragrafo 10.4, lettere <text:s/>a), b), c), d) del disciplinare di gara </text:span></text:span><text:span text:style-name="Strong_20_Emphasis"><text:span text:style-name="T46">)</text:span></text:span></text:p>
      <text:p text:style-name="P37"/>
      <text:p text:style-name="P25"><text:span text:style-name="T32">a)</text:span><text:span text:style-name="T38"> ad assumere l’esecuzione dei lavori, che verranno contabilizzati</text:span><text:span text:style-name="T33"> a misura</text:span><text:span text:style-name="T38">, </text:span><text:span text:style-name="T30">secondo le condizioni stabilite nel progetto posto a base di gara al prezzo</text:span><text:span text:style-name="T40"> determinato mediante il seguente </text:span><text:span text:style-name="T35">ribasso percentuale offerto sull’elenco prezzi posto </text:span><text:span text:style-name="T34">a base di gara - al netto degli oneri sulla sicurezza per l'attuazione del P.S.C, non soggetti a ribasso,</text:span><text:span text:style-name="T36"> e</text:span><text:span text:style-name="T31">d indicato in cifre ed in lette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h text:style-name="P75" text:outline-level="2"><text:span text:style-name="T44">Percentuale di ribasso offerta</text:span>:</text:h>
            <text:h text:style-name="P75" text:outline-level="2"/>
            <text:h text:style-name="P75" text:outline-level="2"/>
          </table:table-cell>
          <table:table-cell table:style-name="Tabella2.B1" office:value-type="string">
            <text:p text:style-name="P42"><text:span text:style-name="T31">(</text:span><text:span text:style-name="T37">in cifre</text:span><text:span text:style-name="T31">)</text:span></text:p>
            <text:p text:style-name="P41"/>
            <text:p text:style-name="P34"><text:span text:style-name="T29">............................................................................</text:span>.............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42"><text:span text:style-name="T31">(</text:span><text:span text:style-name="T37">in lettere</text:span><text:span text:style-name="T31">)</text:span></text:p>
            <text:p text:style-name="P41"/>
            <text:p text:style-name="P44">..............................................................................................</text:p>
          </table:table-cell>
        </table:table-row>
      </table:table>
      <text:p text:style-name="P8"/>
      <text:p text:style-name="P9"><text:span text:style-name="T25">IL CONCORRENTE DICHIARA</text:span><text:span text:style-name="T18"> <text:s/>INOLTRE</text:span></text:p>
      <text:p text:style-name="P10"><text:soft-page-break/><text:span text:style-name="T27">b)</text:span><text:span text:style-name="T26"> </text:span><text:span text:style-name="T24">ch</text:span><text:span text:style-name="T43">e gli oneri economici relativi alla</text:span><text:span text:style-name="T3"> sicurezza aziendale ammontano ad euro:</text:span><text:span text:style-name="T1"> </text:span><text:span text:style-name="T2">…........................................;</text:span></text:p>
      <text:list xml:id="list7630044542183189061" text:style-name="L1">
        <text:list-header>
          <text:p text:style-name="P80"><text:span text:style-name="T4">c)</text:span><text:span text:style-name="T5"> </text:span><text:span text:style-name="T6">che il costo della manodopera, ai sensi dell'art. 23, comma 16 del codice, ammonta ad </text:span><text:span text:style-name="T5">euro:</text:span><text:span text:style-name="T4"> </text:span><text:span text:style-name="T8">…...................;</text:span></text:p>
        </text:list-header>
      </text:list>
      <text:p text:style-name="P11"><text:span text:style-name="T7">d) </text:span><text:span text:style-name="T52">[N.B.: Con rifer</text:span><text:span text:style-name="T52">imento ai </text:span><text:span text:style-name="T53">criteri di valutazione </text:span><text:span text:style-name="Car._20_predefinito_20_paragrafo"><text:span text:style-name="T49">di natura quantitativa I, L, M, N,</text:span></text:span><text:span text:style-name="Car._20_predefinito_20_paragrafo"><text:span text:style-name="T50"> </text:span></text:span><text:span text:style-name="Car._20_predefinito_20_paragrafo"><text:span text:style-name="T51">relativi ad </text:span></text:span><text:span text:style-name="Car._20_predefinito_20_paragrafo"><text:span text:style-name="T50">elementi riferiti all'assenza o presenza di una determinata caratteristica (certificazioni in materia ambientale, di salute e sicurezza sul lavoro e sul lavoro etico e la responsabilita' sociale) -</text:span></text:span><text:span text:style-name="Car._20_predefinito_20_paragrafo"><text:span text:style-name="T49"> </text:span></text:span><text:span text:style-name="T49">così come indicati nella tabella 6.2 del <text:s/>del presente disciplinare di gara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4"><text:s/>Criterio I</text:p>
          </table:table-cell>
          <table:table-cell table:style-name="Tabella5.A1" office:value-type="string">
            <text:p text:style-name="P47"><text:span text:style-name="T55">Capacità di applicazione misure per la gestione ambientale</text:span><text:span text:style-name="T57">:</text:span></text:p>
            <text:list xml:id="list32419819" text:continue-list="list471335666615880845" text:style-name="WW8Num3">
              <text:list-item>
                <text:p text:style-name="P76"><text:span text:style-name="T57">dimostrato attraverso la presentazione di </text:span><text:span text:style-name="T56">Certificazione ambientale ISO 14001</text:span><text:span text:style-name="T57"> rilasciata da Enti di certificazione accreditati, </text:span></text:p>
              </text:list-item>
            </text:list>
            <text:p text:style-name="P50"/>
            <text:p text:style-name="P52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1"/>
            <text:p text:style-name="P65">- 1,25 punti nel caso in cui la capogruppo dimostri il possesso della certificazione </text:p>
            <text:p text:style-name="P66"><text:span text:style-name="T57">- 1,25 punti in proporzione al numero di mandanti in possesso della certificazione rispetto al numero totale di mandanti. (= 1,25 x n. mandanti con certificazione /n. mandanti totale del soggetto con idoneità plurisoggettiva )</text:span><text:span text:style-name="T58"> </text:span></text:p>
            <text:p text:style-name="P69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  <text:p text:style-name="P35"/>
          </table:table-cell>
          <table:table-cell table:style-name="Tabella5.C1" office:value-type="string">
            <text:p text:style-name="P36">Punti 2,5</text:p>
          </table:table-cell>
          <table:table-cell table:style-name="Tabella5.D1" office:value-type="string">
            <text:p text:style-name="P56"><text:span text:style-name="T59">[INDICARE </text:span><text:span text:style-name="T60">SI</text:span><text:span text:style-name="T59"> OPPURE </text:span><text:span text:style-name="T60">NO</text:span><text:span text:style-name="T59"> A SECONDA CHE SI SIA O MENO IN POSSESSO DEL REQUISITO]</text:span></text:p>
            <text:p text:style-name="P53"><text:span text:style-name="T70">□ SI</text:span><text:span text:style-name="T71"> <text:s text:c="3"/></text:span><text:span text:style-name="T70">□ NO</text:span><text:span text:style-name="T71"> </text:span></text:p>
            <text:p text:style-name="P54"/>
            <text:p text:style-name="P55">(Compilare solo in caso di RTI o<text:span text:style-name="T28"> Consorzio ordinario di concorrenti o GEIE</text:span>)</text:p>
            <text:p text:style-name="P58">Nel caso il concorrente sia un R.T.I. o <text:span text:style-name="T39">Consorzio ordinario di concorrenti o GEIE,</text:span><text:span text:style-name="T41"> </text:span><text:span text:style-name="T39">indicare il/i soggetto/i che è/s</text:span>ono in possesso del requisito e la rispettiva appartenenza (se Capogruppo o Mandante):</text:p>
  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2">
          <table:table-cell table:style-name="Tabella5.A1" office:value-type="string">
            <text:p text:style-name="P64">Criterio L</text:p>
          </table:table-cell>
          <table:table-cell table:style-name="Tabella5.A1" office:value-type="string">
            <text:p text:style-name="P47"><text:span text:style-name="T55">Capacità di applicazione misure per la gestione ambientale</text:span><text:span text:style-name="T57">:</text:span></text:p>
            <text:list xml:id="list5869539492732103919" text:style-name="WW8Num4">
              <text:list-item>
                <text:p text:style-name="P77"><text:span text:style-name="T57">dimostrato attraverso la presentazione della </text:span><text:span text:style-name="T56">Registrazione EMAS</text:span><text:span text:style-name="T57"> rilasciata dal Comitato interministeriale per l’Ecolabel e l’Ecoaudit – Sezione EMAS Italia </text:span></text:p>
              </text:list-item>
            </text:list>
            <text:p text:style-name="P50"/>
            <text:p text:style-name="P52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1"/>
            <text:p text:style-name="P65">- 1,25 punti nel caso in cui la capogruppo dimostri il possesso della certificazione </text:p>
            <text:p text:style-name="P67">- 1,25 punti in proporzione al numero di mandanti in possesso della certificazione rispetto al numero totale di mandanti. (= 1,25 x n. mandanti con certificazione /n. mandanti totale del soggetto con idoneità plurisoggettiva )</text:p>
            <text:p text:style-name="P69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71">Punti 2,5</text:p>
          </table:table-cell>
          <table:table-cell table:style-name="Tabella5.D2" office:value-type="string">
            <text:p text:style-name="P56"><text:span text:style-name="T59">[INDICARE </text:span><text:span text:style-name="T60">SI</text:span><text:span text:style-name="T59"> OPPURE </text:span><text:span text:style-name="T60">NO</text:span><text:span text:style-name="T59"> A SECONDA CHE SI SIA O MENO IN POSSESSO DEL REQUISITO]</text:span></text:p>
            <text:p text:style-name="P53"><text:span text:style-name="T70">□ SI</text:span><text:span text:style-name="T71"> <text:s text:c="3"/></text:span><text:span text:style-name="T70">□ NO</text:span><text:span text:style-name="T71"> </text:span></text:p>
            <text:p text:style-name="P55"/>
            <text:p text:style-name="P55">(Compilare solo in caso di RTI o <text:span text:style-name="T28">Consorzio ordinario di concorrenti o GEIE</text:span>)</text:p>
            <text:p text:style-name="P58">Nel caso il concorrente sia un R.T.I. o <text:span text:style-name="T39">Consorzio ordinario di concorrenti o GEIE,</text:span> indicare il/i soggetto/i che è/sono in possesso del requisito e la rispettiva appartenenza (se Capogruppo o Mandante):</text:p>
            <text:p text:style-name="P61"><text:span text:style-name="T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      <text:p text:style-name="P57"/>
          </table:table-cell>
        </table:table-row>
        <text:soft-page-break/>
        <table:table-row table:style-name="Tabella5.3">
          <table:table-cell table:style-name="Tabella5.A1" office:value-type="string">
            <text:p text:style-name="P64">Criterio M</text:p>
          </table:table-cell>
          <table:table-cell table:style-name="Tabella5.A1" office:value-type="string">
            <text:p text:style-name="P47"><text:span text:style-name="T61">Capacità di applicazione misure per la gestione della salute e sicurezza sul lavoro</text:span><text:span text:style-name="T62">:</text:span></text:p>
            <text:list xml:id="list4043698934688491984" text:style-name="WW8Num5">
              <text:list-item>
                <text:p text:style-name="P78"><text:span text:style-name="T57">dimostrato attraverso la presentazione di </text:span><text:span text:style-name="T56">Certificazione BS OHSAS 18001</text:span><text:span text:style-name="T57"> rilasciata da Enti di certificazione accreditati</text:span></text:p>
              </text:list-item>
            </text:list>
            <text:p text:style-name="P50"/>
            <text:p text:style-name="P52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1"/>
            <text:p text:style-name="P65">- 1,25 punti nel caso in cui la capogruppo dimostri il possesso della certificazione </text:p>
            <text:p text:style-name="P62">- 1,25 punti in proporzione al numero di mandanti in possesso della certificazione rispetto al numero totale di mandanti. (= 1,25 x n. mandanti con certificazione /n. mandanti totale del soggetto con idoneità plurisoggettiva )</text:p>
            <text:p text:style-name="P63"><text:s/>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71">Punti 2,5</text:p>
          </table:table-cell>
          <table:table-cell table:style-name="Tabella5.D2" office:value-type="string">
            <text:p text:style-name="P56"><text:span text:style-name="T59">[INDICARE </text:span><text:span text:style-name="T60">SI</text:span><text:span text:style-name="T59"> OPPURE </text:span><text:span text:style-name="T60">NO</text:span><text:span text:style-name="T59"> A SECONDA CHE SI SIA O MENO IN POSSESSO DEL REQUISITO]</text:span></text:p>
            <text:p text:style-name="P53"><text:span text:style-name="T70">□ SI</text:span><text:span text:style-name="T71"> <text:s text:c="3"/></text:span><text:span text:style-name="T70">□ NO</text:span><text:span text:style-name="T71"> </text:span></text:p>
            <text:p text:style-name="P54"/>
            <text:p text:style-name="P55">(Compilare solo in caso di RTI o <text:span text:style-name="T28">Consorzio ordinario di concorrenti o GEIE</text:span>)</text:p>
            <text:p text:style-name="P58">Nel caso il concorrente sia un R.T.I. o C<text:span text:style-name="T39">onsorzio ordinario di concorrenti o GEIE,</text:span> indicare il/i soggetto/i che è/sono in possesso del requisito e la rispettiva appartenenza (se Capogruppo o Mandante):</text:p>
  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4">
          <table:table-cell table:style-name="Tabella5.A1" office:value-type="string">
            <text:p text:style-name="P64">Criterio N</text:p>
          </table:table-cell>
          <table:table-cell table:style-name="Tabella5.A1" office:value-type="string">
            <text:p text:style-name="P47"><text:span text:style-name="T61">Capacità di applicazione dei principi del lavoro etico e responsabilità sociale</text:span><text:span text:style-name="T62">:</text:span></text:p>
            <text:list xml:id="list32416397" text:continue-list="list1566229009766064769" text:style-name="WW8Num2">
              <text:list-item>
                <text:p text:style-name="P79"><text:span text:style-name="T57">dimostrato attraverso la presentazione di </text:span><text:span text:style-name="T56">Certificazione SA 8000</text:span><text:span text:style-name="T57"> rilasciata da Enti di certificazione accreditati</text:span></text:p>
              </text:list-item>
            </text:list>
            <text:p text:style-name="P50"/>
            <text:p text:style-name="P48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1"/>
            <text:p text:style-name="P65">- 1,25 punti nel caso in cui la capogruppo dimostri il possesso della certificazione </text:p>
            <text:p text:style-name="P68">- 1,25 punti in proporzione al numero di mandanti in possesso della certificazione rispetto al numero totale di mandanti. (= 1,25 x n. mandanti con certificazione /n. mandanti totale del soggetto con idoneità plurisoggettiva)</text:p>
            <text:p text:style-name="P70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.</text:p>
          </table:table-cell>
          <table:table-cell table:style-name="Tabella5.C4" office:value-type="string">
            <text:p text:style-name="P71">Punti 2,5 </text:p>
          </table:table-cell>
          <table:table-cell table:style-name="Tabella5.D4" office:value-type="string">
            <text:p text:style-name="P56"><text:span text:style-name="T59">[INDICARE </text:span><text:span text:style-name="T60">SI</text:span><text:span text:style-name="T59"> OPPURE </text:span><text:span text:style-name="T60">NO</text:span><text:span text:style-name="T59"> A SECONDA CHE SI SIA O MENO IN POSSESSO DEL REQUISITO]</text:span></text:p>
            <text:p text:style-name="P53"><text:span text:style-name="T70">□ SI</text:span><text:span text:style-name="T71"> <text:s text:c="3"/></text:span><text:span text:style-name="T70">□ NO</text:span><text:span text:style-name="T71"> </text:span></text:p>
            <text:p text:style-name="P54"/>
            <text:p text:style-name="P59">(Compilare solo in caso di RTI o <text:span text:style-name="T72">Consorzio ordinario di concorrenti o GEIE</text:span>)</text:p>
            <text:p text:style-name="P58">Nel caso il concorrente sia un R.T.I. o <text:span text:style-name="T39">Consorzio ordinario di concorrenti o GEIE, </text:span>indicare il/i soggetto/i che è/sono in possesso del requisito e la rispettiva appartenenza (se Capogruppo o Mandante):</text:p>
      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9"/>
      <text:p text:style-name="P14"><text:span text:style-name="T74">N.B.: Relativamente ai criteri di valutazione </text:span><text:span text:style-name="T75">I, L, M, N,</text:span><text:span text:style-name="T76"> si puntulizza che </text:span><text:span text:style-name="T66">le certificazioni richieste, </text:span><text:span text:style-name="T67">nel caso di operatori economici di cui all'art. 45, lett. b) e c) del Codice,</text:span><text:span text:style-name="T66"> (</text:span><text:span text:style-name="T48">consorzi fra società cooperative di produzione e lavoro, consorzi tra imprese artigiane, nonché consorzi stabili</text:span><text:span text:style-name="T66">)</text:span><text:span text:style-name="T67"> devono essere possedute da tutte le consorziate indicate per l'esecuzione</text:span><text:span text:style-name="T66">, perchè, a differenza del caso dei raggruppamenti dove le quote di partecipazione e di esecuzione devono essere ben esplicitate nell'offerta, nel caso degli operatori economici di cui all'art. 45, lett. b) e c) del Codice, nessuna norma impone tale esplicitazione (né tantomeno si registrano prassi al riguardo) e, conseguentemente, non risulterebbe apprezzabile l'apporto concreto in termini quali-quantitativi di ciascun consorziato alla fase esecutiva dell'appalto in caso di aggiudicazione della gara a tali soggetti.</text:span><text:span text:style-name="T67"> </text:span><text:span text:style-name="T68">Inoltre l'operatore economico, in tal caso, deve dichiarare di impegnarsi espressamente a non modificare in sede di esecuzione i consorziati indicati</text:span><text:span text:style-name="T67">, </text:span><text:span text:style-name="T66">per l'operatore economico sarà consentita soltanto una riduzione dei consorziati indicati, ma non una modifica con un nuovo consorziato precedentemente non indicato.</text:span></text:p>
      <text:p text:style-name="P12"><text:span text:style-name="T63">Pertanto, <text:s/>nel caso di </text:span><text:span text:style-name="T47">consorzi fra società cooperative di produzione e lavoro, consorzi tra imprese artigiane e di consorzi stabili,</text:span><text:span text:style-name="T63"> <text:s/>se tutte le consorziate indicate attesteranno il possesso delle certificazioni valutabili, relativamente a ciascun dei criteri </text:span><text:span text:style-name="T64">I, L, M ed N, la commissione attribuirà il punteggio previsto da ciscuno dei criteri. Qualora invece, relativamente a ciascuno degli stessi criteri, anche solo una delle consorziate indicate non sia in possesso </text:span><text:span text:style-name="T63">della/e <text:s/>certificazione/i valutabile/i, </text:span><text:span text:style-name="T64"><text:s/>la commissione attribuirà un punteggio pari a 0 (zero).</text:span></text:p>
      <text:p text:style-name="P74"/>
      <text:p text:style-name="P13"><text:span text:style-name="T64">- </text:span><text:span text:style-name="T63">(Eventuale) </text:span><text:span text:style-name="T65">nel caso di operatori economici di cui all'art. 45, lett. b) e c) del Codice, dichiara</text:span><text:span text:style-name="T69"> di impegnarsi a non modificare in sede di esecuzione i consorziati indicati.</text:span></text:p>
      <text:p text:style-name="P29"/>
      <text:p text:style-name="P29"><text:soft-page-break/></text:p>
      <text:p text:style-name="P29">Al fine di dimostrare il possesso di quanto sopra indicato allega:</text:p>
      <text:p text:style-name="P29"/>
      <text:p text:style-name="P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0"><text:span text:style-name="Car._20_predefinito_20_paragrafo"><text:span text:style-name="T9"/></text:span></text:p>
      <text:p text:style-name="P39"><text:span text:style-name="Car._20_predefinito_20_paragrafo"><text:span text:style-name="T9"/></text:span></text:p>
      <text:p text:style-name="P18">DATA E FIRMA</text:p>
      <text:p text:style-name="P19">______________________ <text:s text:c="3"/>_____________________</text:p>
      <text:p text:style-name="P7"/>
      <text:p text:style-name="P7"/>
      <text:p text:style-name="P6"><text:span text:style-name="T42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20">Nel caso di raggruppamenti temporanei di concorrenti, o consorzi ordinari di concorrenti non ancora costituiti le dichiarazioni/offerte di cui al punto a)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Verdana1" svg:font-family="Verdana, Verdana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51cm" fo:margin-left="1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ag <text:page-number text:select-page="current">4</text:page-number> / <text:page-count>4</text:page-count></text:p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24T12:22:42.32</dc:date>
    <meta:print-date>2014-04-15T10:17:00</meta:print-date>
    <meta:editing-cycles>156</meta:editing-cycles>
    <meta:editing-duration>P1DT5H56M9S</meta:editing-duration>
    <meta:generator>OpenOffice/4.1.0$Win32 OpenOffice.org_project/410m18$Build-9764</meta:generator>
    <meta:document-statistic meta:table-count="4" meta:image-count="0" meta:object-count="0" meta:page-count="4" meta:paragraph-count="98" meta:word-count="1735" meta:character-count="15618"/>
  </office:meta>
</office:document-meta>
</file>