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6.992cm" fo:margin-left="0.018cm" fo:margin-right="-0.009cm" table:align="margins" style:writing-mode="lr-tb"/>
    </style:style>
    <style:style style:name="Tabella1.A" style:family="table-column">
      <style:table-column-properties style:column-width="2.274cm" style:rel-column-width="8769*"/>
    </style:style>
    <style:style style:name="Tabella1.B" style:family="table-column">
      <style:table-column-properties style:column-width="2.469cm" style:rel-column-width="9524*"/>
    </style:style>
    <style:style style:name="Tabella1.C" style:family="table-column">
      <style:table-column-properties style:column-width="2.489cm" style:rel-column-width="9599*"/>
    </style:style>
    <style:style style:name="Tabella1.G" style:family="table-column">
      <style:table-column-properties style:column-width="2.312cm" style:rel-column-width="8921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fo:color="#280099" style:font-name="Tahoma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5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6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fo:background-color="#ff0000" style:font-size-asian="9pt" style:font-weight-asian="bold" style:font-name-complex="BentonSans-Book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fo:background-color="transparent" style:font-size-asian="9pt" style:font-weight-asian="normal" style:font-name-complex="BentonSans-Bold" style:font-size-complex="9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32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3" style:family="paragraph" style:parent-style-name="Stile4">
      <style:paragraph-properties fo:margin-top="0.176cm" fo:margin-bottom="0cm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ahoma" fo:font-size="9pt" fo:letter-spacing="-0.004cm" fo:language="it" fo:country="IT" fo:font-style="normal" style:text-underline-style="none" fo:font-weight="bold" fo:background-color="#ff420e" style:font-name-asian="Garamond" style:font-size-asian="9pt" style:language-asian="it" style:country-asian="IT" style:font-style-asian="normal" style:font-weight-asian="bold" style:font-name-complex="Garamond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34" style:family="paragraph" style:parent-style-name="Text_20_body">
      <style:paragraph-properties fo:margin-top="0cm" fo:margin-bottom="0.499cm" fo:line-height="100%" fo:text-align="justify" style:justify-single-word="false" fo:orphans="2" fo:widows="2" fo:hyphenation-ladder-count="no-limit" fo:background-color="#e6e6e6" fo:padding="0cm" fo:border="none" style:text-autospace="none" style:punctuation-wrap="hanging" style:line-break="strict" style:writing-mode="lr-tb">
        <style:background-image/>
      </style:paragraph-properties>
      <style:text-properties style:use-window-font-color="true" style:text-line-through-style="none" style:font-name="Calibri" fo:font-size="11pt" fo:letter-spacing="-0.004cm" fo:language="it" fo:country="IT" fo:font-style="normal" fo:text-shadow="none" style:text-underline-style="none" fo:font-weight="bold" fo:background-color="transparent" style:font-name-asian="Garamond1" style:font-size-asian="9pt" style:language-asian="it" style:country-asian="IT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fo:font-style="italic" fo:font-weight="bold" fo:background-color="transparent" style:font-style-asian="italic" style:font-weight-asian="bold" style:font-name-complex="BentonSans-Book"/>
    </style:style>
    <style:style style:name="T8" style:family="text">
      <style:text-properties fo:font-style="italic" fo:background-color="transparent" style:font-style-asian="italic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style:use-window-font-color="true" fo:background-color="transparent" style:font-name-complex="BentonSans-Book"/>
    </style:style>
    <style:style style:name="T14" style:family="text">
      <style:text-properties style:use-window-font-color="true" fo:font-weight="normal" fo:background-color="transparent" style:font-weight-asian="normal" style:font-name-complex="BentonSans-Book" style:font-weight-complex="normal"/>
    </style:style>
    <style:style style:name="T15" style:family="text">
      <style:text-properties fo:font-variant="normal" fo:text-transform="none" fo:color="#000080" style:font-name="Tahoma" fo:font-size="9pt" fo:letter-spacing="normal" fo:font-style="normal" fo:font-weight="normal" fo:background-color="transparent" style:font-size-asian="9pt" style:font-weight-asian="normal" style:font-size-complex="9pt" style:font-weight-complex="normal"/>
    </style:style>
    <style:style style:name="T16" style:family="text">
      <style:text-properties fo:font-variant="normal" fo:text-transform="none" fo:color="#000080" style:font-name="Tahoma" fo:font-size="9pt" fo:letter-spacing="normal" fo:font-style="italic" fo:font-weight="normal" style:font-size-asian="9pt" style:font-style-asian="italic" style:font-size-complex="9pt" style:font-style-complex="italic"/>
    </style:style>
    <style:style style:name="T17" style:family="text">
      <style:text-properties fo:font-variant="normal" fo:text-transform="none" fo:color="#000080" style:font-name="Tahoma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variant="normal" fo:text-transform="none" fo:color="#000080" style:font-name="Tahoma" fo:font-size="9pt" fo:letter-spacing="normal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variant="normal" fo:text-transform="none" fo:color="#000080" style:font-name="Tahoma" fo:font-size="9pt" fo:letter-spacing="normal" fo:font-style="italic" fo:font-weight="normal" fo:background-color="transparent" style:font-size-asian="9pt" style:font-style-asian="italic" style:font-size-complex="9pt" style:font-style-complex="italic"/>
    </style:style>
    <style:style style:name="T20" style:family="text">
      <style:text-properties fo:font-variant="normal" fo:text-transform="none" style:use-window-font-color="true" fo:letter-spacing="normal" fo:font-style="normal" fo:font-weight="normal" fo:background-color="transparent" style:font-weight-asian="normal" style:font-name-complex="BentonSans-Book" style:font-weight-complex="normal"/>
    </style:style>
    <style:style style:name="T21" style:family="text">
      <style:text-properties fo:font-variant="normal" fo:text-transform="none" style:use-window-font-color="true" fo:letter-spacing="normal" fo:font-style="normal" fo:font-weight="normal" fo:background-color="transparent" style:font-name-asian="CourierNewOOEnc" style:font-weight-asian="normal" style:font-name-complex="CourierNewOOEnc" style:font-weight-complex="normal"/>
    </style:style>
    <style:style style:name="T22" style:family="text">
      <style:text-properties fo:color="#000080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T23" style:family="text">
      <style:text-properties fo:color="#000080" style:font-name="Tahoma" fo:font-size="9pt" fo:font-weight="normal" fo:background-color="transparent" style:font-size-asian="9pt" style:font-weight-asian="normal" style:font-size-complex="9pt" style:font-weight-complex="normal"/>
    </style:style>
    <style:style style:name="T24" style:family="text">
      <style:text-properties fo:color="#000080" style:font-name-complex="BentonSans-Bold"/>
    </style:style>
    <style:style style:name="T25" style:family="text">
      <style:text-properties fo:color="#000080" style:text-underline-style="solid" style:text-underline-width="auto" style:text-underline-color="font-color" style:font-name-complex="BentonSans-Bold"/>
    </style:style>
    <style:style style:name="T26" style:family="text">
      <style:text-properties fo:color="#280099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T27" style:family="text">
      <style:text-properties fo:font-weight="normal" fo:background-color="transparent" style:font-weight-asian="normal" style:font-name-complex="BentonSans-Book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fo:background-color="transparent" style:font-name-complex="BentonSans-Book"/>
    </style:style>
    <style:style style:name="T30" style:family="text">
      <style:text-properties fo:background-color="transparent" style:font-name-asian="CourierNewOOEnc" style:font-name-complex="CourierNewOOEnc"/>
    </style:style>
    <style:style style:name="T31" style:family="text">
      <style:text-properties style:font-weight-complex="bold"/>
    </style:style>
    <style:style style:name="T32" style:family="text">
      <style:text-properties fo:background-color="#ff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8">Allegato 2bis)</text:p>
          </table:table-cell>
        </table:table-row>
      </table:table>
      <text:p text:style-name="P5"/>
      <text:p text:style-name="P5">STAZIONE APPALTANTE:</text:p>
      <text:p text:style-name="P6">COMUNE DI RAVENNA</text:p>
      <text:p text:style-name="P6">Servizio Edilizia<text:span text:style-name="T31"> </text:span></text:p>
      <text:p text:style-name="P33"/>
      <text:p text:style-name="P34">PROCEDURA APERTA PER L’AFFIDAMENTO DEI LAVORI RELATIVI ALLA SCUOLA PRIMARIA M. MORETTI A PUNTA MARINA TERME (RA): ADEGUAMENTO SISMICO PALESTRA, ADEGUAMENTO AL D.P.R. 151/2011 E RIFACIMENTO COPERTURA EDIFICIO SCOLASTICO.</text:p>
      <text:p text:style-name="P2"><text:span text:style-name="T28">DICHIARAZIONE ai sensi dell’art. 80 comma 1, comma 2 e comma 5 lett. l) RESA SINGOLARMENTE DA TUTTI I SO</text:span>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2">Note per la compilazione: </text:p>
      <text:p text:style-name="P30"><text:span text:style-name="T26">Il presente modulo deve essere compilato</text:span><text:span text:style-name="T22"> da ciascuno dei seguenti soggetti: </text:span><text:span text:style-name="T16">del titolare o del direttore tecnico, se si tratta di impresa individuale; di un socio o del direttore tecnico, se si tratta di società in nome collettivo; dei soci accomandatari o del direttore tecnico, se si tratta di societ</text:span><text:span text:style-name="T17">à in accomandita semplice; dei membri del consiglio di amministrazione cui sia stata conferita la legale rapprese</text:span><text:span text:style-name="T18">ntanza, ivi compresi institori e procuratori generali, dei membri degli organi con poteri di direzione o di vigila</text:span><text:span text:style-name="T19">nza o dei s</text:span><text:span text:style-name="T16">oggetti muniti di poteri di rappresentanza, di direzione o di controllo, del direttore tecnico o del socio unico persona</text:span><text:span text:style-name="T17"> fisica, ovvero del socio di maggioranza in caso di </text:span><text:span text:style-name="T18">società con meno di quattro soci, se si tratta di altro tipo di società o consorzio</text:span><text:span text:style-name="T15">.</text:span><text:span text:style-name="T23"> </text:span></text:p>
      <text:p text:style-name="P27"><text:span text:style-name="T24">I soggetti che risultano essere </text:span><text:span text:style-name="T25">in carica</text:span><text:span text:style-name="T24"> </text:span><text:span text:style-name="T10">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7"><text:span text:style-name="T10">I soggetti </text:span><text:span text:style-name="T9">cessati</text:span><text:span text:style-name="T10"> dalla/e suddetta/e carica/che nell'anno antecedente la data di pubblicazione del disciplinare di gara e del bando di gara dovranno, invece, compilare il modulo barrando le caselle corrispondenti al punto n. 2 (art 80, comma 1, del Dlgs 50/2016).</text:span></text:p>
      <text:p text:style-name="P28">Tutti dovranno fornire l’informativa di cui al punto n. 4.</text:p>
      <text:p text:style-name="P24"/>
      <text:p text:style-name="P9">DICHIARAZIONE SOSTITUTIVA AI SENSI DEL DPR 445/2000</text:p>
      <text:p text:style-name="P25"><text:span text:style-name="T2">II sottoscritto</text:span> ___________________________________________________________________________________</text:p>
      <text:p text:style-name="P25"><text:span text:style-name="T2">nato/a</text:span> _________________________________________________________ <text:span text:style-name="T2">il</text:span>_______________________________</text:p>
      <text:p text:style-name="P25"><text:span text:style-name="T2">residente in </text:span>_____________________________________________________________________________________</text:p>
      <text:p text:style-name="P25">_________________________________________________________________________________________________</text:p>
      <text:p text:style-name="P25"><text:span text:style-name="T2">nella sua qualità di</text:span> _______________________________________________________________________________</text:p>
      <text:p text:style-name="P19"/>
      <text:p text:style-name="P13"/>
      <text:p text:style-name="P13">(barrare la voce che interessa)</text:p>
      <text:p text:style-name="P12"><text:span text:style-name="T3">□ </text:span><text:span text:style-name="T4">titolare (per le imprese individuali)</text:span></text:p>
      <text:p text:style-name="P12"><text:span text:style-name="T3">□ </text:span><text:span text:style-name="T4">socio (per le società in nome collettivo)</text:span></text:p>
      <text:p text:style-name="P12"><text:span text:style-name="T3">□ </text:span><text:span text:style-name="T4">socio accomandatario (per le società in accomandita semplice)</text:span></text:p>
      <text:p text:style-name="P12"><text:span text:style-name="T3">□ membro del consiglio di amministrazione</text:span><text:span text:style-name="T4"> muni</text:span><text:span text:style-name="T29">to di poteri di rap</text:span><text:span text:style-name="T13">presenta</text:span><text:span text:style-name="T14">nza </text:span><text:span text:style-name="T20">oppure </text:span><text:span text:style-name="T21">□ </text:span><text:span text:style-name="T20">institori e procuratori generali</text:span><text:span text:style-name="T13"> (per gli altri tipi di società)</text:span></text:p>
      <text:p text:style-name="P12"><text:span text:style-name="T30">□ componente dell’</text:span><text:span text:style-name="T29">organo di direzione, vigilanza </text:span><text:span text:style-name="T4">o controllo (incluso i –collegi sindacali e gli organismi di vigilanza istituiti ai sensi del D.Lgs. 231/0</text:span><text:span text:style-name="T29">1)</text:span><text:span text:style-name="T27"> </text:span><text:span text:style-name="T29">(p</text:span><text:span text:style-name="T4">er gli altri tipi di società)</text:span></text:p>
      <text:p text:style-name="P12"><text:span text:style-name="T3">□ </text:span><text:span text:style-name="T4">direttore tecnico (per le imprese individuali, le società di persone e gli altri tipi di società sopra elencati)</text:span></text:p>
      <text:p text:style-name="P12"><text:span text:style-name="T3">□ </text:span><text:span text:style-name="T4">socio unico</text:span></text:p>
      <text:p text:style-name="P12"><text:span text:style-name="T3">□ </text:span><text:span text:style-name="T4">socio di maggioranza (per le società con meno di quattro soci) dell’impresa/società/altro soggetto</text:span></text:p>
      <text:p text:style-name="P7">con sede legale in _____________________________________________________________________</text:p>
      <text:p text:style-name="P7">via/piazza ___________________________________________________________________________</text:p>
      <text:p text:style-name="P7">codice fiscale ________________________partita I.V.A. ______________________________________</text:p>
      <text:p text:style-name="P7"/>
      <text:p text:style-name="P7">AI SENSI DEGLI ART. 46 E 47 DEL DPR 445/2000, AI FINI DELLA PARTECIPAZIONE ALLA PRESENTE PROCEDURA DI AFFIDAMENTO, CONSAPEVOLE DELLA RESPONSABILITÀ PENALE NEL CASO DI AFFERMAZIONI MENDACI</text:p>
      <text:p text:style-name="P9"/>
      <text:p text:style-name="P15">DICHIARA</text:p>
      <text:p text:style-name="P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1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13">(barrare la casella)</text:p>
      <text:p text:style-name="P11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0"/>
      <text:p text:style-name="P12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16">(barrare le caselle pertinenti)</text:p>
      <text:p text:style-name="P11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>oppure</text:p>
      <text:p text:style-name="P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</text:span><text:span text:style-name="T8">ello Allegato 2, allegato al disciplinare di gara ed al bando di gara <text:s/></text:span><text:span text:style-name="T7">dovranno essere indicati/specificati nella tab</text:span><text:span text:style-name="T6">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0">Attenuante riconosciuta oppure no (come definita dalle singole fattispecie di reato)</text:p>
            <text:p text:style-name="P20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/>
            <text:p text:style-name="P7"/>
            <text:p text:style-name="P7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C1" office:value-type="string">
            <text:p text:style-name="P14"/>
          </table:table-cell>
          <table:table-cell table:style-name="Tabella1.B1" office:value-type="string">
            <text:p text:style-name="P14"/>
          </table:table-cell>
          <table:table-cell table:style-name="Tabella1.G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3"/>
            <text:p text:style-name="P13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C1" office:value-type="string">
            <text:p text:style-name="P8"/>
          </table:table-cell>
          <table:table-cell table:style-name="Tabella1.B1" office:value-type="string">
            <text:p text:style-name="P8"/>
          </table:table-cell>
          <table:table-cell table:style-name="Tabella1.G1" office:value-type="string">
            <text:p text:style-name="P8"/>
          </table:table-cell>
        </table:table-row>
      </table:table>
      <text:p text:style-name="P13">(NB in caso di dichiarazione di condanne occorre allegare documentazione utile a provare i risarcimenti o gli impegni al risarcimento nonché i concreti provvedimenti adottati ai sensi dell’art. 80, comma 7 e 10).</text:p>
      <text:p text:style-name="P29"/>
      <text:p text:style-name="P11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13">(barrare la casella pertinente)</text:p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1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1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3"/>
      <text:p text:style-name="P15">DICHIARA INOLTRE</text:p>
      <text:p text:style-name="P15"/>
      <text:p text:style-name="P7"><text:soft-page-break/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0"/>
      <text:p text:style-name="P3">DATA E FIRMA</text:p>
      <text:p text:style-name="P4">______________________ ______________________</text:p>
      <text:p text:style-name="P31"/>
      <text:p text:style-name="P26"/>
      <text:p text:style-name="P2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7-12-06T11:59:39.53</dc:date>
    <meta:print-date>2016-10-05T13:21:00</meta:print-date>
    <meta:editing-cycles>60</meta:editing-cycles>
    <meta:editing-duration>PT8H41M28S</meta:editing-duration>
    <meta:generator>OpenOffice/4.1.0$Win32 OpenOffice.org_project/410m18$Build-9764</meta:generator>
    <meta:document-statistic meta:table-count="2" meta:image-count="0" meta:object-count="0" meta:page-count="3" meta:paragraph-count="60" meta:word-count="1241" meta:character-count="8444"/>
  </office:meta>
</office:document-meta>
</file>