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Arial2" svg:font-family="Arial" style:font-family-generic="swiss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5.784cm" fo:margin-left="11.208cm" style:page-number="auto" table:align="left" style:writing-mode="lr-tb"/>
    </style:style>
    <style:style style:name="Tabella1.A" style:family="table-column">
      <style:table-column-properties style:column-width="5.784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7.05cm" fo:margin-left="-0.03cm" table:align="left" style:writing-mode="lr-tb"/>
    </style:style>
    <style:style style:name="Tabella2.A" style:family="table-column">
      <style:table-column-properties style:column-width="2.311cm"/>
    </style:style>
    <style:style style:name="Tabella2.B" style:family="table-column">
      <style:table-column-properties style:column-width="2.469cm"/>
    </style:style>
    <style:style style:name="Tabella2.C" style:family="table-column">
      <style:table-column-properties style:column-width="2.489cm"/>
    </style:style>
    <style:style style:name="Tabella2.G" style:family="table-column">
      <style:table-column-properties style:column-width="2.33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3" style:family="paragraph" style:parent-style-name="Standard">
      <style:paragraph-properties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BentonSans-Book" style:font-size-complex="9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10" style:family="paragraph" style:parent-style-name="Standard">
      <style:paragraph-properties style:text-autospace="none"/>
      <style:text-properties style:font-name="Tahoma" fo:font-size="9pt" style:font-size-asian="9pt" style:font-name-complex="BentonSans-Book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ahoma" fo:font-size="9pt" style:font-name-asian="CourierNewOOEnc" style:font-size-asian="9pt" style:font-name-complex="CourierNewOOEnc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280099" style:font-name="Calibri" fo:font-size="9pt" style:font-size-asian="9pt" style:font-name-complex="BentonSans-Bold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280099" style:font-name="Calibri" fo:font-size="9pt" fo:font-weight="bold" style:font-size-asian="9pt" style:font-weight-asian="bold" style:font-name-complex="BentonSans-Bold" style:font-size-complex="9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280099" style:font-name="Tahoma" fo:font-size="9pt" style:font-size-asian="9pt" style:font-name-complex="BentonSans-Book" style:font-size-complex="9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top="0.494cm" fo:margin-bottom="0cm" fo:text-align="center" style:justify-single-wor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21" style:family="paragraph" style:parent-style-name="Standard">
      <style:paragraph-properties fo:margin-top="0.494cm" fo:margin-bottom="0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22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Tahoma" fo:font-size="9pt" style:font-size-asian="9pt" style:font-name-complex="Verdana" style:font-size-complex="9pt"/>
    </style:style>
    <style:style style:name="P23" style:family="paragraph" style:parent-style-name="Standard">
      <style:paragraph-properties fo:margin-left="0cm" fo:margin-right="0.162cm" fo:text-align="end" style:justify-single-word="false" fo:text-indent="0cm" style:auto-text-indent="false"/>
    </style:style>
    <style:style style:name="P24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25" style:family="paragraph" style:parent-style-name="sche2_5f_2">
      <style:paragraph-properties fo:margin-left="8.742cm" fo:margin-right="0cm" fo:text-indent="0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26" style:family="paragraph" style:parent-style-name="sche2_5f_2">
      <style:paragraph-properties fo:margin-left="0cm" fo:margin-right="0.162cm" fo:text-align="end" style:justify-single-word="false" fo:text-indent="0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Table_20_Contents">
      <style:paragraph-properties fo:text-align="justify" style:justify-single-word="false" fo:padding-left="0cm" fo:padding-right="0.035cm" fo:padding-top="0.035cm" fo:padding-bottom="0.035cm" fo:border="0.002cm solid #000000"/>
    </style:style>
    <style:style style:name="P28" style:family="paragraph" style:parent-style-name="Table_20_Contents">
      <style:paragraph-properties fo:text-align="justify" style:justify-single-word="false" fo:padding-left="0cm" fo:padding-right="0.035cm" fo:padding-top="0.035cm" fo:padding-bottom="0.035cm" fo:border="0.002cm solid #000000"/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P29" style:family="paragraph" style:parent-style-name="Table_20_Contents">
      <style:paragraph-properties fo:text-align="justify" style:justify-single-word="false" fo:padding-left="0cm" fo:padding-right="0.035cm" fo:padding-top="0.035cm" fo:padding-bottom="0.035cm" fo:border="0.002cm solid #000000"/>
      <style:text-properties style:font-name="Calibri" fo:font-size="11pt" fo:language="zxx" fo:country="none" fo:font-weight="bold" fo:background-color="transparent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P30" style:family="paragraph" style:parent-style-name="Table_20_Contents">
      <style:paragraph-properties fo:margin-left="0cm" fo:margin-right="0.162cm" fo:text-align="end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Normale_20__28_Web_29_">
      <style:paragraph-properties fo:margin-top="0.494cm" fo:margin-bottom="0cm" fo:text-align="justify" style:justify-single-word="false"/>
    </style:style>
    <style:style style:name="P32" style:family="paragraph" style:parent-style-name="Normale_20__28_Web_29_">
      <style:paragraph-properties fo:margin-top="0.494cm" fo:margin-bottom="0cm" fo:text-align="justify" style:justify-single-word="false"/>
      <style:text-properties style:font-name="Calibri"/>
    </style:style>
    <style:style style:name="P33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280099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T1" style:family="text">
      <style:text-properties style:font-name="Tahoma" fo:font-size="9pt" style:font-size-asian="9pt" style:font-name-complex="Tahoma" style:font-size-complex="9pt"/>
    </style:style>
    <style:style style:name="T2" style:family="text">
      <style:text-properties style:font-name="Tahoma" fo:font-size="9pt" style:font-size-asian="9pt" style:font-name-complex="BentonSans-Book" style:font-size-complex="9pt"/>
    </style:style>
    <style:style style:name="T3" style:family="text">
      <style:text-properties style:font-name="Tahoma" fo:font-size="9pt" style:font-size-asian="9pt" style:font-name-complex="Verdana" style:font-size-complex="9pt"/>
    </style:style>
    <style:style style:name="T4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T5" style:family="text"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6" style:family="text">
      <style:text-properties style:font-name="Tahoma" fo:font-size="9pt" fo:font-style="italic" fo:font-weight="bold" style:font-size-asian="9pt" style:font-style-asian="italic" style:font-weight-asian="bold" style:font-name-complex="BentonSans-Book" style:font-size-complex="9pt"/>
    </style:style>
    <style:style style:name="T7" style:family="text">
      <style:text-properties style:font-name="Tahoma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T8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9" style:family="text"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T10" style:family="text">
      <style:text-properties style:font-name="Tahoma" fo:font-size="9pt" fo:font-weight="bold" style:font-size-asian="9pt" style:font-weight-asian="bold" style:font-name-complex="BentonSans-Book" style:font-size-complex="9pt"/>
    </style:style>
    <style:style style:name="T11" style:family="text"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T12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13" style:family="text">
      <style:text-properties style:font-name="Tahoma" fo:font-size="9pt" style:font-name-asian="CourierNewOOEnc" style:font-size-asian="9pt" style:font-name-complex="CourierNewOOEnc" style:font-size-complex="9pt"/>
    </style:style>
    <style:style style:name="T14" style:family="text">
      <style:text-properties style:font-name="Tahoma" fo:font-size="11pt" fo:font-weight="bold" style:font-name-asian="Arial" style:font-size-asian="11pt" style:font-weight-asian="bold" style:font-name-complex="Tahoma" style:font-size-complex="11pt" style:font-weight-complex="bold"/>
    </style:style>
    <style:style style:name="T15" style:family="text">
      <style:text-properties style:font-name="Tahoma" fo:font-size="11pt" style:font-size-asian="11pt" style:font-name-complex="BentonSans-Book" style:font-size-complex="11pt"/>
    </style:style>
    <style:style style:name="T16" style:family="text">
      <style:text-properties style:font-name="Tahoma" fo:font-size="11pt" style:font-name-asian="CourierNewOOEnc" style:font-size-asian="11pt" style:font-name-complex="CourierNewOOEnc" style:font-size-complex="11pt"/>
    </style:style>
    <style:style style:name="T17" style:family="text">
      <style:text-properties fo:color="#ff0000" style:font-name="Tahoma" fo:font-size="9pt" fo:font-weight="bold" style:font-size-asian="9pt" style:font-weight-asian="bold" style:font-name-complex="Garamond" style:font-size-complex="9pt" style:font-weight-complex="bold"/>
    </style:style>
    <style:style style:name="T18" style:family="text">
      <style:text-properties fo:color="#ff0000" fo:font-size="9pt" fo:font-weight="bold" style:font-size-asian="9pt" style:font-weight-asian="bold" style:font-name-complex="Garamond" style:font-size-complex="9pt" style:font-weight-complex="bold"/>
    </style:style>
    <style:style style:name="T19" style:family="text">
      <style:text-properties fo:color="#280099" style:font-name="Tahoma" fo:font-size="9pt" fo:font-weight="bold" style:font-size-asian="9pt" style:font-weight-asian="bold" style:font-name-complex="Garamond" style:font-size-complex="9pt" style:font-weight-complex="bold"/>
    </style:style>
    <style:style style:name="T20" style:family="text">
      <style:text-properties fo:color="#280099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T21" style:family="text">
      <style:text-properties fo:color="#280099" style:font-name="Calibri" fo:font-size="9pt" style:font-size-asian="9pt" style:font-name-complex="BentonSans-Bold" style:font-size-complex="9pt"/>
    </style:style>
    <style:style style:name="T22" style:family="text">
      <style:text-properties fo:color="#280099" style:font-name="Calibri" fo:font-size="9pt" fo:font-weight="bold" style:font-size-asian="9pt" style:font-weight-asian="bold" style:font-name-complex="BentonSans-Bold" style:font-size-complex="9pt" style:font-weight-complex="bold"/>
    </style:style>
    <style:style style:name="T23" style:family="text">
      <style:text-properties fo:color="#280099" style:font-name="Calibri" fo:font-size="9pt" style:text-underline-style="solid" style:text-underline-width="auto" style:text-underline-color="font-color" fo:font-weight="bold" style:font-size-asian="9pt" style:font-weight-asian="bold" style:font-name-complex="BentonSans-Bold" style:font-size-complex="9pt" style:font-weight-complex="bold"/>
    </style:style>
    <style:style style:name="T24" style:family="text">
      <style:text-properties fo:color="#280099" fo:font-size="9pt" fo:font-weight="bold" style:font-size-asian="9pt" style:font-weight-asian="bold" style:font-name-complex="Garamond" style:font-size-complex="9pt" style:font-weight-complex="bold"/>
    </style:style>
    <style:style style:name="T25" style:family="text"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1pt" fo:language="zxx" fo:country="none" fo:font-weight="bold" fo:background-color="transparent" style:font-name-asian="Arial" style:font-size-asian="11pt" style:language-asian="zxx" style:country-asian="none" style:font-weight-asian="bold" style:font-name-complex="Calibri" style:font-size-complex="11pt" style:language-complex="zxx" style:country-complex="none" style:font-weight-complex="bold"/>
    </style:style>
    <style:style style:name="T27" style:family="text">
      <style:text-properties fo:color="#000000" style:font-name="Tahoma" fo:font-size="9pt" style:font-size-asian="9pt" style:font-name-complex="Tahoma" style:font-size-complex="9pt"/>
    </style:style>
    <style:style style:name="T28" style:family="text">
      <style:text-properties style:use-window-font-color="true" style:font-name="Calibri" fo:font-size="11pt" fo:letter-spacing="-0.004cm" fo:language="it" fo:country="IT" fo:font-weight="bold" fo:background-color="transparent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llegato 2bis)</text:p>
          </table:table-cell>
        </table:table-row>
      </table:table>
      <text:p text:style-name="P24"/>
      <text:p text:style-name="P23"><text:span text:style-name="T4"><text:s/><text:tab/><text:tab/><text:tab/><text:tab/><text:tab/><text:tab/><text:tab/><text:tab/><text:tab/><text:tab/></text:span><text:span text:style-name="T8"> </text:span><text:span text:style-name="T5"><text:s text:c="2"/></text:span><text:span text:style-name="T12">STAZIONE APPALTANTE</text:span></text:p>
      <text:p text:style-name="P26"><text:s text:c="2"/>COMUNE DI RAVENNA -</text:p>
      <text:p text:style-name="P30"><text:span text:style-name="T1"><text:tab/><text:tab/><text:tab/><text:tab/><text:tab/><text:tab/>Ufficio Turismo</text:span></text:p>
      <text:p text:style-name="Table_20_Contents"><text:span text:style-name="T1"><text:s text:c="9"/><text:tab/><text:tab/><text:tab/><text:tab/><text:tab/><text:tab/><text:tab/><text:tab/><text:tab/></text:span></text:p>
      <text:p text:style-name="P25"/>
      <text:p text:style-name="P27"><text:span text:style-name="T26">PROCEDURA APERTA PER L'AFFIDAMENTO DEL SERVIZIO DI SUPPORTO PER LA GESTIONE LOGISTICA DI EVENTI A RILEVANZA TURISTICA e PER LA REDAZIONE TURISTICA <text:s/>LOCALE - Servizio di supporto <text:s/>per la gestione, il mantenimento, la produzione contenuti e <text:s/>le traduzioni del portale turistico <text:s/></text:span><text:a xlink:type="simple" xlink:href="http://www.turismo.ra.it/"><text:span text:style-name="Internet_20_link"><text:span text:style-name="T26">www.turismo.ra.it</text:span></text:span></text:a><text:span text:style-name="T26"> (inserito nel Sistema Informativo Regionale per il turista <text:s/>- <text:s/>SITur) e relativi canali social </text:span></text:p>
      <text:p text:style-name="P29"/>
      <text:p text:style-name="P27"><text:span text:style-name="T25">CODICE CIG:</text:span><text:span text:style-name="T28">72774158D5</text:span></text:p>
      <text:p text:style-name="P32"><text:span text:style-name="T18">DICHIARAZIONE</text:span><text:span text:style-name="T24"> ai sensi dell’art. 80 comma 1, comma 2 e comma 5 lett. l) </text:span><text:span text:style-name="T18">DA RENDERE SINGOLARMENTE DA CIASCUNO DEI SOGGETTI di cui all'art. 80, comma 3 del d.lgs. 50/2016, qualora non siano già state rese, per loro conto, dal rappresentante legale del concorrente nel DGUE. </text:span></text:p>
      <text:p text:style-name="P33">Note per la compilazione: </text:p>
      <text:p text:style-name="P15">Il presente modulo deve essere compilato da ciascuno de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con meno di quattro soci, se si tratta di altro tipo di società o consorzio. </text:p>
      <text:p text:style-name="P19"><text:span text:style-name="T22">I soggetti che risultano essere </text:span><text:span text:style-name="T23">in carica</text:span><text:span text:style-name="T22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19"><text:span text:style-name="T22">I soggetti </text:span><text:span text:style-name="T23">cessati</text:span><text:span text:style-name="T22"> dalla/e suddetta/e carica/che nell'anno antecedente la data di pubblicazione del bando di gara dovranno, invece, compilare il modulo barrando le caselle corrispondenti al punto n. 2 (art 80, comma 1, del Dlgs 50/2016).</text:span></text:p>
      <text:p text:style-name="P16">Tutti dovranno fornire l’informativa di cui al punto n. 4.</text:p>
      <text:p text:style-name="P7"/>
      <text:p text:style-name="P9">DICHIARAZIONE SOSTITUTIVA AI SENSI DEL DPR 445/2000</text:p>
      <text:p text:style-name="P19"><text:span text:style-name="T2">II sottoscritto ______________________________________________________________________________________</text:span></text:p>
      <text:p text:style-name="P19"><text:span text:style-name="T2">nato/a _________________________________________________________ il_________________________________</text:span></text:p>
      <text:p text:style-name="P19"><text:span text:style-name="T2">residente in ________________________________________________________________________________________</text:span></text:p>
      <text:p text:style-name="P19"><text:span text:style-name="T2">__________________________________________________________________________________________________</text:span></text:p>
      <text:p text:style-name="P19"><text:span text:style-name="T2">nella sua qualità di __________________________________________________________________________________</text:span></text:p>
      <text:p text:style-name="P1"/>
      <text:p text:style-name="P1">(barrare la voce che interessa)</text:p>
      <text:p text:style-name="P18"><text:span text:style-name="T16">□</text:span><text:span text:style-name="T13"> </text:span><text:span text:style-name="T2">titolare (per le imprese individuali)</text:span></text:p>
      <text:p text:style-name="P18"><text:span text:style-name="T16">□</text:span><text:span text:style-name="T13"> </text:span><text:span text:style-name="T2">socio (per le società in nome collettivo)</text:span></text:p>
      <text:p text:style-name="P18"><text:span text:style-name="T16">□</text:span><text:span text:style-name="T13"> </text:span><text:span text:style-name="T2">socio accomandatario (per le società in accomandita semplice)</text:span></text:p>
      <text:p text:style-name="P18"><text:span text:style-name="T16">□</text:span><text:span text:style-name="T13"> membro del consiglio di amministrazione</text:span><text:span text:style-name="T2"> munito di poteri di rappresentanza ivi compresi instistori e procuratori generali (per gli altri tipi di società)</text:span></text:p>
      <text:p text:style-name="P18"><text:span text:style-name="T16">□</text:span><text:span text:style-name="T13"> componente dell’</text:span><text:span text:style-name="T2">organo di direzione, vigilanza o controllo (incluso i –collegi sindacali e gli organismi di vigilanza istituiti ai sensi del D.Lgs. 231/01) o dei soggetti muniti di potere di rappresentanza, vigilanza o di controllo (per gli altri tipi di società)</text:span></text:p>
      <text:p text:style-name="P18"><text:span text:style-name="T16">□</text:span><text:span text:style-name="T13"> </text:span><text:span text:style-name="T2">direttore tecnico (per le imprese individuali, le società di persone e gli altri tipi di società sopra elencati)</text:span></text:p>
      <text:p text:style-name="P18"><text:span text:style-name="T16">□ </text:span><text:span text:style-name="T2">socio unico</text:span></text:p>
      <text:p text:style-name="P18"><text:span text:style-name="T16">□</text:span><text:span text:style-name="T13"> </text:span><text:span text:style-name="T2">socio di maggioranza (per le società con meno di quattro soci) dell’impresa/società/altro soggetto</text:span></text:p>
      <text:p text:style-name="P19"><text:span text:style-name="T2">con sede legale in _____________________________________________________________________</text:span></text:p>
      <text:p text:style-name="P7">via/piazza ___________________________________________________________________________</text:p>
      <text:p text:style-name="P7">codice fiscale ________________________partita I.V.A. ______________________________________</text:p>
      <text:p text:style-name="P7"/>
      <text:p text:style-name="P7">AI SENSI DEGLI ART. 46 E 47 DEL DPR 445/2000, AI FINI DELLA PARTECIPAZIONE ALLA PRESENTE PROCEDURA DI AFFIDAMENTO, CONSAPEVOLE DELLA RESPONSABILITÀ PENALE NEL CASO DI AFFERMAZIONI MENDACI</text:p>
      <text:p text:style-name="P9"/>
      <text:p text:style-name="P9"/>
      <text:p text:style-name="P9"><text:soft-page-break/></text:p>
      <text:p text:style-name="P9"/>
      <text:p text:style-name="P4">DICHIARA</text:p>
      <text:p text:style-name="P9"/>
      <text:p text:style-name="P7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7"/>
      <text:p text:style-name="P19"><text:span text:style-name="T10">1. -</text:span><text:span text:style-name="T2"> IN RELAZIONE ALL’ART. 80, </text:span><text:span text:style-name="T10">COMMA 2,</text:span><text:span text:style-name="T2"> DEL D.LGS. N. 50/2016</text:span></text:p>
      <text:p text:style-name="P1">(barrare la casella)</text:p>
      <text:p text:style-name="P19"><text:span text:style-name="T16">□</text:span><text:span text:style-name="T2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0"/>
      <text:p text:style-name="P18"><text:span text:style-name="T10">2.</text:span><text:span text:style-name="T2"> - IN RELAZIONE ALL’ART. 80, </text:span><text:span text:style-name="T10">COMMA 1</text:span><text:span text:style-name="T2">, DEL D.LGS. N. 50/2016</text:span></text:p>
      <text:p text:style-name="P3">(barrare le caselle pertinenti)</text:p>
      <text:p text:style-name="P19"><text:span text:style-name="T16">□</text:span><text:span text:style-name="T13"> </text:span><text:span text:style-name="T2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11"/>
      <text:p text:style-name="P11">oppure</text:p>
      <text:p text:style-name="P31"><text:span text:style-name="T15">□ </text:span><text:span text:style-name="T2">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9">(analogamente a quanto richiesto nella <text:s/>Sezione III, PARTE A) Motivi legati alle Condanne Penali del Documento di Gara Unico Europeo (DGUE)</text:span><text:span text:style-name="T7"> redatto in conformità al modello pubblicato sulla GURI n. 170 del 22/7/2016 (Modello Allegato 2, allegato al disciplinare di gara <text:s/></text:span><text:span text:style-name="T6">dovranno essere indicati/specificati nella tabella che segue: a)</text:span><text:span text:style-name="T9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6">b)</text:span><text:span text:style-name="T9"> i dati identificativi delle persone condannate; </text:span><text:span text:style-name="T6">c)</text:span><text:span text:style-name="T9"> se stabilita direttamente nella sentenza di condanna la durata della pena accessoria); </text:span><text:span text:style-name="T6">d)</text:span><text:span text:style-name="T9"> se la sentenza di condanna definitiva ha riconosciuto l’attenuante della collaborazione come definita dalle singole fattispecie di reato; </text:span><text:span text:style-name="T6">e)</text:span><text:span text:style-name="T9"> se la sentenza definitiva di condanna prevede una pena detentiva non superiore a 18 mesi)</text:span>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G"/>
        <table:table-row table:style-name="Tabella2.1">
          <table:table-cell table:style-name="Tabella2.A1" office:value-type="string">
            <text:p text:style-name="P11">Dati identificativi della persona condannata</text:p>
          </table:table-cell>
          <table:table-cell table:style-name="Tabella2.B1" office:value-type="string">
            <text:p text:style-name="P11">Data della condanna, del decreto penale di condanna o della sentenza di applicazione della pena su richiesta</text:p>
          </table:table-cell>
          <table:table-cell table:style-name="Tabella2.C1" office:value-type="string">
            <text:p text:style-name="P11">Durata della condanna</text:p>
          </table:table-cell>
          <table:table-cell table:style-name="Tabella2.B1" office:value-type="string">
            <text:p text:style-name="P11">Riferimento <text:s/>al tipo di reato commesso tra quelli riportati all’art. 80, comma 1, del Codice</text:p>
          </table:table-cell>
          <table:table-cell table:style-name="Tabella2.C1" office:value-type="string">
            <text:p text:style-name="P11">Durata pena accessoria se stabilita direttamente nella sentenza</text:p>
          </table:table-cell>
          <table:table-cell table:style-name="Tabella2.B1" office:value-type="string">
            <text:p text:style-name="P13">Attenuante riconosciuta oppure no (come definita dalle singole fattispecie di reato)</text:p>
            <text:p text:style-name="P13">SI O NO</text:p>
          </table:table-cell>
          <table:table-cell table:style-name="Tabella2.G1" office:value-type="string">
            <text:p text:style-name="P13">Pena detentiva inferiore a 18 mesi</text:p>
            <text:p text:style-name="P13"/>
            <text:p text:style-name="P13">SI O NO</text:p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7"/>
            <text:p text:style-name="P7"/>
          </table:table-cell>
          <table:table-cell table:style-name="Tabella2.B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G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7"/>
            <text:p text:style-name="P7"/>
          </table:table-cell>
          <table:table-cell table:style-name="Tabella2.B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G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  <text:p text:style-name="P7"/>
            <text:p text:style-name="P7"/>
          </table:table-cell>
          <table:table-cell table:style-name="Tabella2.B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C1" office:value-type="string">
            <text:p text:style-name="P2"/>
          </table:table-cell>
          <table:table-cell table:style-name="Tabella2.B1" office:value-type="string">
            <text:p text:style-name="P2"/>
          </table:table-cell>
          <table:table-cell table:style-name="Tabella2.G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5"/>
            <text:p text:style-name="P1"/>
            <text:p text:style-name="P1"/>
          </table:table-cell>
          <table:table-cell table:style-name="Tabella2.B1" office:value-type="string">
            <text:p text:style-name="P8"/>
          </table:table-cell>
          <table:table-cell table:style-name="Tabella2.C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C1" office:value-type="string">
            <text:p text:style-name="P8"/>
          </table:table-cell>
          <table:table-cell table:style-name="Tabella2.B1" office:value-type="string">
            <text:p text:style-name="P8"/>
          </table:table-cell>
          <table:table-cell table:style-name="Tabella2.G1" office:value-type="string">
            <text:p text:style-name="P8"/>
          </table:table-cell>
        </table:table-row>
      </table:table>
      <text:p text:style-name="P1"><text:s/>(NB in caso di dichiarazione di condanne occorre allegare documentazione utile a provare i risarcimenti o gli impegni al risarcimento nonché i concreti provvedimenti adottati ai sensi dell’art. 80, comma 7 e 10)</text:p>
      <text:p text:style-name="P7"/>
      <text:p text:style-name="P19"><text:span text:style-name="T10">3.</text:span><text:span text:style-name="T2"> - IN RELAZIONE ALL’ART. 80, </text:span><text:span text:style-name="T10">COMMA 5, LETTERA L),</text:span><text:span text:style-name="T2"> DEL D.LGS. N. 50/2016</text:span></text:p>
      <text:p text:style-name="P1">(barrare la casella pertinente)</text:p>
      <text:p text:style-name="P19"><text:span text:style-name="T16">□</text:span><text:span text:style-name="T2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14"><text:soft-page-break/></text:p>
      <text:p text:style-name="P19"><text:span text:style-name="T16">□</text:span><text:span text:style-name="T2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14"/>
      <text:p text:style-name="P19"><text:span text:style-name="T16">□</text:span><text:span text:style-name="T2"> che il sottoscritto </text:span><text:span text:style-name="T10">non e’ stato vittima</text:span><text:span text:style-name="T2"> dei reati previsti e puniti dagli articoli 317 e 629 del codice penale aggravati ai sensi dell’articolo 7 del decreto-legge 13 maggio 1991, n. 152, convertito, con modificazioni, dalla legge 12 luglio 1991, n. 203;</text:span></text:p>
      <text:p text:style-name="P1"/>
      <text:p text:style-name="P4">DICHIARA INOLTRE</text:p>
      <text:p text:style-name="P4"/>
      <text:p text:style-name="P19"><text:span text:style-name="T11">4.</text:span><text:span text:style-name="T2"> - di essere informato, ai sensi e per gli effetti di cui all’articolo 13 del D.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span></text:p>
      <text:p text:style-name="P10"/>
      <text:p text:style-name="P20">DATA E FIRMA</text:p>
      <text:p text:style-name="P21">______________________ ______________________</text:p>
      <text:p text:style-name="P22"/>
      <text:p text:style-name="P17"/>
      <text:p text:style-name="P17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Courier New" svg:font-family="'Courier New'" style:font-family-generic="modern"/>
    <style:font-face style:name="Arial2" svg:font-family="Arial" style:font-family-generic="swiss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WW8Num11z1" style:family="text">
      <style:text-properties style:font-name="Courier New" fo:font-size="10pt" style:font-size-asian="10pt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7-11-22T14:58:44.66</dc:date>
    <meta:print-date>2016-10-05T13:21:00</meta:print-date>
    <meta:editing-cycles>6</meta:editing-cycles>
    <meta:editing-duration>PT15M34S</meta:editing-duration>
    <meta:generator>OpenOffice.org/3.4.1$Win32 OpenOffice.org_project/341m1$Build-9593</meta:generator>
    <meta:document-statistic meta:table-count="2" meta:image-count="0" meta:object-count="0" meta:page-count="3" meta:paragraph-count="62" meta:word-count="1265" meta:character-count="8653"/>
  </office:meta>
</office:document-meta>
</file>