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1" svg:font-family="StarSymbol, 'Arial Unicode MS'" style:font-family-generic="roman"/>
    <style:font-face style:name="Arial1" svg:font-family="Arial" style:font-family-generic="swiss"/>
    <style:font-face style:name="Arial-BoldMT" svg:font-family="Arial-BoldMT, 'Times New Roman'" style:font-family-generic="swiss"/>
    <style:font-face style:name="Arimo" svg:font-family="Arimo, Arimo" style:font-family-generic="swiss"/>
    <style:font-face style:name="Garamond,Bold" svg:font-family="'Garamond,Bold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.459cm" fo:margin-left="14.563cm" fo:margin-right="-0.021cm" style:page-number="auto" table:align="margins" style:writing-mode="lr-tb"/>
    </style:style>
    <style:style style:name="Tabella1.A" style:family="table-column">
      <style:table-column-properties style:column-width="2.459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transparent" fo:padding="0.123cm" fo:border="0.018cm solid #000000" style:writing-mode="lr-tb">
        <style:background-image/>
      </style:table-cell-properties>
    </style:style>
    <style:style style:name="Tabella2" style:family="table">
      <style:table-properties style:width="17cm" fo:margin-left="-0.016cm" fo:margin-right="0.016cm" table:align="margins" style:writing-mode="lr-tb"/>
    </style:style>
    <style:style style:name="Tabella2.A" style:family="table-column">
      <style:table-column-properties style:column-width="1.342cm" style:rel-column-width="5174*"/>
    </style:style>
    <style:style style:name="Tabella2.B" style:family="table-column">
      <style:table-column-properties style:column-width="0.143cm" style:rel-column-width="550*"/>
    </style:style>
    <style:style style:name="Tabella2.C" style:family="table-column">
      <style:table-column-properties style:column-width="1.039cm" style:rel-column-width="4004*"/>
    </style:style>
    <style:style style:name="Tabella2.D" style:family="table-column">
      <style:table-column-properties style:column-width="0.543cm" style:rel-column-width="2094*"/>
    </style:style>
    <style:style style:name="Tabella2.E" style:family="table-column">
      <style:table-column-properties style:column-width="5.48cm" style:rel-column-width="21126*"/>
    </style:style>
    <style:style style:name="Tabella2.F" style:family="table-column">
      <style:table-column-properties style:column-width="0.261cm" style:rel-column-width="1006*"/>
    </style:style>
    <style:style style:name="Tabella2.G" style:family="table-column">
      <style:table-column-properties style:column-width="0.235cm" style:rel-column-width="904*"/>
    </style:style>
    <style:style style:name="Tabella2.I" style:family="table-column">
      <style:table-column-properties style:column-width="1.323cm" style:rel-column-width="5099*"/>
    </style:style>
    <style:style style:name="Tabella2.J" style:family="table-column">
      <style:table-column-properties style:column-width="0.4cm" style:rel-column-width="1543*"/>
    </style:style>
    <style:style style:name="Tabella2.K" style:family="table-column">
      <style:table-column-properties style:column-width="0.923cm" style:rel-column-width="3556*"/>
    </style:style>
    <style:style style:name="Tabella2.L" style:family="table-column">
      <style:table-column-properties style:column-width="0.284cm" style:rel-column-width="1094*"/>
    </style:style>
    <style:style style:name="Tabella2.M" style:family="table-column">
      <style:table-column-properties style:column-width="1.582cm" style:rel-column-width="6099*"/>
    </style:style>
    <style:style style:name="Tabella2.N" style:family="table-column">
      <style:table-column-properties style:column-width="1.062cm" style:rel-column-width="4093*"/>
    </style:style>
    <style:style style:name="Tabella2.O" style:family="table-column">
      <style:table-column-properties style:column-width="2.007cm" style:rel-column-width="7737*"/>
    </style:style>
    <style:style style:name="Tabella2.P" style:family="table-column">
      <style:table-column-properties style:column-width="0.116cm" style:rel-column-width="450*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.9" style:family="table-row">
      <style:table-row-properties style:keep-together="true" fo:keep-together="auto"/>
    </style:style>
    <style:style style:name="Tabella2.11" style:family="table-row">
      <style:table-row-properties style:min-row-height="0.501cm" style:keep-together="true" fo:keep-together="auto"/>
    </style:style>
    <style:style style:name="Tabella2.A11" style:family="table-cell">
      <style:table-cell-properties style:vertical-align="middle" fo:padding="0cm" fo:border="none" style:writing-mode="lr-tb"/>
    </style:style>
    <style:style style:name="Tabella2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2.13" style:family="table-row">
      <style:table-row-properties style:min-row-height="1.092cm" style:keep-together="true" fo:keep-together="auto"/>
    </style:style>
    <style:style style:name="Tabella2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2.A16" style:family="table-cell">
      <style:table-cell-properties style:vertical-align="middle" fo:padding="0cm" fo:border="0.018cm solid #000000" style:writing-mode="lr-tb"/>
    </style:style>
    <style:style style:name="Tabella3" style:family="table">
      <style:table-properties style:width="17.039cm" fo:margin-left="-0.081cm" fo:margin-right="0.042cm" table:align="margins" style:writing-mode="lr-tb"/>
    </style:style>
    <style:style style:name="Tabella3.A" style:family="table-column">
      <style:table-column-properties style:column-width="0.75cm" style:rel-column-width="2883*"/>
    </style:style>
    <style:style style:name="Tabella3.B" style:family="table-column">
      <style:table-column-properties style:column-width="4.277cm" style:rel-column-width="16451*"/>
    </style:style>
    <style:style style:name="Tabella3.C" style:family="table-column">
      <style:table-column-properties style:column-width="1.279cm" style:rel-column-width="4918*"/>
    </style:style>
    <style:style style:name="Tabella3.D" style:family="table-column">
      <style:table-column-properties style:column-width="10.733cm" style:rel-column-width="41283*"/>
    </style:style>
    <style:style style:name="Tabella3.1" style:family="table-row">
      <style:table-row-properties style:min-row-height="7.567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039cm" fo:margin-left="-0.081cm" fo:margin-right="0.042cm" table:align="margins" style:writing-mode="lr-tb"/>
    </style:style>
    <style:style style:name="Tabella4.A" style:family="table-column">
      <style:table-column-properties style:column-width="0.75cm" style:rel-column-width="2883*"/>
    </style:style>
    <style:style style:name="Tabella4.B" style:family="table-column">
      <style:table-column-properties style:column-width="4.277cm" style:rel-column-width="16451*"/>
    </style:style>
    <style:style style:name="Tabella4.C" style:family="table-column">
      <style:table-column-properties style:column-width="1.279cm" style:rel-column-width="4918*"/>
    </style:style>
    <style:style style:name="Tabella4.D" style:family="table-column">
      <style:table-column-properties style:column-width="10.733cm" style:rel-column-width="41283*"/>
    </style:style>
    <style:style style:name="Tabella4.1" style:family="table-row">
      <style:table-row-properties style:min-row-height="8.202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039cm" fo:margin-left="-0.081cm" fo:margin-right="0.042cm" table:align="margins" style:writing-mode="lr-tb"/>
    </style:style>
    <style:style style:name="Tabella5.A" style:family="table-column">
      <style:table-column-properties style:column-width="0.75cm" style:rel-column-width="2883*"/>
    </style:style>
    <style:style style:name="Tabella5.B" style:family="table-column">
      <style:table-column-properties style:column-width="4.277cm" style:rel-column-width="16451*"/>
    </style:style>
    <style:style style:name="Tabella5.C" style:family="table-column">
      <style:table-column-properties style:column-width="1.279cm" style:rel-column-width="4918*"/>
    </style:style>
    <style:style style:name="Tabella5.D" style:family="table-column">
      <style:table-column-properties style:column-width="10.733cm" style:rel-column-width="41283*"/>
    </style:style>
    <style:style style:name="Tabella5.1" style:family="table-row">
      <style:table-row-properties style:min-row-height="3.678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3" style:family="paragraph" style:parent-style-name="sche2_5f_2">
      <style:paragraph-properties fo:text-align="center" style:justify-single-word="false" style:snap-to-layout-grid="false"/>
      <style:text-properties fo:color="#ff0000"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4" style:family="paragraph" style:parent-style-name="sche2_5f_2">
      <style:paragraph-properties fo:text-align="justify" style:justify-single-word="false"/>
      <style:text-properties style:use-window-font-color="true" style:font-name="Calibri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che2_5f_2">
      <style:paragraph-properties fo:text-align="justify" style:justify-single-word="false"/>
      <style:text-properties fo:color="#000000" style:font-name="Calibri" fo:font-size="12pt" fo:letter-spacing="-0.004cm" fo:language="it" fo:country="I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Calibri" fo:font-size="10pt" style:text-underline-style="none" style:font-size-asian="10pt" style:font-name-complex="Tahoma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use-window-font-color="true" style:font-name="Calibri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10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style:font-size-complex="10pt"/>
    </style:style>
    <style:style style:name="P11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Calibri" fo:font-size="10pt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P12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ff0000" style:font-name="Calibri" fo:font-size="10pt" fo:letter-spacing="-0.004cm" fo:language="it" fo:country="IT" fo:font-style="normal" style:text-underline-style="none" fo:font-weight="normal" fo:background-color="transparent" style:font-name-asian="Arial1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66cc" style:font-name="Calibri" fo:font-size="10pt" fo:language="zxx" fo:country="none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15" style:family="paragraph" style:parent-style-name="Normale_20__28_Web_29_">
      <style:paragraph-properties fo:margin-left="0cm" fo:margin-right="0cm" fo:margin-top="0.176cm" fo:margin-bottom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Calibri" fo:font-size="10pt" fo:background-color="transparent" style:font-size-asian="10pt" style:font-name-complex="Arial" style:font-size-complex="10pt"/>
    </style:style>
    <style:style style:name="P16" style:family="paragraph" style:parent-style-name="Normale_20__28_Web_29_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0.626cm"/>
        </style:tab-stops>
      </style:paragraph-properties>
      <style:text-properties style:font-name="Calibri" fo:font-size="10pt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alibri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Calibri" fo:font-size="10pt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P19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 style:text-autospace="none">
        <style:tab-stops>
          <style:tab-stop style:position="0.552cm"/>
        </style:tab-stops>
      </style:paragraph-properties>
      <style:text-properties style:font-name="Calibri" fo:font-size="10pt" fo:font-style="normal" style:text-underline-style="none" fo:background-color="transparent" style:font-name-asian="Arial1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margin-left="0cm" fo:margin-right="0cm" fo:margin-top="0cm" fo:margin-bottom="0.499cm" fo:text-align="justify" style:justify-single-word="false" fo:hyphenation-ladder-count="no-limit" fo:text-indent="0cm" style:auto-text-indent="false" style:text-autospace="none">
        <style:tab-stops>
          <style:tab-stop style:position="0.552cm"/>
        </style:tab-stops>
      </style:paragraph-properties>
      <style:text-properties style:font-name="Calibri" fo:font-size="10pt" fo:font-style="italic" style:text-underline-style="none" fo:background-color="transparent" style:font-name-asian="Arial1" style:font-size-asian="10pt" style:font-style-asian="italic" style:font-name-complex="Arial1" style:font-size-complex="10pt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use-window-font-color="true" style:font-name="Calibri" fo:font-size="10pt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P22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 style:text-autospace="none">
        <style:tab-stops>
          <style:tab-stop style:position="0.552cm"/>
        </style:tab-stops>
      </style:paragraph-properties>
      <style:text-properties style:use-window-font-color="true" style:font-name="Calibri" fo:font-size="10pt" fo:font-style="italic" style:text-underline-style="none" fo:font-weight="normal" fo:background-color="transparent" style:font-name-asian="Arial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background-color="transparent" style:font-size-asian="10pt" style:font-style-asian="italic" style:font-size-complex="10pt"/>
    </style:style>
    <style:style style:name="P24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25" style:family="paragraph" style:parent-style-name="Text_20_body">
      <style:paragraph-properties fo:margin-left="0.048cm" fo:margin-right="0cm" fo:margin-top="0cm" fo:margin-bottom="0.499cm" fo:text-align="justify" style:justify-single-word="false" fo:text-indent="0cm" style:auto-text-indent="false"/>
      <style:text-properties fo:color="#000000" style:font-name="Calibri" fo:font-size="10pt" fo:language="it" fo:country="IT" fo:font-style="italic" style:text-underline-style="none" fo:font-weight="normal" fo:background-color="transparent" style:font-size-asian="10pt" style:font-style-asian="italic" style:font-weight-asian="normal" style:font-name-complex="Tahoma" style:font-size-complex="10pt" style:font-style-complex="normal" style:font-weight-complex="normal"/>
    </style:style>
    <style:style style:name="P26" style:family="paragraph" style:parent-style-name="Text_20_body">
      <style:paragraph-properties fo:margin-left="0.048cm" fo:margin-right="0cm" fo:margin-top="0cm" fo:margin-bottom="0.499cm" fo:text-align="justify" style:justify-single-word="false" fo:text-indent="0cm" style:auto-text-indent="false"/>
      <style:text-properties style:font-name="Calibri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27" style:family="paragraph" style:parent-style-name="sche2_5f_3">
      <style:text-properties style:font-name="Calibri" fo:font-size="10pt" fo:background-color="#00ff00" style:font-size-asian="10pt" style:font-size-complex="10pt"/>
    </style:style>
    <style:style style:name="P28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30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34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37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font-style="italic" fo:font-weight="normal" fo:background-color="#ffffcc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name-complex="Tahoma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 style:font-weight-complex="bold"/>
    </style:style>
    <style:style style:name="P44" style:family="paragraph" style:parent-style-name="Standard">
      <style:paragraph-properties fo:hyphenation-ladder-count="no-limit" style:text-autospace="none"/>
      <style:text-properties style:font-name="Calibri" fo:font-style="italic" style:font-style-asian="italic" style:font-size-complex="10pt" style:font-style-complex="italic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" fo:font-size="10pt" fo:language="it" fo:country="IT" fo:font-style="italic" style:text-underline-style="none" fo:font-weight="normal" fo:background-color="transparent" style:font-size-asian="10pt" style:font-style-asian="italic" style:font-weight-asian="normal" style:font-name-complex="Tahoma" style:font-size-complex="10pt" style:font-style-complex="normal" style:font-weight-complex="normal"/>
    </style:style>
    <style:style style:name="P46" style:family="paragraph" style:parent-style-name="Text_20_body">
      <style:paragraph-properties fo:margin-top="0cm" fo:margin-bottom="0.499cm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background-color="transparent"/>
    </style:style>
    <style:style style:name="P47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snap-to-layout-grid="false" style:writing-mode="lr-tb">
        <style:tab-stops>
          <style:tab-stop style:position="14.986cm"/>
        </style:tab-stops>
      </style:paragraph-properties>
      <style:text-properties style:font-name="Calibri" fo:font-size="10pt" fo:background-color="transparent" style:font-size-asian="10pt" style:font-name-complex="Arial" style:font-size-complex="10pt"/>
    </style:style>
    <style:style style:name="P48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style:font-name="Calibri" fo:font-size="10pt" style:font-size-asian="10pt" style:font-size-complex="10pt"/>
    </style:style>
    <style:style style:name="P49" style:family="paragraph" style:parent-style-name="Text_20_body">
      <style:paragraph-properties fo:margin-top="0cm" fo:margin-bottom="0.499cm" fo:text-align="justify" style:justify-single-word="false" fo:orphans="2" fo:widows="2" style:text-autospace="ideograph-alpha" style:punctuation-wrap="hanging" style:line-break="strict" style:writing-mode="lr-tb">
        <style:tab-stops>
          <style:tab-stop style:position="14.986cm"/>
        </style:tab-stops>
      </style:paragraph-properties>
      <style:text-properties fo:color="#000000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51" style:family="paragraph" style:parent-style-name="Normale_20__28_Web_29_">
      <style:paragraph-properties fo:margin-top="0.494cm" fo:margin-bottom="0.21cm" fo:text-align="center" style:justify-single-word="false"/>
      <style:text-properties style:font-name="Calibri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52" style:family="paragraph" style:parent-style-name="Normale_20__28_Web_29_">
      <style:paragraph-properties fo:margin-top="0.176cm" fo:margin-bottom="0cm" fo:text-align="justify" style:justify-single-word="false"/>
      <style:text-properties style:font-name="Calibri" fo:font-size="10pt" fo:background-color="transparent" style:font-size-asian="10pt" style:font-size-complex="10pt"/>
    </style:style>
    <style:style style:name="P53" style:family="paragraph" style:parent-style-name="Normale_20__28_Web_29_">
      <style:paragraph-properties fo:margin-top="0.176cm" fo:margin-bottom="0cm" fo:text-align="center" style:justify-single-word="false"/>
      <style:text-properties style:font-name="Calibri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.176cm" fo:margin-bottom="0cm" fo:text-align="justify" style:justify-single-word="false" fo:hyphenation-ladder-count="no-limit" style:text-autospace="none"/>
      <style:text-properties style:font-name="Calibri" fo:font-size="10pt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55" style:family="paragraph" style:parent-style-name="Corpo_20_del_20_testo_20_31">
      <style:paragraph-properties fo:margin-top="0.176cm" fo:margin-bottom="0cm" fo:text-align="justify" style:justify-single-word="false" fo:hyphenation-ladder-count="no-limit" style:text-autospace="none"/>
      <style:text-properties style:font-name="Calibri" fo:font-size="10pt" fo:background-color="transparent" style:font-size-asian="10pt" style:font-size-complex="10pt" fo:hyphenate="true" fo:hyphenation-remain-char-count="2" fo:hyphenation-push-char-count="2"/>
    </style:style>
    <style:style style:name="P56" style:family="paragraph" style:parent-style-name="Corpo_20_del_20_testo_20_31">
      <style:paragraph-properties fo:margin-top="0.176cm" fo:margin-bottom="0cm" fo:text-align="justify" style:justify-single-word="false" fo:hyphenation-ladder-count="no-limit" style:text-autospace="none"/>
      <style:text-properties style:font-name="Calibri" fo:font-size="10pt" fo:font-weight="normal" style:letter-kerning="true" fo:background-color="transparent" style:font-size-asian="10pt" style:language-asian="it" style:country-asian="IT" style:font-weight-asian="normal" style:font-name-complex="Arial" style:font-size-complex="10pt" style:font-weight-complex="normal" fo:hyphenate="true" fo:hyphenation-remain-char-count="2" fo:hyphenation-push-char-count="2"/>
    </style:style>
    <style:style style:name="P57" style:family="paragraph" style:parent-style-name="Normale_20__28_Web_29_">
      <style:paragraph-properties fo:margin-top="0cm" fo:margin-bottom="0cm" fo:text-align="justify" style:justify-single-word="false"/>
      <style:text-properties style:font-name="Calibri" fo:font-size="10pt" fo:language="it" fo:country="I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8" style:family="paragraph" style:parent-style-name="Normale_20__28_Web_29_">
      <style:paragraph-properties fo:margin-top="0.106cm" fo:margin-bottom="0.106cm" style:snap-to-layout-grid="false"/>
      <style:text-properties style:font-name="Calibri" fo:font-size="10pt" fo:background-color="transparent" style:font-size-asian="10pt" style:font-size-complex="10pt"/>
    </style:style>
    <style:style style:name="P59" style:family="paragraph" style:parent-style-name="Normale_20__28_Web_29_">
      <style:paragraph-properties fo:margin-top="0.106cm" fo:margin-bottom="0.106cm" style:snap-to-layout-grid="false"/>
      <style:text-properties fo:color="#000000" style:font-name="Calibri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60" style:family="paragraph" style:parent-style-name="Corpo_20_del_20_testo_20_3">
      <style:paragraph-properties fo:margin-top="0.106cm" fo:margin-bottom="0.106cm" fo:text-align="justify" style:justify-single-word="false"/>
      <style:text-properties fo:color="#000000" style:font-name="Calibri" fo:font-size="10pt" fo:language="it" fo:country="IT" fo:font-weight="normal" fo:background-color="transparent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top="0.106cm" fo:margin-bottom="0.106cm"/>
      <style:text-properties fo:color="#000000" style:font-name="Calibri" fo:font-size="10pt" style:text-underline-style="solid" style:text-underline-width="auto" style:text-underline-color="font-color" fo:font-weight="bold" fo:background-color="transparent" style:font-size-asian="10pt" style:font-weight-asian="bold" style:font-name-complex="Tahoma" style:font-size-complex="10pt" style:font-weight-complex="bold"/>
    </style:style>
    <style:style style:name="P62" style:family="paragraph" style:parent-style-name="Standard">
      <style:paragraph-properties fo:margin-top="0.106cm" fo:margin-bottom="0.106cm" fo:text-align="justify" style:justify-single-word="false"/>
      <style:text-properties fo:color="#000000" style:font-name="Calibri" fo:font-size="10pt" style:text-underline-style="solid" style:text-underline-width="auto" style:text-underline-color="font-color" fo:font-weight="bold" fo:background-color="transparent" style:font-size-asian="10pt" style:font-weight-asian="bold" style:font-name-complex="Tahoma" style:font-size-complex="10pt" style:font-weight-complex="bold"/>
    </style:style>
    <style:style style:name="P63" style:family="paragraph" style:parent-style-name="Standard">
      <style:paragraph-properties fo:margin-top="0.106cm" fo:margin-bottom="0.106cm"/>
      <style:text-properties fo:color="#000000" style:font-name="Calibri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64" style:family="paragraph" style:parent-style-name="Standard">
      <style:paragraph-properties fo:margin-top="0.106cm" fo:margin-bottom="0.106cm" fo:text-align="center" style:justify-single-word="false"/>
      <style:text-properties fo:color="#000000" style:font-name="Calibri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65" style:family="paragraph" style:parent-style-name="Standard">
      <style:paragraph-properties fo:margin-top="0.106cm" fo:margin-bottom="0.106cm"/>
      <style:text-properties fo:color="#000000" style:font-name="Calibri" fo:font-size="10pt" fo:language="it" fo:country="IT" fo:font-weight="bold" fo:background-color="transparent" style:font-size-asian="10pt" style:font-weight-asian="bold" style:font-name-complex="Tahoma" style:font-size-complex="10pt" style:font-weight-complex="bold"/>
    </style:style>
    <style:style style:name="P66" style:family="paragraph" style:parent-style-name="Standard">
      <style:paragraph-properties fo:margin-top="0.106cm" fo:margin-bottom="0.106cm" fo:text-align="center" style:justify-single-word="false"/>
      <style:text-properties fo:color="#000000" style:font-name="Calibri" fo:font-size="10pt" fo:language="it" fo:country="IT" fo:font-weight="bold" fo:background-color="transparent" style:font-size-asian="10pt" style:font-weight-asian="bold" style:font-name-complex="Tahoma" style:font-size-complex="10pt" style:font-weight-complex="bold"/>
    </style:style>
    <style:style style:name="P67" style:family="paragraph" style:parent-style-name="Standard">
      <style:paragraph-properties fo:margin-top="0.106cm" fo:margin-bottom="0.106cm" fo:text-align="justify" style:justify-single-word="false"/>
      <style:text-properties fo:color="#000000" style:font-name="Calibri" fo:font-size="10pt" fo:language="it" fo:country="IT" fo:font-weight="bold" fo:background-color="transparent" style:font-size-asian="10pt" style:font-weight-asian="bold" style:font-name-complex="Tahoma" style:font-size-complex="10pt" style:font-weight-complex="bold"/>
    </style:style>
    <style:style style:name="P68" style:family="paragraph" style:parent-style-name="Standard">
      <style:paragraph-properties fo:margin-top="0.106cm" fo:margin-bottom="0.106cm"/>
      <style:text-properties fo:color="#000000" style:font-name="Calibri" fo:font-size="10pt" fo:language="it" fo:country="IT" fo:font-style="italic" fo:font-weight="normal" fo:background-color="transparent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69" style:family="paragraph" style:parent-style-name="Standard">
      <style:paragraph-properties fo:margin-top="0cm" fo:margin-bottom="0.212cm" fo:line-height="100%" fo:text-align="justify" style:justify-single-word="false"/>
      <style:text-properties fo:color="#0066cc" style:font-name="Calibri" fo:font-size="13pt" fo:letter-spacing="-0.004cm" fo:language="it" fo:country="IT" fo:font-weight="bold" fo:background-color="transparent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.212cm" fo:line-height="100%" fo:text-align="justify" style:justify-single-word="false"/>
      <style:text-properties fo:color="#0066cc" style:font-name="Calibri" fo:font-size="13pt" fo:language="it" fo:country="IT" fo:font-style="normal" fo:font-weight="bold" style:font-size-asian="13pt" style:font-style-asian="normal" style:font-weight-asian="normal" style:font-name-complex="Tahoma" style:font-size-complex="13pt" style:font-style-complex="normal"/>
    </style:style>
    <style:style style:name="P71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72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name-complex="Tahoma" style:font-size-complex="10pt" style:font-weight-complex="normal"/>
    </style:style>
    <style:style style:name="P7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75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Calibri" fo:font-size="10pt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P76" style:family="paragraph" style:parent-style-name="Standard" style:list-style-name="L2">
      <style:paragraph-properties fo:margin-left="0cm" fo:margin-right="0cm" fo:margin-top="0cm" fo:margin-bottom="0.499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Calibri" fo:font-size="10pt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P77" style:family="paragraph" style:parent-style-name="Standard" style:list-style-name="L3">
      <style:paragraph-properties fo:margin-left="0cm" fo:margin-right="0cm" fo:margin-top="0cm" fo:margin-bottom="0.499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Calibri" fo:font-size="10pt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P78" style:family="paragraph" style:parent-style-name="Standard" style:list-style-name="L4">
      <style:paragraph-properties fo:margin-left="0cm" fo:margin-right="0cm" fo:margin-top="0cm" fo:margin-bottom="0.499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Calibri" fo:font-size="10pt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P79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2pt" fo:font-style="italic" style:text-underline-style="none" fo:background-color="transparent" style:font-size-asian="12pt" style:font-style-asian="italic" style:font-name-complex="Verdana" style:font-size-complex="12pt"/>
    </style:style>
    <style:style style:name="P80" style:family="paragraph" style:parent-style-name="Standard" style:list-style-name="L1">
      <style:paragraph-properties fo:margin-left="0.023cm" fo:margin-right="0cm" fo:margin-top="0cm" fo:margin-bottom="0.499cm" fo:text-align="justify" style:justify-single-word="false" fo:text-indent="-0.044cm" style:auto-text-indent="false">
        <style:tab-stops/>
      </style:paragraph-properties>
      <style:text-properties style:font-name="Arial" fo:font-size="12pt" fo:font-style="italic" style:text-underline-style="none" fo:background-color="transparent" style:font-size-asian="12pt" style:font-style-asian="italic" style:font-name-complex="Verdana" style:font-size-complex="12pt"/>
    </style:style>
    <style:style style:name="P81" style:family="paragraph" style:parent-style-name="Normale_20__28_Web_29_" style:list-style-name="WW8Num3">
      <style:paragraph-properties fo:margin-left="0cm" fo:margin-right="0cm" fo:margin-top="0.176cm" fo:margin-bottom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Calibri" fo:font-size="10pt" fo:background-color="transparent" style:font-size-asian="10pt" style:font-name-complex="Arial" style:font-size-complex="10pt"/>
    </style:style>
    <style:style style:name="T1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use-window-font-color="true" style:text-line-through-style="none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letter-kerning="true" style:language-asian="it" style:country-asian="IT"/>
    </style:style>
    <style:style style:name="T6" style:family="text">
      <style:text-properties style:font-name-complex="Tahoma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letter-kerning="true" style:language-asian="it" style:country-asian="IT" style:font-weight-asian="bold" style:font-name-complex="Arial" style:font-weight-complex="bold"/>
    </style:style>
    <style:style style:name="T11" style:family="text">
      <style:text-properties fo:font-style="italic" style:font-style-asian="italic" style:font-name-complex="Tahoma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/>
    </style:style>
    <style:style style:name="T14" style:family="text">
      <style:text-properties fo:font-style="italic" fo:font-weight="bold" style:letter-kerning="true" style:language-asian="it" style:country-asian="I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/>
    </style:style>
    <style:style style:name="T16" style:family="text">
      <style:text-properties style:font-name="Calibri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Calibri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18" style:family="text">
      <style:text-properties style:font-name="Calibri" fo:font-size="10pt" fo:font-style="normal" fo:background-color="#ffffcc" style:font-name-asian="Arial1" style:font-size-asian="10pt" style:font-style-asian="normal" style:font-name-complex="Arial1" style:font-size-complex="10pt" style:font-style-complex="normal"/>
    </style:style>
    <style:style style:name="T19" style:family="text">
      <style:text-properties style:font-name="Calibri" fo:font-size="10pt" fo:background-color="#ffffcc" style:font-name-asian="Arial1" style:font-size-asian="10pt" style:font-name-complex="Arial1" style:font-size-complex="10pt" style:font-style-complex="italic"/>
    </style:style>
    <style:style style:name="T20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bold" fo:background-color="transparent" style:font-name-asian="Arimo" style:font-size-asian="10pt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bold" style:letter-kerning="true" fo:background-color="transparent" style:font-name-asian="Arimo" style:font-size-asian="10pt" style:language-asian="it" style:country-asian="IT" style:font-style-asian="normal" style:font-weight-asian="bold" style:font-name-complex="Verdana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normal" style:letter-kerning="true" fo:background-color="transparent" style:font-name-asian="Arimo" style:font-size-asian="10pt" style:language-asian="it" style:country-asian="IT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normal" style:letter-kerning="true" fo:background-color="transparent" style:font-name-asian="Garamond,Bold" style:font-size-asian="10pt" style:language-asian="zh" style:country-asian="CN" style:font-style-asian="normal" style:font-weight-asian="normal" style:font-name-complex="Garamond,Bold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normal" style:letter-kerning="true" fo:background-color="transparent" style:font-name-asian="Arial-BoldMT" style:font-size-asian="10p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normal" fo:background-color="transparent" style:font-name-asian="Arial-BoldMT" style:font-size-asian="10p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fo:font-size="10pt" fo:letter-spacing="-0.004cm" fo:language="it" fo:country="IT" fo:font-style="normal" style:text-underline-style="none" fo:font-weight="normal" fo:background-color="transparent" style:font-name-asian="Arimo" style:font-size-asian="10pt" style:language-asian="zh" style:country-asian="CN" style:font-style-asian="normal" style:font-weight-asian="normal" style:font-name-complex="Arimo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fo:font-size="10pt" fo:letter-spacing="-0.004cm" fo:language="it" fo:country="IT" fo:font-style="italic" style:text-underline-style="none" fo:font-weight="bold" fo:background-color="transparent" style:font-name-asian="Arimo" style:font-size-asian="10pt" style:language-asian="zh" style:country-asian="CN" style:font-style-asian="italic" style:font-weight-asian="bold" style:font-name-complex="Arimo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ff0000" style:text-line-through-style="none" fo:letter-spacing="-0.004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fo:letter-spacing="-0.004cm" fo:language="it" fo:country="IT" fo:font-weight="bold" style:letter-kerning="true" style:font-name-asian="Arimo" style:language-asian="it" style:country-asian="IT" style:font-weight-asian="bold" style:font-name-complex="Verdana" style:language-complex="ar" style:country-complex="SA" style:font-weight-complex="bold"/>
    </style:style>
    <style:style style:name="T32" style:family="text">
      <style:text-properties fo:font-variant="normal" fo:text-transform="none" fo:color="#ff0000" style:text-line-through-style="none" fo:letter-spacing="-0.004cm" fo:language="it" fo:country="IT" fo:font-weight="bold" style:font-name-asian="Arimo" style:language-asian="zh" style:country-asian="CN" style:font-weight-asian="bold" style:font-name-complex="Verdana" style:language-complex="ar" style:country-complex="SA" style:font-weight-complex="bold"/>
    </style:style>
    <style:style style:name="T33" style:family="text">
      <style:text-properties fo:font-variant="normal" fo:text-transform="none" fo:color="#ff0000" style:text-line-through-style="none" fo:letter-spacing="-0.004cm" fo:language="it" fo:country="IT" fo:font-weight="normal" style:letter-kerning="true" style:font-name-asian="Arimo" style:language-asian="it" style:country-asian="IT" style:font-weight-asian="normal" style:font-name-complex="Verdana" style:language-complex="ar" style:country-complex="SA" style:font-weight-complex="normal"/>
    </style:style>
    <style:style style:name="T34" style:family="text">
      <style:text-properties fo:font-variant="normal" fo:text-transform="none" fo:color="#ff0000" style:text-line-through-style="none" fo:letter-spacing="-0.004cm" fo:language="it" fo:country="IT" fo:font-weight="normal" style:letter-kerning="true" style:font-name-asian="Garamond,Bold" style:language-asian="zh" style:country-asian="CN" style:font-weight-asian="normal" style:font-name-complex="Garamond,Bold" style:language-complex="ar" style:country-complex="SA" style:font-weight-complex="normal"/>
    </style:style>
    <style:style style:name="T35" style:family="text">
      <style:text-properties fo:font-variant="normal" fo:text-transform="none" fo:color="#ff0000" style:text-line-through-style="none" fo:letter-spacing="-0.004cm" fo:language="it" fo:country="IT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font-variant="normal" fo:text-transform="none" fo:color="#ff0000" style:text-line-through-style="none" fo:letter-spacing="-0.004cm" fo:language="it" fo:country="IT" fo:font-weight="normal" style:letter-kerning="true" style:font-name-asian="Arial-BoldMT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font-variant="normal" fo:text-transform="none" fo:color="#ff0000" style:text-line-through-style="none" fo:letter-spacing="-0.004cm" fo:font-style="normal" style:text-underline-style="none" fo:background-color="transparent" style:font-name-asian="Arimo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ff0000" style:text-line-through-style="none" fo:letter-spacing="-0.004cm" fo:font-style="normal" style:text-underline-style="none" fo:background-color="transparent" style:font-name-asian="Garamond,Bold" style:language-asian="zh" style:country-asian="CN" style:font-style-asian="normal" style:font-name-complex="Garamond,Bold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ff0000" fo:font-size="10pt" fo:letter-spacing="-0.004cm" fo:language="it" fo:country="IT" style:text-underline-style="none" fo:font-weight="bold" fo:background-color="transparent" style:font-name-asian="Arimo" style:font-size-asian="10pt" style:language-asian="zh" style:country-asian="CN" style:font-weight-asian="bold" style:font-name-complex="Arimo" style:language-complex="ar" style:country-complex="SA" style:font-weight-complex="bold"/>
    </style:style>
    <style:style style:name="T40" style:family="text">
      <style:text-properties fo:font-variant="normal" fo:text-transform="none" fo:color="#ff0000" fo:font-size="10pt" fo:letter-spacing="-0.004cm" fo:language="it" fo:country="IT" style:text-underline-style="none" fo:font-weight="normal" fo:background-color="transparent" style:font-size-asian="10pt" style:language-asian="zh" style:country-asian="CN" style:font-weight-asian="normal" style:font-name-complex="Tahoma" style:language-complex="ar" style:country-complex="SA" style:font-weight-complex="normal"/>
    </style:style>
    <style:style style:name="T41" style:family="text">
      <style:text-properties fo:font-variant="normal" fo:text-transform="none" fo:color="#ff0000" fo:font-size="10pt" fo:letter-spacing="-0.004cm" fo:language="it" fo:country="IT" style:text-underline-style="none" fo:font-weight="normal" fo:background-color="transparent" style:font-name-asian="Arimo" style:font-size-asian="10pt" style:language-asian="zh" style:country-asian="CN" style:font-weight-asian="normal" style:font-name-complex="Arimo" style:language-complex="ar" style:country-complex="SA" style:font-weight-complex="normal"/>
    </style:style>
    <style:style style:name="T42" style:family="text">
      <style:text-properties fo:font-variant="normal" fo:text-transform="none" fo:color="#ff0000" fo:font-size="10pt" fo:letter-spacing="-0.004cm" fo:language="it" fo:country="IT" fo:font-style="normal" style:text-underline-style="none" fo:font-weight="bold" fo:background-color="transparent" style:font-name-asian="Arimo" style:font-size-asian="10pt" style:language-asian="zh" style:country-asian="CN" style:font-style-asian="normal" style:font-weight-asian="bold" style:font-name-complex="Arimo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ff0000" fo:font-size="10pt" fo:letter-spacing="-0.004cm" fo:language="it" fo:country="IT" fo:font-style="normal" style:text-underline-style="none" fo:font-weight="bold" fo:background-color="transparent" style:font-name-asian="Arimo" style:font-size-asian="10pt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ff0000" fo:font-size="10pt" fo:letter-spacing="-0.004cm" fo:language="it" fo:country="IT" fo:font-style="normal" style:text-underline-style="none" fo:font-weight="bold" fo:background-color="transparent" style:font-name-asian="Arimo" style:font-size-asian="10pt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ff0000" fo:font-size="10pt" fo:letter-spacing="-0.004cm" fo:language="it" fo:country="IT" fo:font-style="normal" style:text-underline-style="none" fo:font-weight="bold" fo:background-color="transparent" style:font-name-asian="Arial-BoldMT" style:font-size-asian="10pt" style:language-asian="zh" style:country-asian="CN" style:font-style-asian="normal" style:font-weight-asian="bold" style:font-name-complex="Arial-BoldM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ff0000" fo:font-size="10pt" fo:letter-spacing="-0.004cm" fo:language="it" fo:country="IT" fo:font-style="normal" style:text-underline-style="none" fo:font-weight="bold" fo:background-color="transparent" style:font-size-asian="10pt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ff0000" fo:font-size="10pt" fo:letter-spacing="-0.004cm" fo:language="it" fo:country="IT" fo:font-style="normal" style:text-underline-style="none" fo:font-weight="normal" fo:background-color="transparent" style:font-name-asian="Arimo" style:font-size-asian="10pt" style:language-asian="zh" style:country-asian="CN" style:font-style-asian="normal" style:font-weight-asian="normal" style:font-name-complex="Arimo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ff0000" fo:font-size="10pt" fo:letter-spacing="-0.004cm" fo:language="it" fo:country="IT" fo:font-style="normal" style:text-underline-style="none" fo:font-weight="normal" fo:background-color="transparent" style:font-name-asian="Arimo" style:font-size-asian="10p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ff0000" fo:font-size="10pt" fo:letter-spacing="-0.004cm" fo:language="it" fo:country="IT" fo:font-style="normal" style:text-underline-style="none" fo:font-weight="normal" fo:background-color="transparent" style:font-size-asian="10pt" style:language-asian="zh" style:country-asian="CN" style:font-style-asian="normal" style:font-weight-asian="normal" style:font-name-complex="Tahoma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ff0000" fo:font-size="10pt" fo:letter-spacing="-0.004cm" fo:language="it" fo:country="IT" fo:font-style="normal" style:text-underline-style="none" fo:font-weight="normal" fo:background-color="transparent" style:font-name-asian="Garamond,Bold" style:font-size-asian="10pt" style:language-asian="zh" style:country-asian="CN" style:font-style-asian="normal" style:font-weight-asian="normal" style:font-name-complex="Garamond,Bold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ff0000" fo:letter-spacing="-0.004cm" fo:language="it" fo:country="IT" fo:font-weight="bold" style:font-name-asian="Arimo" style:language-asian="zh" style:country-asian="CN" style:font-weight-asian="bold" style:font-name-complex="Arimo" style:language-complex="ar" style:country-complex="SA" style:font-weight-complex="bold"/>
    </style:style>
    <style:style style:name="T52" style:family="text">
      <style:text-properties fo:font-variant="normal" fo:text-transform="none" fo:color="#ff0000" fo:letter-spacing="-0.004cm" fo:language="it" fo:country="IT" fo:font-weight="bold" style:font-name-asian="Arimo" style:language-asian="zh" style:country-asian="CN" style:font-weight-asian="bold" style:font-name-complex="Verdana" style:language-complex="ar" style:country-complex="SA" style:font-weight-complex="bold"/>
    </style:style>
    <style:style style:name="T53" style:family="text">
      <style:text-properties fo:font-variant="normal" fo:text-transform="none" fo:color="#ff0000" fo:letter-spacing="-0.004cm" fo:language="it" fo:country="IT" fo:font-weight="normal" style:language-asian="zh" style:country-asian="CN" style:font-weight-asian="normal" style:font-name-complex="Tahoma" style:language-complex="ar" style:country-complex="SA" style:font-weight-complex="normal"/>
    </style:style>
    <style:style style:name="T54" style:family="text">
      <style:text-properties fo:font-variant="normal" fo:text-transform="none" fo:color="#ff0000" fo:letter-spacing="-0.004cm" fo:language="it" fo:country="IT" fo:font-weight="normal" style:font-name-asian="Arimo" style:language-asian="zh" style:country-asian="CN" style:font-weight-asian="normal" style:font-name-complex="Arimo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style:text-line-through-style="none" fo:letter-spacing="-0.004cm" fo:language="it" fo:country="IT" fo:font-weight="normal" style:letter-kerning="true" style:font-name-asian="Arimo" style:language-asian="it" style:country-asian="IT" style:font-weight-asian="normal" style:font-name-complex="Verdana" style:language-complex="ar" style:country-complex="SA" style:font-weight-complex="bold"/>
    </style:style>
    <style:style style:name="T56" style:family="text">
      <style:text-properties fo:font-variant="normal" fo:text-transform="none" style:use-window-font-color="true" style:text-line-through-style="none" fo:letter-spacing="-0.004cm" fo:language="it" fo:country="IT" fo:font-weight="normal" style:letter-kerning="true" style:font-name-asian="Arimo" style:language-asian="it" style:country-asian="IT" style:font-weight-asian="normal" style:font-name-complex="Verdana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style:text-line-through-style="none" fo:letter-spacing="-0.004cm" fo:language="it" fo:country="IT" fo:font-weight="bold" style:letter-kerning="true" style:font-name-asian="Arimo" style:language-asian="it" style:country-asian="IT" style:font-weight-asian="bold" style:font-name-complex="Verdana" style:language-complex="ar" style:country-complex="SA" style:font-weight-complex="bold"/>
    </style:style>
    <style:style style:name="T58" style:family="text">
      <style:text-properties fo:font-variant="normal" fo:text-transform="none" style:use-window-font-color="true" style:text-line-through-style="none" fo:letter-spacing="-0.004cm" fo:language="it" fo:country="IT" fo:font-weight="bold" style:letter-kerning="true" style:font-name-asian="Arimo" style:language-asian="it" style:country-asian="IT" style:font-weight-asian="bold" style:font-name-complex="Verdana" style:language-complex="ar" style:country-complex="SA" style:font-weight-complex="normal"/>
    </style:style>
    <style:style style:name="T59" style:family="text">
      <style:text-properties fo:font-variant="normal" fo:text-transform="none" style:text-line-through-style="none" fo:letter-spacing="-0.004cm" fo:font-style="normal" style:text-underline-style="none" fo:font-weight="normal" fo:background-color="transparent" style:font-name-asian="Garamond,Bold" style:language-asian="zh" style:country-asian="CN" style:font-style-asian="normal" style:font-weight-asian="normal" style:font-name-complex="Garamond,Bold" style:language-complex="ar" style:country-complex="SA" style:font-style-complex="normal" style:font-weight-complex="normal"/>
    </style:style>
    <style:style style:name="T60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61" style:family="text">
      <style:text-properties fo:color="#000000" style:text-line-through-style="none" style:font-name="Calibri" fo:font-size="10pt" fo:language="it" fo:country="IT" fo:font-style="normal" style:text-underline-style="none" fo:font-weight="bold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2" style:family="text">
      <style:text-properties fo:color="#000000" style:text-line-through-style="none" style:font-name="Calibri" fo:font-size="10pt" fo:language="it" fo:country="IT" fo:font-style="normal" style:text-underline-style="none" fo:font-weight="normal" style:font-name-asian="Arial-BoldM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4" style:family="text">
      <style:text-properties fo:color="#000000" style:text-line-through-style="none" fo:language="it" fo:country="IT" fo:font-weight="normal" style:font-name-asian="Arial-BoldMT" style:language-asian="zh" style:country-asian="CN" style:font-weight-asian="normal" style:language-complex="ar" style:country-complex="SA" style:font-weight-complex="normal"/>
    </style:style>
    <style:style style:name="T65" style:family="text">
      <style:text-properties fo:color="#000000" style:text-line-through-style="none" fo:letter-spacing="-0.004cm" fo:font-style="normal" style:text-underline-style="none" fo:background-color="transparent" style:font-name-asian="Garamond,Bold" style:font-style-asian="normal" style:font-name-complex="Arial" style:font-style-complex="normal" style:font-weight-complex="bold"/>
    </style:style>
    <style:style style:name="T66" style:family="text">
      <style:text-properties fo:color="#000000" style:text-line-through-style="none" fo:letter-spacing="-0.004cm" fo:font-style="normal" style:text-underline-style="solid" style:text-underline-width="auto" style:text-underline-color="font-color" fo:background-color="transparent" style:font-name-asian="Garamond,Bold" style:font-style-asian="normal" style:font-name-complex="Arial" style:font-style-complex="normal" style:font-weight-complex="bold"/>
    </style:style>
    <style:style style:name="T67" style:family="text">
      <style:text-properties fo:color="#000000" style:text-line-through-style="none" fo:font-weight="normal" style:font-name-asian="Arial-BoldMT" style:font-weight-asian="normal" style:font-weight-complex="normal"/>
    </style:style>
    <style:style style:name="T68" style:family="text">
      <style:text-properties fo:color="#000000" fo:font-weight="normal" style:font-weight-asian="normal" style:font-name-complex="Tahoma" style:font-weight-complex="normal"/>
    </style:style>
    <style:style style:name="T69" style:family="text">
      <style:text-properties fo:color="#000000" fo:font-weight="bold" style:font-weight-asian="bold" style:font-name-complex="Tahoma" style:font-weight-complex="bold"/>
    </style:style>
    <style:style style:name="T70" style:family="text">
      <style:text-properties fo:color="#000000" fo:letter-spacing="-0.004cm" fo:font-style="normal" style:text-underline-style="none" fo:background-color="transparent" style:font-style-asian="normal" style:font-name-complex="Arial" style:font-style-complex="normal" style:font-weight-complex="bold"/>
    </style:style>
    <style:style style:name="T71" style:family="text">
      <style:text-properties fo:color="#000000" fo:letter-spacing="-0.004cm" fo:font-style="normal" style:text-underline-style="solid" style:text-underline-width="auto" style:text-underline-color="font-color" fo:background-color="transparent" style:font-style-asian="normal" style:font-name-complex="Arial" style:font-style-complex="normal" style:font-weight-complex="bold"/>
    </style:style>
    <style:style style:name="T72" style:family="text">
      <style:text-properties fo:color="#000000" fo:font-style="normal" fo:font-weight="bold" style:font-style-asian="normal" style:font-weight-asian="bold" style:font-style-complex="normal"/>
    </style:style>
    <style:style style:name="T73" style:family="text">
      <style:text-properties fo:color="#333333" style:text-line-through-style="none" style:font-name="Calibri" fo:font-size="10pt" fo:letter-spacing="-0.004cm" fo:language="it" fo:country="IT" fo:font-style="normal" style:text-underline-style="none" fo:font-weight="bold" style:font-name-asian="CourierNewOOEnc" style:font-size-asian="10pt" style:language-asian="zxx" style:country-asian="none" style:font-style-asian="normal" style:font-weight-asian="bold" style:font-name-complex="CourierNewOOEnc" style:font-size-complex="10pt" style:language-complex="ar" style:country-complex="SA" style:font-style-complex="normal" style:font-weight-complex="bold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76" style:family="text">
      <style:text-properties fo:font-style="normal" fo:font-weight="bold" style:font-style-asian="normal" style:font-weight-asian="bold" style:font-weight-complex="bold"/>
    </style:style>
    <style:style style:name="T77" style:family="text">
      <style:text-properties fo:font-style="normal" style:text-underline-style="none" fo:background-color="transparent" style:font-style-asian="normal" style:font-style-complex="normal" style:font-weight-complex="bold"/>
    </style:style>
    <style:style style:name="T78" style:family="text">
      <style:text-properties fo:font-style="normal" style:text-underline-style="none" style:font-style-asian="normal" style:font-style-complex="normal" style:font-weight-complex="bold"/>
    </style:style>
    <style:style style:name="T79" style:family="text">
      <style:text-properties fo:letter-spacing="-0.004cm" fo:font-style="normal" style:text-underline-style="none" fo:background-color="transparent" style:font-style-asian="normal" style:font-name-complex="Arial" style:font-style-complex="normal" style:font-weight-complex="bold"/>
    </style:style>
    <style:style style:name="T80" style:family="text">
      <style:text-properties fo:letter-spacing="-0.004cm" fo:background-color="transparen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1" style:family="text">
      <style:text-properties fo:letter-spacing="-0.004cm" fo:background-color="transparent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82" style:family="text">
      <style:text-properties style:font-name-complex="Arial"/>
    </style:style>
    <style:style style:name="T83" style:family="text">
      <style:text-properties fo:language="it" fo:country="IT"/>
    </style:style>
    <style:style style:name="T84" style:family="text">
      <style:text-properties fo:language="it" fo:country="IT" style:font-name-complex="Arial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fo:font-size="10pt" style:letter-kerning="true" style:font-size-asian="10pt" style:language-asian="it" style:country-asian="IT"/>
    </style:style>
    <style:style style:name="T88" style:family="text">
      <style:text-properties fo:font-size="10pt" fo:font-weight="bold" style:letter-kerning="true" style:font-size-asian="10pt" style:language-asian="it" style:country-asian="IT" style:font-weight-asian="bold" style:font-weight-complex="bold"/>
    </style:style>
    <style:style style:name="T89" style:family="text">
      <style:text-properties fo:color="#ff0000" style:text-line-through-style="none" fo:letter-spacing="-0.004cm" fo:font-style="normal" style:text-underline-style="none" fo:background-color="transparent" style:font-name-asian="Garamond,Bold" style:font-style-asian="normal" style:font-name-complex="Garamond,Bold" style:font-style-complex="normal" style:font-weight-complex="bold"/>
    </style:style>
    <style:style style:name="T90" style:family="text">
      <style:text-properties fo:font-weight="normal" style:letter-kerning="true" style:language-asian="it" style:country-asian="IT" style:font-weight-asian="normal" style:font-weight-complex="normal"/>
    </style:style>
    <style:style style:name="T91" style:family="text">
      <style:text-properties fo:font-weight="normal" style:letter-kerning="true" style:language-asian="it" style:country-asian="IT" style:font-weight-asian="normal" style:font-name-complex="Arial" style:font-weight-complex="normal"/>
    </style:style>
    <style:style style:name="T92" style:family="text">
      <style:text-properties style:letter-kerning="true" style:language-asian="it" style:country-asian="I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llegato 6</text:p>
          </table:table-cell>
        </table:table-row>
      </table:table>
      <text:p text:style-name="P2"/>
      <text:p text:style-name="P29"><text:span text:style-name="T13"><text:s text:c="3"/><text:tab/><text:tab/><text:tab/><text:tab/><text:tab/><text:tab/><text:tab/><text:tab/><text:tab/> <text:s text:c="22"/></text:span><text:span text:style-name="T15"><text:s/></text:span><text:span text:style-name="T16"><text:s text:c="15"/></text:span></text:p>
      <text:p text:style-name="P69">PROCEDURA APERTA PER L'AFFIDAMENTO DEI LAVORI RELATIVI ALLA DEMOLIZIONE E RICOSTRUZIONE DEL PONTE 01.A006 SULLO SCOLO CANALA IN VIA ROMEA NORD.</text:p>
      <text:p text:style-name="P70"><text:span text:style-name="T80">CIG: 760719256D – CUP: </text:span><text:span text:style-name="T81"><text:s/>C67H17000980004 </text:span></text:p>
      <text:p text:style-name="P43"><text:s text:c="166"/><text:span text:style-name="T74"><text:s text:c="2"/>STAZIONE APPALTANTE:</text:span></text:p>
      <text:p text:style-name="P71">COMUNE DI RAVENNA</text:p>
      <text:p text:style-name="P14"><text:tab/><text:tab/><text:tab/><text:tab/><text:tab/><text:tab/> <text:s text:c="91"/><text:span text:style-name="T60">Servizio Strade</text:span></text:p>
      <text:p text:style-name="P13"><text:s text:c="169"/></text:p>
      <text:p text:style-name="P4"><text:span text:style-name="T77">DICHIARAZIONE DELL'</text:span><text:span text:style-name="T78">OFFERTA </text:span><text:span text:style-name="T79">RELATIVA </text:span><text:span text:style-name="T70">AI</text:span><text:span text:style-name="T71"> CRITERI DI VALUTAZIONE “I”, “L”, “M”</text:span><text:span text:style-name="T70"> </text:span><text:span text:style-name="Car._20_predefinito_20_paragrafo"><text:span text:style-name="T89">[PUNTEGGI TABELLARI]</text:span></text:span><text:span text:style-name="Car._20_predefinito_20_paragrafo"><text:span text:style-name="T65"> ED AL </text:span></text:span><text:span text:style-name="Car._20_predefinito_20_paragrafo"><text:span text:style-name="T66">CRITERIO DI VALUTAZIONE “N”</text:span></text:span><text:span text:style-name="Car._20_predefinito_20_paragrafo"><text:span text:style-name="T37"> </text:span></text:span><text:span text:style-name="Car._20_predefinito_20_paragrafo"><text:span text:style-name="T38">[PUNTEGGI QUANTITATIVI]</text:span></text:span><text:span text:style-name="Car._20_predefinito_20_paragrafo"><text:span text:style-name="T59">, </text:span></text:span><text:span text:style-name="T70">DI CUI ALLA TABELLA DEL PARAGRAFO 18.1 DEL DISCIPLINARE DI GARA.</text:span></text:p>
      <text:p text:style-name="P5"/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F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3" office:value-type="string">
            <text:p text:style-name="P30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30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0">nato il </text:p>
          </table:table-cell>
          <table:covered-table-cell/>
          <table:table-cell table:style-name="Tabella2.D1" table:number-columns-spanned="3" office:value-type="string">
            <text:p text:style-name="P30"/>
          </table:table-cell>
          <table:covered-table-cell/>
          <table:covered-table-cell/>
          <table:table-cell table:style-name="Tabella2.A1" table:number-columns-spanned="3" office:value-type="string">
            <text:p text:style-name="P30">a</text:p>
          </table:table-cell>
          <table:covered-table-cell/>
          <table:covered-table-cell/>
          <table:table-cell table:style-name="Tabella2.D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0">in qualità di</text:p>
          </table:table-cell>
          <table:covered-table-cell/>
          <table:covered-table-cell/>
          <table:table-cell table:style-name="Tabella2.D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0">dell’impresa </text:p>
          </table:table-cell>
          <table:covered-table-cell/>
          <table:covered-table-cell/>
          <table:table-cell table:style-name="Tabella2.D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0">con sede in</text:p>
          </table:table-cell>
          <table:covered-table-cell/>
          <table:covered-table-cell/>
          <table:table-cell table:style-name="Tabella2.D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0">in via</text:p>
          </table:table-cell>
          <table:table-cell table:style-name="Tabella2.D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30">n. </text:p>
          </table:table-cell>
          <table:table-cell table:style-name="Tabella2.D1" table:number-columns-spanned="2" office:value-type="string">
            <text:p text:style-name="P30"/>
          </table:table-cell>
          <table:covered-table-cell/>
          <table:table-cell table:style-name="Tabella2.A1" office:value-type="string">
            <text:p text:style-name="P35">Cap.</text:p>
          </table:table-cell>
          <table:table-cell table:style-name="Tabella2.D1" table:number-columns-spanned="2" office:value-type="string">
            <text:p text:style-name="P35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35">Tel. n.</text:p>
          </table:table-cell>
          <table:table-cell table:style-name="Tabella2.D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0">Fax n.</text:p>
          </table:table-cell>
          <table:covered-table-cell/>
          <table:covered-table-cell/>
          <table:table-cell table:style-name="Tabella2.D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30">codice fiscale</text:p>
          </table:table-cell>
          <table:covered-table-cell/>
          <table:covered-table-cell/>
          <table:covered-table-cell/>
          <table:table-cell table:style-name="Tabella2.D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" table:number-columns-spanned="16" office:value-type="string">
            <text:p text:style-name="P34"><text:span text:style-name="T6">indirizzo di posta elettronica certificata </text:span><text:span text:style-name="T7">(PEC) </text:span><text:span text:style-name="T6">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" table:number-columns-spanned="16" office:value-type="string">
            <text:p text:style-name="P31"/>
            <text:p text:style-name="P31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1" table:number-columns-spanned="15" office:value-type="string">
            <text:p text:style-name="P28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30"/>
          </table:table-cell>
        </table:table-row>
        <table:table-row table:style-name="Tabella2.11">
          <table:table-cell table:style-name="Tabella2.A12" table:number-columns-spanned="15" office:value-type="string">
            <text:list xml:id="list6546432905560016700" text:style-name="WW8Num3">
              <text:list-item>
                <text:p text:style-name="P73"><text:span text:style-name="T6">imprenditore individuale, anche artigiano / società commerciale / società cooperativa [lettera </text:span><text:span text:style-name="T7">a</text:span><text:span text:style-name="T6">) dell’art. 45, comma 2, del D.Lgs. 50/2016] o consorzio fra società cooperative di produzione e lavoro costituito a norma della legge 422/1909 e s.m. / consorzio tra imprese artigiane di cui alla legge 443/1985 [lettera </text:span><text:span text:style-name="T7">b</text:span><text:span text:style-name="T6">) dell’art. 45, comma 2, del D.Lgs. 50/2016] oppure consorzio stabile [lettera </text:span><text:span text:style-name="T7">c</text:span><text:span text:style-name="T6">) dell’art. 45, comma 2, del D.Lgs. 50/2016] oppure altro tipo di operatore economic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30"/>
          </table:table-cell>
        </table:table-row>
        <table:table-row table:style-name="Tabella2.13">
          <table:table-cell table:style-name="Tabella2.A13" table:number-columns-spanned="15" office:value-type="string">
            <text:p text:style-name="P33"/>
            <text:p text:style-name="P36">in alternativa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37"/>
          </table:table-cell>
        </table:table-row>
        <table:table-row table:style-name="Tabella2.11">
          <table:table-cell table:style-name="Tabella2.A11" table:number-columns-spanned="15" office:value-type="string">
            <text:p text:style-name="P38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37"/>
          </table:table-cell>
        </table:table-row>
        <table:table-row table:style-name="Tabella2.11">
          <table:table-cell table:style-name="Tabella2.A12" table:number-columns-spanned="15" office:value-type="string">
            <text:list xml:id="list2585319563035403653" text:style-name="WW8Num2">
              <text:list-item>
                <text:p text:style-name="P74"><text:span text:style-name="T6">capogruppo di un raggruppamento temporaneo di concorrenti o di un consorzio ordinario di concorrenti o di un GEIE di cui alle lettere </text:span><text:span text:style-name="T11">d</text:span><text:span text:style-name="T6">), </text:span><text:span text:style-name="T11">e</text:span><text:span text:style-name="T6">), </text:span><text:span text:style-name="T11">f</text:span><text:span text:style-name="T6">) o </text:span><text:span text:style-name="T11">g</text:span><text:span text:style-name="T6">) dell’art. 45, comma 2, del D.Lgs. 50/2016 formato dalle seguenti imprese (</text:span><text:span text:style-name="T11">indicare ragione sociale e sede</text:span><text:span text:style-name="T6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2" office:value-type="string">
            <text:p text:style-name="P30"/>
          </table:table-cell>
        </table:table-row>
        <table:table-row table:style-name="Tabella2.11">
          <table:table-cell table:style-name="Tabella2.A16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16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8">DICHIARA </text:p>
      <text:p text:style-name="P9"><text:span text:style-name="Car._20_predefinito_20_paragrafo"><text:span text:style-name="T30"/></text:span></text:p>
      <text:p text:style-name="P10"><text:span text:style-name="T40">- Con riferimento all'offerta </text:span><text:span text:style-name="T41">offerta tecnica relativa al</text:span><text:span text:style-name="T39"> criterio di valutazione di natura tabella</text:span><text:span text:style-name="T42">re “I</text:span><text:span text:style-name="Car._20_predefinito_20_paragrafo"><text:span text:style-name="T43">)</text:span></text:span><text:span text:style-name="Car._20_predefinito_20_paragrafo"><text:span text:style-name="T20"> - C</text:span></text:span><text:span text:style-name="Car._20_predefinito_20_paragrafo"><text:span text:style-name="T21">apacità di applicazione misure per la gestione ambientale”</text:span></text:span><text:span text:style-name="Car._20_predefinito_20_paragrafo"><text:span text:style-name="T23"> </text:span></text:span><text:span text:style-name="Car._20_predefinito_20_paragrafo"><text:span text:style-name="T24">[punteggi tabellari]</text:span></text:span><text:span text:style-name="Car._20_predefinito_20_paragrafo"><text:span text:style-name="T22"> </text:span></text:span><text:span text:style-name="Car._20_predefinito_20_paragrafo"><text:span text:style-name="T25">(max punti 3):</text:span></text:span></text:p>
      <text:p text:style-name="P44"><text:span text:style-name="T87">* (dimostrato attraverso la presentazione della </text:span><text:span text:style-name="T88">Registrazione EMAS</text:span><text:span text:style-name="T87"> rilasciata dal Comitato interministeriale per l’Ecolabel e l’Ecoaudit – Sezione EMAS Italia </text:span><text:span text:style-name="T88">oppure </text:span><text:span text:style-name="T87">tramite la presentazione della </text:span><text:span text:style-name="T88">Certificazione ambientale ISO 14001</text:span><text:span text:style-name="T87"> rilasciata da enti di certificazione accreditati.)</text:span></text:p>
      <text:p text:style-name="P4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office:value-type="string">
            <text:p text:style-name="P51">I</text:p>
          </table:table-cell>
          <table:table-cell table:style-name="Tabella3.A1" office:value-type="string">
            <text:p text:style-name="P54"><text:span text:style-name="T92">Registrazione EMAS</text:span><text:span text:style-name="T90"> rilasciata dal Comitato interministeriale per l’Ecolabel e l’Ecoaudit – Sezione EMAS Italia </text:span></text:p>
            <text:p text:style-name="P53">oppure</text:p>
            <text:p text:style-name="P52"><text:span text:style-name="T9">Certificazione ambientale ISO 14001 <text:s/></text:span><text:span text:style-name="T82">rilasciata da Enti di certificazione accreditati</text:span></text:p>
            <text:p text:style-name="P15"/>
            <text:p text:style-name="P16">Unitamente alla dichiarazione di impegno a mantenere la certificazione per tutta la durata dell'appalto.</text:p>
            <text:p text:style-name="P15"/>
            <text:list xml:id="list29258984" text:continue-list="list6546432905560016700" text:style-name="WW8Num3">
              <text:list-header>
                <text:p text:style-name="P81">Il punteggio verrà attribuito come indicato nella tabella di cui al paragrafo 18.1 del disciplinare di gara e nella nota in calce alla stessa tabella. </text:p>
              </text:list-header>
            </text:list>
            <text:p text:style-name="P57"/>
          </table:table-cell>
          <table:table-cell table:style-name="Tabella3.C1" office:value-type="string">
            <text:p text:style-name="P42">Max Punti 3</text:p>
          </table:table-cell>
          <table:table-cell table:style-name="Tabella3.D1" office:value-type="string">
            <text:p text:style-name="P61"><text:span text:style-name="T83">□ <text:s/></text:span>In caso di impresa singola</text:p>
            <text:p text:style-name="P58"><text:span text:style-name="T68">[INDICARE </text:span><text:span text:style-name="T69">SI</text:span><text:span text:style-name="T68"> OPPURE </text:span><text:span text:style-name="T69">NO</text:span><text:span text:style-name="T68"> A SECONDA CHE SI SIA O MENO IN POSSESSO DEL REQUISITO]</text:span></text:p>
            <text:p text:style-name="P63">□ SI <text:s text:c="3"/>□ NO </text:p>
            <text:p text:style-name="P64">***</text:p>
            <text:p text:style-name="P62"><text:span text:style-name="T83">□</text:span>In caso di RTI o<text:span text:style-name="T84"> Consorzio ordinario di concorrenti o GEIE</text:span></text:p>
            <text:p text:style-name="P60">Nel caso il concorrente sia un R.T.I. o <text:span text:style-name="T85">Consorzio ordinario di concorrenti o GEIE,</text:span><text:span text:style-name="T86"> </text:span><text:span text:style-name="T85">indicare il/i soggetto/i che è/s</text:span>ono in possesso del requisito e il rispettivo ruolo (se Capogruppo o Mandante):</text:p>
            <text:p text:style-name="P65">□ Capogruppo</text:p>
            <text:p text:style-name="P59">[INDICARE <text:span text:style-name="T8">SI</text:span> OPPURE <text:span text:style-name="T8">NO</text:span> A SECONDA CHE SI SIA O MENO IN POSSESSO DEL REQUISITO]</text:p>
            <text:p text:style-name="P65"><text:s text:c="13"/>□ SI <text:s text:c="3"/>□ NO</text:p>
            <text:p text:style-name="P65"/>
            <text:p text:style-name="P65">□ mandante ...........................................................................................</text:p>
            <text:p text:style-name="P68">(indicare denominazione, CF)</text:p>
            <text:p text:style-name="P59">[INDICARE <text:span text:style-name="T8">SI</text:span> OPPURE <text:span text:style-name="T8">NO</text:span> A SECONDA CHE SI SIA O MENO IN POSSESSO DEL REQUISITO]</text:p>
            <text:p text:style-name="P65"><text:s text:c="13"/>□ SI <text:s text:c="3"/>□ NO</text:p>
            <text:p text:style-name="P65">□ mandante ...........................................................................................</text:p>
            <text:p text:style-name="P68">(indicare denominazione, CF)</text:p>
            <text:p text:style-name="P59">[INDICARE <text:span text:style-name="T8">SI</text:span> OPPURE <text:span text:style-name="T8">NO</text:span> A SECONDA CHE SI SIA O MENO IN POSSESSO DEL REQUISITO]</text:p>
            <text:p text:style-name="P65"><text:s text:c="13"/>□ SI <text:s text:c="3"/>□ NO</text:p>
            <text:p text:style-name="P66">***</text:p>
            <text:p text:style-name="P67">□ In caso di consorzi di cooperative di produzione e lavoro , consorzi tra imprese artigiane, consorzi stabili, la certificazione è posseduta dal:</text:p>
            <text:p text:style-name="P63">□ consorzio <text:s/></text:p>
            <text:p text:style-name="P63">□ da tutte le imprese indicate per l'esecuzione. </text:p>
          </table:table-cell>
        </table:table-row>
      </table:table>
      <text:p text:style-name="P49"/>
      <text:p text:style-name="P48"><text:span text:style-name="T63">Dichiara altresì di impegnarsi</text:span><text:span text:style-name="T2">, in caso di aggiudicazione, <text:s/>a mantenere il possesso della predetta certificazione per tutta la durata dell'appalto.</text:span></text:p>
      <text:p text:style-name="P39">Al fine di dimostrare il possesso di quanto sopra indicato si chiede di <text:s/>inserire all'interno della busta B) copia della <text:s/>certificazione pertinente o riportare gli estremi della stessa (società di certificazione, n.certificato, data....) ed l'indirizzo internet con il quale sia possibile raggiungere la pagina internet presso cui è possibile consultare/visionare la certificazione stessa. <text:s/></text:p>
      <text:p text:style-name="P45"/>
      <text:p text:style-name="P25"><text:span text:style-name="T76">I</text:span><text:span text:style-name="T75">n caso di consorzi di cooperative di produzione e lavoro , consorzi tra imprese artigiane, consorzi stabili compilare e fornire anche le seguenti dichiarazioni:</text:span></text:p>
      <text:p text:style-name="P25">Conformemente a quanto previsto dal <text:s/>disciplinare di gara (NB in calce alla tabella di cui al paragrafo 18.1) nel caso di consorzi le indicazioni riportate nella tabella di cui sopra comportano i seguenti obblighi:</text:p>
      <text:p text:style-name="P26">Nel caso in cui le certificazioni di cui sopra siano possedute dal consorzio:</text:p>
      <text:list xml:id="list682160444611632899" text:style-name="L1">
        <text:list-item>
          <text:p text:style-name="P75">Il consorzio si impegna a far sì che le consorziate indicate per l'esecuzione eseguano i lavori di cui all'appalto in conformità alle procedure operative previste dalle rispettive certificazioni/registrazioni possedute dal consorzio in modo tale da garantire che il rispetto di dette procedure sia mantenuto nella fase esecutiva. Il consorzio ne controllerà il rispetto e se ne assumerà la responsabilità essendo consapevole che la mancata osservanza in fase esecutiva implicherà la configurazione di inadempimento contrattuale. </text:p>
          <text:p text:style-name="P80"><text:span text:style-name="T17">Allo scopo si segnala che </text:span><text:span text:style-name="T19">[*] </text:span><text:span text:style-name="T17"><text:s/>________________________________________________________________________</text:span></text:p>
          <text:p text:style-name="P75">________________________________________________________________________________________________</text:p>
          <text:p text:style-name="P79"><text:soft-page-break/><text:span text:style-name="T19">[*] </text:span><text:span text:style-name="T18">(fornire le opportune precisazioni relativamente alla dichiarazione di cui sopra: ad esempio, a titolo esemplificativo, se il consorzio opera prevalentemente tramite le proprie consorziate indicare la circostanza che le certificazioni/registrazioni ottenute dal consorzio siano intrinsecamente fondate sul presupposto che lo stesso consorzio le attui per il tramite delle proprie consorziate) </text:span></text:p>
        </text:list-item>
      </text:list>
      <text:p text:style-name="P17">Nel caso in cui le certificazioni di cui sopra siano possedute dalle consorziate indicate per l'esecuzione:</text:p>
      <text:list xml:id="list8556459192221652537" text:style-name="L2">
        <text:list-item>
          <text:p text:style-name="P76">Il consorzio si impegna a non sostituire, per tutto il periodo di validità dell'Appalto, <text:s/>le consorziate indicate ovvero nel caso <text:s/>in cui la sostituzione sia <text:s/>inevitabile verranno individuate altre consorziate in possesso delle medesime certificazioni dichiarate in questa sede</text:p>
        </text:list-item>
        <text:list-item>
          <text:p text:style-name="P76">la dichiarazione di impegno a mantenere le certificazioni sopra indicate per tutta la durata dell'Appalto è da ritenersi riferita e vincolante per la consorziate indicate per l'esecuzione dell'appalto. </text:p>
        </text:list-item>
      </text:list>
      <text:p text:style-name="P10"><text:span text:style-name="T40">- Con riferimento all'offerta </text:span><text:span text:style-name="T41">offerta t</text:span><text:span text:style-name="T47">ecnica relativa al </text:span><text:span text:style-name="T42">criterio di valutazione di natura tabellare “L</text:span><text:span text:style-name="Car._20_predefinito_20_paragrafo"><text:span text:style-name="T43">)</text:span></text:span><text:span text:style-name="Car._20_predefinito_20_paragrafo"><text:span text:style-name="T20"> -</text:span></text:span><text:span text:style-name="Car._20_predefinito_20_paragrafo"><text:span text:style-name="T21">capacità di applicazione misure per la gestione della salute e sicurezza sul lavoro”</text:span></text:span><text:span text:style-name="Car._20_predefinito_20_paragrafo"><text:span text:style-name="T23"> </text:span></text:span><text:span text:style-name="Car._20_predefinito_20_paragrafo"><text:span text:style-name="T24">[punteggi tabellari]</text:span></text:span><text:span text:style-name="Car._20_predefinito_20_paragrafo"><text:span text:style-name="T22"> </text:span></text:span><text:span text:style-name="Car._20_predefinito_20_paragrafo"><text:span text:style-name="T25">(max punti 3):</text:span></text:span></text:p>
      <text:p text:style-name="P20"><text:span text:style-name="T5">* (</text:span><text:span text:style-name="Car._20_predefinito_20_paragrafo"><text:span text:style-name="T55">dimostrato attraverso la presentazione di </text:span></text:span><text:span text:style-name="Car._20_predefinito_20_paragrafo"><text:span text:style-name="T57">Certificazione </text:span></text:span><text:span text:style-name="Car._20_predefinito_20_paragrafo"><text:span text:style-name="T58">BS</text:span></text:span><text:span text:style-name="Car._20_predefinito_20_paragrafo"><text:span text:style-name="T57"> </text:span></text:span><text:span text:style-name="Car._20_predefinito_20_paragrafo"><text:span text:style-name="T58">OHSAS 18001</text:span></text:span><text:span text:style-name="Car._20_predefinito_20_paragrafo"><text:span text:style-name="T56"> </text:span></text:span><text:span text:style-name="Car._20_predefinito_20_paragrafo"><text:span text:style-name="T55">rilasciata da Enti di certificazione accreditati.</text:span></text:span><text:span text:style-name="T5">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1">I</text:p>
          </table:table-cell>
          <table:table-cell table:style-name="Tabella4.A1" office:value-type="string">
            <text:p text:style-name="P55"><text:span text:style-name="T91">Certificazione</text:span><text:span text:style-name="T10"> BS</text:span><text:span text:style-name="T14"> </text:span><text:span text:style-name="T10">OHSAS 18001</text:span><text:span text:style-name="T91"> rilasciata da Enti di certificazione accreditati.</text:span></text:p>
            <text:p text:style-name="P15"/>
            <text:p text:style-name="P16">Unitamente alla dichiarazione di impegno a mantenere la certificazione per tutta la durata dell'appalto.</text:p>
            <text:p text:style-name="P15"/>
            <text:list xml:id="list29267551" text:continue-list="list29258984" text:style-name="WW8Num3">
              <text:list-header>
                <text:p text:style-name="P81">Il punteggio verrà attribuito come indicato nella tabella di cui al paragrafo 18.1 del disciplinare di gara e nella nota in calce alla stessa tabella. </text:p>
              </text:list-header>
            </text:list>
            <text:p text:style-name="P57"/>
          </table:table-cell>
          <table:table-cell table:style-name="Tabella4.C1" office:value-type="string">
            <text:p text:style-name="P42">Max Punti 3</text:p>
          </table:table-cell>
          <table:table-cell table:style-name="Tabella4.D1" office:value-type="string">
            <text:p text:style-name="P61"><text:span text:style-name="T83">□ <text:s/></text:span>In caso di impresa singola</text:p>
            <text:p text:style-name="P58"><text:span text:style-name="T68">[INDICARE </text:span><text:span text:style-name="T69">SI</text:span><text:span text:style-name="T68"> OPPURE </text:span><text:span text:style-name="T69">NO</text:span><text:span text:style-name="T68"> A SECONDA CHE SI SIA O MENO IN POSSESSO DEL REQUISITO]</text:span></text:p>
            <text:p text:style-name="P63">□ SI <text:s text:c="3"/>□ NO </text:p>
            <text:p text:style-name="P64">***</text:p>
            <text:p text:style-name="P62"><text:span text:style-name="T83">□</text:span>In caso di RTI o<text:span text:style-name="T84"> Consorzio ordinario di concorrenti o GEIE</text:span></text:p>
            <text:p text:style-name="P60">Nel caso il concorrente sia un R.T.I. o <text:span text:style-name="T85">Consorzio ordinario di concorrenti o GEIE,</text:span><text:span text:style-name="T86"> </text:span><text:span text:style-name="T85">indicare il/i soggetto/i che è/s</text:span>ono in possesso del requisito e il rispettivo ruolo (se Capogruppo o Mandante):</text:p>
            <text:p text:style-name="P65">□ Capogruppo</text:p>
            <text:p text:style-name="P59">[INDICARE <text:span text:style-name="T8">SI</text:span> OPPURE <text:span text:style-name="T8">NO</text:span> A SECONDA CHE SI SIA O MENO IN POSSESSO DEL REQUISITO]</text:p>
            <text:p text:style-name="P65"><text:s text:c="13"/>□ SI <text:s text:c="3"/>□ NO</text:p>
            <text:p text:style-name="P65"/>
            <text:p text:style-name="P65">□ mandante ...........................................................................................</text:p>
            <text:p text:style-name="P68">(indicare denominazione, CF)</text:p>
            <text:p text:style-name="P59">[INDICARE <text:span text:style-name="T8">SI</text:span> OPPURE <text:span text:style-name="T8">NO</text:span> A SECONDA CHE SI SIA O MENO IN POSSESSO DEL REQUISITO]</text:p>
            <text:p text:style-name="P65"><text:s text:c="13"/>□ SI <text:s text:c="3"/>□ NO</text:p>
            <text:p text:style-name="P65">□ mandante ...........................................................................................</text:p>
            <text:p text:style-name="P68">(indicare denominazione, CF)</text:p>
            <text:p text:style-name="P59">[INDICARE <text:span text:style-name="T8">SI</text:span> OPPURE <text:span text:style-name="T8">NO</text:span> A SECONDA CHE SI SIA O MENO IN POSSESSO DEL REQUISITO]</text:p>
            <text:p text:style-name="P65"><text:s text:c="13"/>□ SI <text:s text:c="3"/>□ NO</text:p>
            <text:p text:style-name="P66">***</text:p>
            <text:p text:style-name="P67">□ In caso di consorzi di cooperative di produzione e lavoro , consorzi tra imprese artigiane, consorzi stabili, la certificazione è posseduta dal:</text:p>
            <text:p text:style-name="P63">□ consorzio <text:s/></text:p>
            <text:p text:style-name="P63">□ da tutte le imprese indicate per l'esecuzione. </text:p>
          </table:table-cell>
        </table:table-row>
      </table:table>
      <text:p text:style-name="P21"/>
      <text:p text:style-name="P48"><text:span text:style-name="T63">Dichiara altresì di impegnarsi</text:span><text:span text:style-name="T2">, in caso di aggiudicazione, <text:s/>a mantenere il possesso della predetta certificazione per tutta la durata dell'appalto.</text:span></text:p>
      <text:p text:style-name="P39">Al fine di dimostrare il possesso di quanto sopra indicato si chiede di <text:s/>inserire all'interno della busta B) copia della <text:s/>certificazione pertinente o riportare gli estremi della stessa (società di certificazione, n.certificato, data....) ed l'indirizzo <text:soft-page-break/>internet con il quale sia possibile raggiungere la pagina internet presso cui è possibile consultare/visionare la certificazione stessa. <text:s/></text:p>
      <text:p text:style-name="P45"/>
      <text:p text:style-name="P25"><text:span text:style-name="T76">I</text:span><text:span text:style-name="T75">n caso di consorzi di cooperative di produzione e lavoro , consorzi tra imprese artigiane, consorzi stabili compilare e fornire anche le seguenti dichiarazioni:</text:span></text:p>
      <text:p text:style-name="P25">Conformemente a quanto previsto dal <text:s/>disciplinare di gara (NB in calce alla tabella di cui al paragrafo 18.1) nel caso di consorzi le indicazioni riportate nella tabella di cui sopra comportano i seguenti obblighi:</text:p>
      <text:p text:style-name="P26">Nel caso in cui le certificazioni di cui sopra siano possedute dal consorzio:</text:p>
      <text:list xml:id="list29264592" text:continue-list="list682160444611632899" text:style-name="L1">
        <text:list-item>
          <text:p text:style-name="P75">Il consorzio si impegna a far sì che le consorziate indicate per l'esecuzione eseguano i lavori di cui all'appalto in conformità alle procedure operative previste dalle rispettive certificazioni/registrazioni possedute dal consorzio in modo tale da garantire che il rispetto di dette procedure sia mantenuto nella fase esecutiva. Il consorzio ne controllerà il rispetto e se ne assumerà la responsabilità essendo consapevole che la mancata osservanza in fase esecutiva implicherà la configurazione di inadempimento contrattuale. </text:p>
          <text:p text:style-name="P80"><text:span text:style-name="T17">Allo scopo si segnala che </text:span><text:span text:style-name="T19">[*] </text:span><text:span text:style-name="T17"><text:s/>________________________________________________________________________</text:span></text:p>
          <text:p text:style-name="P75">________________________________________________________________________________________________</text:p>
          <text:p text:style-name="P79"><text:span text:style-name="T19">[*] </text:span><text:span text:style-name="T18">(fornire le opportune precisazioni relativamente alla dichiarazione di cui sopra: ad esempio, a titolo esemplificativo, se il consorzio opera prevalentemente tramite le proprie consorziate indicare la circostanza che le certificazioni/registrazioni ottenute dal consorzio siano intrinsecamente fondate sul presupposto che lo stesso consorzio le attui per il tramite delle proprie consorziate) </text:span></text:p>
        </text:list-item>
      </text:list>
      <text:p text:style-name="P17">Nel caso in cui le certificazioni di cui sopra siano possedute dalle consorziate indicate per l'esecuzione:</text:p>
      <text:list xml:id="list7727109777265493853" text:style-name="L3">
        <text:list-item>
          <text:p text:style-name="P77">Il consorzio si impegna a non sostituire, per tutto il periodo di validità dell'Appalto, <text:s/>le consorziate indicate ovvero nel caso <text:s/>in cui la sostituzione sia <text:s/>inevitabile verranno individuate altre consorziate in possesso delle medesime certificazioni dichiarate in questa sede</text:p>
        </text:list-item>
        <text:list-item>
          <text:p text:style-name="P77">la dichiarazione di impegno a mantenere le certificazioni sopra indicate per tutta la durata dell'Appalto è da ritenersi riferita e vincolante per la consorziate indicate per l'esecuzione dell'appalto. </text:p>
        </text:list-item>
      </text:list>
      <text:p text:style-name="P12"/>
      <text:p text:style-name="P11"><text:span text:style-name="T53">- Con riferimento all'offerta </text:span><text:span text:style-name="T54">offerta tecnica relativa al </text:span><text:span text:style-name="T51">criterio di valutazione di natura tabellare “M</text:span><text:span text:style-name="Car._20_predefinito_20_paragrafo"><text:span text:style-name="T52">)</text:span></text:span><text:span text:style-name="Car._20_predefinito_20_paragrafo"><text:span text:style-name="T32"> -capacità di applicazione dei principi del lavoro etico e responsabilità sociale</text:span></text:span><text:span text:style-name="Car._20_predefinito_20_paragrafo"><text:span text:style-name="T31">”</text:span></text:span><text:span text:style-name="Car._20_predefinito_20_paragrafo"><text:span text:style-name="T33"> </text:span></text:span><text:span text:style-name="Car._20_predefinito_20_paragrafo"><text:span text:style-name="T34">[punteggi tabellari]</text:span></text:span><text:span text:style-name="Car._20_predefinito_20_paragrafo"><text:span text:style-name="T35"> </text:span></text:span><text:span text:style-name="Car._20_predefinito_20_paragrafo"><text:span text:style-name="T36">(max punti 3):</text:span></text:span></text:p>
      <text:p text:style-name="P20"><text:span text:style-name="T5">* (</text:span><text:span text:style-name="Car._20_predefinito_20_paragrafo"><text:span text:style-name="T55">dimostrato attraverso </text:span></text:span><text:span text:style-name="T74">la presentazione di </text:span><text:span text:style-name="T72">Certificazione <text:s/>SA 8000 </text:span><text:span text:style-name="T74">rilasciata da Enti di certificazione accreditati.)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1">M</text:p>
          </table:table-cell>
          <table:table-cell table:style-name="Tabella5.A1" office:value-type="string">
            <text:p text:style-name="P56"/>
            <text:p text:style-name="P20"><text:span text:style-name="T74"><text:s/></text:span><text:span text:style-name="T72">Certificazione <text:s/>SA 8000 </text:span><text:span text:style-name="T74">rilasciata da Enti di certificazione accreditati</text:span></text:p>
            <text:p text:style-name="P16">Unitamente alla dichiarazione di impegno a mantenere la certificazione per tutta la durata dell'appalto.</text:p>
            <text:p text:style-name="P15"/>
            <text:list xml:id="list29259828" text:continue-list="list29267551" text:style-name="WW8Num3">
              <text:list-header>
                <text:p text:style-name="P81">Il punteggio verrà attribuito come indicato nella tabella di cui al paragrafo 18.1 del disciplinare di gara e nella nota in calce alla stessa tabella. </text:p>
              </text:list-header>
            </text:list>
            <text:p text:style-name="P57"/>
          </table:table-cell>
          <table:table-cell table:style-name="Tabella5.C1" office:value-type="string">
            <text:p text:style-name="P42"/>
            <text:p text:style-name="P42">Max Punti 3</text:p>
          </table:table-cell>
          <table:table-cell table:style-name="Tabella5.D1" office:value-type="string">
            <text:p text:style-name="P61"><text:span text:style-name="T83">□ <text:s/></text:span>In caso di impresa singola</text:p>
            <text:p text:style-name="P58"><text:span text:style-name="T68">[INDICARE </text:span><text:span text:style-name="T69">SI</text:span><text:span text:style-name="T68"> OPPURE </text:span><text:span text:style-name="T69">NO</text:span><text:span text:style-name="T68"> A SECONDA CHE SI SIA O MENO IN POSSESSO DEL REQUISITO]</text:span></text:p>
            <text:p text:style-name="P63">□ SI <text:s text:c="3"/>□ NO </text:p>
            <text:p text:style-name="P64">***</text:p>
            <text:p text:style-name="P62"><text:span text:style-name="T83">□</text:span>In caso di RTI o<text:span text:style-name="T84"> Consorzio ordinario di concorrenti o GEIE</text:span></text:p>
            <text:p text:style-name="P60">Nel caso il concorrente sia un R.T.I. o <text:span text:style-name="T85">Consorzio ordinario di concorrenti o GEIE,</text:span><text:span text:style-name="T86"> </text:span><text:span text:style-name="T85">indicare il/i soggetto/i che è/s</text:span>ono in possesso del requisito e il rispettivo ruolo (se Capogruppo o Mandante):</text:p>
            <text:p text:style-name="P65">□ Capogruppo</text:p>
            <text:p text:style-name="P59">[INDICARE <text:span text:style-name="T8">SI</text:span> OPPURE <text:span text:style-name="T8">NO</text:span> A SECONDA CHE SI SIA O MENO IN POSSESSO DEL REQUISITO]</text:p>
            <text:p text:style-name="P65"><text:s text:c="13"/>□ SI <text:s text:c="3"/>□ NO</text:p>
            <text:p text:style-name="P65"/>
            <text:p text:style-name="P65">□ mandante ...........................................................................................</text:p>
            <text:p text:style-name="P68">(indicare denominazione, CF)</text:p>
            <text:p text:style-name="P59">[INDICARE <text:span text:style-name="T8">SI</text:span> OPPURE <text:span text:style-name="T8">NO</text:span> A SECONDA CHE SI SIA O MENO IN POSSESSO <text:soft-page-break/>DEL REQUISITO]</text:p>
            <text:p text:style-name="P65"><text:s text:c="13"/>□ SI <text:s text:c="3"/>□ NO</text:p>
            <text:p text:style-name="P65">□ mandante ...........................................................................................</text:p>
            <text:p text:style-name="P68">(indicare denominazione, CF)</text:p>
            <text:p text:style-name="P59">[INDICARE <text:span text:style-name="T8">SI</text:span> OPPURE <text:span text:style-name="T8">NO</text:span> A SECONDA CHE SI SIA O MENO IN POSSESSO DEL REQUISITO]</text:p>
            <text:p text:style-name="P65"><text:s text:c="13"/>□ SI <text:s text:c="3"/>□ NO</text:p>
            <text:p text:style-name="P66">***</text:p>
            <text:p text:style-name="P67">□ In caso di consorzi di cooperative di produzione e lavoro , consorzi tra imprese artigiane, consorzi stabili, la certificazione è posseduta dal:</text:p>
            <text:p text:style-name="P63">□ consorzio <text:s/></text:p>
            <text:p text:style-name="P63">□ da tutte le imprese indicate per l'esecuzione. </text:p>
          </table:table-cell>
        </table:table-row>
      </table:table>
      <text:p text:style-name="P18"/>
      <text:p text:style-name="P48"><text:span text:style-name="T63">Dichiara altresì di impegnarsi</text:span><text:span text:style-name="T2">, in caso di aggiudicazione, <text:s/>a mantenere il possesso della predetta certificazione per tutta la durata dell'appalto.</text:span></text:p>
      <text:p text:style-name="P39">Al fine di dimostrare il possesso di quanto sopra indicato si chiede di <text:s/>inserire all'interno della busta B) copia della <text:s/>certificazione pertinente o riportare gli estremi della stessa (società di certificazione, n.certificato, data....) ed l'indirizzo internet con il quale sia possibile raggiungere la pagina internet presso cui è possibile consultare/visionare la certificazione stessa. <text:s/></text:p>
      <text:p text:style-name="P45"/>
      <text:p text:style-name="P25"><text:span text:style-name="T76">I</text:span><text:span text:style-name="T75">n caso di consorzi di cooperative di produzione e lavoro , consorzi tra imprese artigiane, consorzi stabili compilare e fornire anche le seguenti dichiarazioni:</text:span></text:p>
      <text:p text:style-name="P25">Conformemente a quanto previsto dal <text:s/>disciplinare di gara (NB in calce alla tabella di cui al paragrafo 18.1) nel caso di consorzi le indicazioni riportate nella tabella di cui sopra comportano i seguenti obblighi:</text:p>
      <text:p text:style-name="P26">Nel caso in cui le certificazioni di cui sopra siano possedute dal consorzio:</text:p>
      <text:list xml:id="list29266014" text:continue-list="list29264592" text:style-name="L1">
        <text:list-item>
          <text:p text:style-name="P75">Il consorzio si impegna a far sì che le consorziate indicate per l'esecuzione eseguano i lavori di cui all'appalto in conformità alle procedure operative previste dalle rispettive certificazioni/registrazioni possedute dal consorzio in modo tale da garantire che il rispetto di dette procedure sia mantenuto nella fase esecutiva. Il consorzio ne controllerà il rispetto e se ne assumerà la responsabilità essendo consapevole che la mancata osservanza in fase esecutiva implicherà la configurazione di inadempimento contrattuale. </text:p>
          <text:p text:style-name="P80"><text:span text:style-name="T17">Allo scopo si segnala che </text:span><text:span text:style-name="T19">[*] </text:span><text:span text:style-name="T17"><text:s/>________________________________________________________________________</text:span></text:p>
          <text:p text:style-name="P75">________________________________________________________________________________________________</text:p>
          <text:p text:style-name="P79"><text:span text:style-name="T19">[*] </text:span><text:span text:style-name="T18">(fornire le opportune precisazioni relativamente alla dichiarazione di cui sopra: ad esempio, a titolo esemplificativo, se il consorzio opera prevalentemente tramite le proprie consorziate indicare la circostanza che le certificazioni/registrazioni ottenute dal consorzio siano intrinsecamente fondate sul presupposto che lo stesso consorzio le attui per il tramite delle proprie consorziate) </text:span></text:p>
        </text:list-item>
      </text:list>
      <text:p text:style-name="P17">Nel caso in cui le certificazioni di cui sopra siano possedute dalle consorziate indicate per l'esecuzione:</text:p>
      <text:list xml:id="list6099837325801918400" text:style-name="L4">
        <text:list-item>
          <text:p text:style-name="P78">Il consorzio si impegna a non sostituire, per tutto il periodo di validità dell'Appalto, <text:s/>le consorziate indicate ovvero nel caso <text:s/>in cui la sostituzione sia <text:s/>inevitabile verranno individuate altre consorziate in possesso delle medesime certificazioni dichiarate in questa sede</text:p>
        </text:list-item>
        <text:list-item>
          <text:p text:style-name="P78">la dichiarazione di impegno a mantenere le certificazioni sopra indicate per tutta la durata dell'Appalto è da ritenersi riferita e vincolante per la consorziate indicate per l'esecuzione dell'appalto. </text:p>
        </text:list-item>
      </text:list>
      <text:p text:style-name="P10"><text:span text:style-name="T46">- </text:span><text:span text:style-name="T49">Con riferimento all'offerta </text:span><text:span text:style-name="T47">offerta tecnica relativa al</text:span><text:span text:style-name="T42"> criterio di valutazione </text:span><text:span text:style-name="T44">“N- </text:span><text:span text:style-name="T45">riduzione del tempo utile di esecuzione di tutti i lavori in appalto </text:span><text:span text:style-name="T44">”</text:span><text:span text:style-name="T48"> </text:span><text:span text:style-name="Car._20_predefinito_20_paragrafo"><text:span text:style-name="T50">[punteggi quantitativi]</text:span></text:span><text:span text:style-name="Car._20_predefinito_20_paragrafo"><text:span text:style-name="T26"> </text:span></text:span><text:span text:style-name="Car._20_predefinito_20_paragrafo"><text:span text:style-name="T27">(max punti 10)</text:span></text:span><text:span text:style-name="Car._20_predefinito_20_paragrafo"><text:span text:style-name="T28">: </text:span></text:span></text:p>
      <text:p text:style-name="P10"><text:span text:style-name="Car._20_predefinito_20_paragrafo"><text:span text:style-name="T29"/></text:span></text:p>
      <text:p text:style-name="P46"><text:soft-page-break/><text:span text:style-name="Strong_20_Emphasis"><text:span text:style-name="T73">□ </text:span></text:span><text:span text:style-name="T61">di <text:s/>offrire n. _________ giorno/i in meno </text:span><text:span text:style-name="T62"><text:s/>rispetto ai giorni 150 (centocinquanta) naturali consecutivi decorrenti dalla data del verbale di consegna dei lavori previsti dall’art. 14 del CSA per il completamento delle opere</text:span><text:span text:style-name="T61">.</text:span></text:p>
      <text:p text:style-name="P19"><text:span text:style-name="T12">(*</text:span><text:span text:style-name="T67">Per ogni giorno in meno proposto, rispetto ai giorni </text:span><text:span text:style-name="T64">150 (centocinquanta)</text:span><text:span text:style-name="T67"> naturali consecutivi decorrenti dalla data del verbale di consegna dei lavori previsti dall’art. 14 del CSA per il completamento delle opere, verranno conteggiati <text:s/>0,5 punti, fino ad un massimo di 20 giorni in meno</text:span><text:span text:style-name="T1">).</text:span></text:p>
      <text:p text:style-name="P22"/>
      <text:p text:style-name="P23"><text:s/>DATA E FIRMA</text:p>
      <text:p text:style-name="P24">______________________ <text:s text:c="3"/>_____________________</text:p>
      <text:p text:style-name="P6"/>
      <text:p text:style-name="P6"/>
      <text:p text:style-name="P7"><text:span text:style-name="Internet_20_link"><text:span text:style-name="T3"/></text:span></text:p>
      <text:p text:style-name="P7"><text:span text:style-name="Internet_20_link"><text:span text:style-name="T3">NB: La dichiarazione relativa all’offerta tecnica <text:s/>deve essere </text:span></text:span><text:span text:style-name="Internet_20_link"><text:span text:style-name="T4">sottoscritta dal legale rappresentante del concorrente o da suo procuratore</text:span></text:span><text:span text:style-name="Internet_20_link"><text:span text:style-name="T3">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/text:span><text:span text:style-name="Internet_20_link"><text:span text:style-name="T4">Nel caso di raggruppamenti temporanei di concorrenti, o consorzi ordinari di concorrenti non ancora costituiti le dichiarazioni/offerte di cui sopra, devono essere sottoscritte, </text:span></text:span><text:span text:style-name="Internet_20_link"><text:span text:style-name="T4">pena l'esclusione, da tutti i soggetti che costituiranno il concorrente. Ai sensi dell'art 83 comma 9 del Dlgs 50/2016 non è ammessa alcuna forma di soccorso istruttorio in relazione all'offert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1" svg:font-family="StarSymbol, 'Arial Unicode MS'" style:font-family-generic="roman"/>
    <style:font-face style:name="Arial1" svg:font-family="Arial" style:font-family-generic="swiss"/>
    <style:font-face style:name="Arial-BoldMT" svg:font-family="Arial-BoldMT, 'Times New Roman'" style:font-family-generic="swiss"/>
    <style:font-face style:name="Arimo" svg:font-family="Arimo, Arimo" style:font-family-generic="swiss"/>
    <style:font-face style:name="Garamond,Bold" svg:font-family="'Garamond,Bold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 <text:page-number text:select-page="current">6</text:page-number> / <text:page-count>6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8-09-12T09:07:13.13</dc:date>
    <meta:print-date>2017-06-16T13:18:09.41</meta:print-date>
    <meta:editing-cycles>293</meta:editing-cycles>
    <meta:editing-duration>P1DT18H26M22S</meta:editing-duration>
    <meta:generator>OpenOffice/4.1.0$Win32 OpenOffice.org_project/410m18$Build-9764</meta:generator>
    <meta:document-statistic meta:table-count="5" meta:image-count="0" meta:object-count="0" meta:page-count="6" meta:paragraph-count="159" meta:word-count="2437" meta:character-count="17715"/>
  </office:meta>
</office:document-meta>
</file>