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3.196cm" fo:margin-left="13.776cm" fo:margin-right="0.028cm" style:page-number="auto" table:align="margins" style:writing-mode="lr-tb"/>
    </style:style>
    <style:style style:name="Tabella2.A" style:family="table-column">
      <style:table-column-properties style:column-width="3.19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032cm" fo:margin-left="-0.021cm" fo:margin-right="-0.011cm" table:align="margins" style:writing-mode="lr-tb"/>
    </style:style>
    <style:style style:name="Tabella1.A" style:family="table-column">
      <style:table-column-properties style:column-width="2.312cm" style:rel-column-width="8897*"/>
    </style:style>
    <style:style style:name="Tabella1.B" style:family="table-column">
      <style:table-column-properties style:column-width="2.469cm" style:rel-column-width="9501*"/>
    </style:style>
    <style:style style:name="Tabella1.C" style:family="table-column">
      <style:table-column-properties style:column-width="2.489cm" style:rel-column-width="9576*"/>
    </style:style>
    <style:style style:name="Tabella1.G" style:family="table-column">
      <style:table-column-properties style:column-width="2.316cm" style:rel-column-width="89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Calibri" fo:font-size="12pt" fo:font-weight="bold" style:font-size-asian="12pt" style:font-weight-asian="normal" style:font-name-complex="Tahoma" style:font-size-complex="12pt" style:font-weight-complex="normal"/>
    </style:style>
    <style:style style:name="P4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6" style:family="paragraph" style:parent-style-name="Standard">
      <style:paragraph-properties fo:margin-top="0.494cm" fo:margin-bottom="0cm" fo:text-align="center" style:justify-single-word="false"/>
      <style:text-properties fo:color="#000000" style:font-name="Calibri" fo:font-size="10pt" style:font-size-asian="10pt" style:font-name-complex="Tahoma" style:font-size-complex="10pt"/>
    </style:style>
    <style:style style:name="P7" style:family="paragraph" style:parent-style-name="sche2_5f_2"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8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pt" fo:background-color="transparent" style:font-size-asian="10pt" style:font-name-complex="BentonSans-Book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BentonSans-Book" style:font-size-complex="10pt"/>
    </style:style>
    <style:style style:name="P13" style:family="paragraph" style:parent-style-name="Standard">
      <style:paragraph-properties style:text-autospace="none"/>
      <style:text-properties style:font-name="Calibri" fo:font-size="10pt" style:font-size-asian="10pt" style:font-name-complex="BentonSans-Book" style:font-size-complex="10pt"/>
    </style:style>
    <style:style style:name="P14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BentonSans-Book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CourierNewOOEnc" style:font-size-asian="10pt" style:font-name-complex="CourierNewOOEnc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style:font-size-asian="10pt" style:font-name-complex="BentonSans-Book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normal" style:font-size-asian="10pt" style:font-weight-asian="normal" style:font-name-complex="BentonSans-Bold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28" style:family="paragraph" style:parent-style-name="Standard">
      <style:paragraph-properties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style="normal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30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Verdana" style:font-size-complex="10pt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fo:color="#0066cc" style:font-name="Calibri" fo:font-size="12pt" fo:letter-spacing="-0.004cm" fo:language="it" fo:country="I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font-weight="bold" fo:background-color="transparent" style:font-size-asian="12pt" style:font-name-complex="Calibri" style:font-size-complex="12pt"/>
    </style:style>
    <style:style style:name="P33" style:family="paragraph" style:parent-style-name="Standard">
      <style:paragraph-properties fo:margin-left="0cm" fo:margin-right="0.139cm" fo:margin-top="0.494cm" fo:margin-bottom="0cm" fo:text-align="justify" style:justify-single-word="false" fo:text-indent="0cm" style:auto-text-indent="false" style:text-autospace="none"/>
      <style:text-properties style:use-window-font-color="true" style:font-name="Calibri" fo:font-size="10pt" fo:font-weight="normal" style:font-size-asian="10pt" style:font-weight-asian="normal" style:font-name-complex="BentonSans-Book" style:font-size-complex="10pt" style:font-weight-complex="normal"/>
    </style:style>
    <style:style style:name="P34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style:use-window-font-color="true" style:font-name="Calibri" fo:font-size="10pt" fo:font-weight="bold" style:font-size-asian="10pt" style:font-weight-asian="bold" style:font-name-complex="BentonSans-Bold" style:font-size-complex="10pt" style:font-weight-complex="bold"/>
    </style:style>
    <style:style style:name="P3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style:font-name-asian="CourierNewOOEnc" style:font-name-complex="CourierNewOOEnc"/>
    </style:style>
    <style:style style:name="T3" style:family="text">
      <style:text-properties style:font-name-complex="BentonSans-Book"/>
    </style:style>
    <style:style style:name="T4" style:family="text">
      <style:text-properties fo:font-style="italic" style:font-style-asian="italic" style:font-name-complex="BentonSans-Book"/>
    </style:style>
    <style:style style:name="T5" style:family="text">
      <style:text-properties fo:font-style="italic" fo:font-weight="bold" style:font-style-asian="italic" style:font-weight-asian="bold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 style:font-weight-complex="bold"/>
    </style:style>
    <style:style style:name="T7" style:family="text">
      <style:text-properties style:text-underline-style="solid" style:text-underline-width="auto" style:text-underline-color="font-color" style:font-name-complex="BentonSans-Bold"/>
    </style:style>
    <style:style style:name="T8" style:family="text">
      <style:text-properties style:font-name-complex="BentonSans-Bold"/>
    </style:style>
    <style:style style:name="T9" style:family="text">
      <style:text-properties style:use-window-font-color="true" fo:font-weight="bold" style:font-weight-asian="bold" style:font-name-complex="BentonSans-Book"/>
    </style:style>
    <style:style style:name="T10" style:family="text">
      <style:text-properties style:use-window-font-color="true" style:font-name-complex="BentonSans-Book"/>
    </style:style>
    <style:style style:name="T11" style:family="text">
      <style:text-properties fo:background-color="transparen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4" style:family="text">
      <style:text-properties style:text-line-through-style="none" fo:font-size="10pt" style:text-underline-style="none" fo:background-color="transparent" style:font-name-asian="Garamond1" style:font-size-asian="10pt" style:font-weight-asian="bold" style:font-name-complex="Garamond" style:font-size-complex="10pt" style:font-weight-complex="bold"/>
    </style:style>
    <style:style style:name="T15" style:family="text">
      <style:text-properties style:text-line-through-style="none" fo:font-size="11pt" style:text-underline-style="none" fo:background-color="transparent" style:font-name-asian="Garamond1" style:font-size-asian="11pt" style:font-weight-asian="bold" style:font-name-complex="Garamond" style:font-size-complex="11pt" style:font-weight-complex="bold"/>
    </style:style>
    <style:style style:name="T16" style:family="text">
      <style:text-properties fo:font-style="normal" style:font-style-asian="normal" style:font-name-complex="BentonSans-Bold" style:font-style-complex="normal"/>
    </style:style>
    <style:style style:name="T17" style:family="text">
      <style:text-properties fo:font-style="normal" fo:text-shadow="1pt 1p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font-style="normal" fo:text-shadow="1pt 1pt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fo:letter-spacing="-0.004cm" fo:font-style="normal" style:font-name-asian="Tahoma-Bold" style:font-style-asian="normal" style:font-name-complex="Tahom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ALLEGATO 2BIS</text:p>
          </table:table-cell>
        </table:table-row>
      </table:table>
      <text:p text:style-name="P7"/>
      <text:p text:style-name="P31"/>
      <text:p text:style-name="P35">PROCEDURA APERTA PER L'AFFIDAMENTO DEI LAVORI RELATIVI A “MURA DI RAVENNA – RESTUAURO E RIQUALIFICAZIONE PORTA TEGURIENSE 1° STRALCIO”.</text:p>
      <text:p text:style-name="P32"><text:span text:style-name="T17"><text:s/>76983585FD / CUP </text:span><text:span text:style-name="T18">C65118001270004.</text:span></text:p>
      <text:p text:style-name="P7">STAZIONE APPALTANTE:</text:p>
      <text:p text:style-name="P8">COMUNE DI RAVENNA</text:p>
      <text:p text:style-name="P2"><text:s text:c="185"/><text:span text:style-name="T12"><text:s/></text:span><text:span text:style-name="T13">Servizio Edilizia</text:span></text:p>
      <text:p text:style-name="P1"><text:s text:c="186"/></text:p>
      <text:p text:style-name="P31"/>
      <text:p text:style-name="P3"><text:span text:style-name="T15">DICHIARAZIONE AI SENSI DELL’ART. 80 COMMA 1, COMMA 2 E COMMA 5 LETT. L) DA RENDERE SINGOLARMENTE DA CIASCUNO DEI SOGGETTI DI CUI ALL'ART. 80, COMMA 3 DEL D.LGS. 50/2016, QUALORA NON SIANO GIÀ STATE RESE, PER LORO CONTO, DAL RAPPRESENTANTE LEGALE DEL CONCORRENTE NEL D.G.U.E.</text:span><text:span text:style-name="T14"> </text:span></text:p>
      <text:p text:style-name="P34"><text:span text:style-name="T11">Note per la</text:span> compilazione:</text:p>
      <text:p text:style-name="P25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<text:span text:style-name="T11">oci, se si tratta di altro tipo di società o consorzio. </text:span></text:p>
      <text:p text:style-name="P26"><text:span text:style-name="T8">I soggetti che risultano essere </text:span><text:span text:style-name="T7">in carica</text:span><text:span text:style-name="T8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6"><text:span text:style-name="T8">I soggetti </text:span><text:span text:style-name="T7">cessati</text:span><text:span text:style-name="T8"> dalla/e suddetta/e carica/che nell'anno antecedente la dat</text:span><text:span text:style-name="T16">a </text:span><text:span text:style-name="T19">di pubblicazione del bando di gara</text:span><text:span text:style-name="T16"> dovranno, invece, compilare il modulo barrando le caselle corrispondenti al</text:span><text:span text:style-name="T8"> punto n. 2 (art 80, commi 1 e 2, del Dlgs 50/2016).</text:span></text:p>
      <text:p text:style-name="P9"/>
      <text:p text:style-name="P10">DICHIARAZIONE SOSTITUTIVA AI SENSI DEL DPR 445/2000</text:p>
      <text:p text:style-name="P11">II sottoscritto ________________________________________________________________________</text:p>
      <text:p text:style-name="P11">nato/a _________________________________________________________ il__________________</text:p>
      <text:p text:style-name="P11">residente in __________________________________________________________________________</text:p>
      <text:p text:style-name="P11">___________________________________________________________________________________</text:p>
      <text:p text:style-name="P11">nella sua qualità di _____________________________________________________________________</text:p>
      <text:p text:style-name="P16"/>
      <text:p text:style-name="P27">(barrare la voce che interessa)</text:p>
      <text:p text:style-name="P14"><text:span text:style-name="T2">□ </text:span><text:span text:style-name="T3">titolare (per le imprese individuali)</text:span></text:p>
      <text:p text:style-name="P14"><text:span text:style-name="T2">□ </text:span><text:span text:style-name="T3">socio (per le società in nome collettivo)</text:span></text:p>
      <text:p text:style-name="P14"><text:span text:style-name="T2">□ </text:span><text:span text:style-name="T3">socio accomandatario (per le società in accomandita semplice)</text:span></text:p>
      <text:p text:style-name="P14"><text:span text:style-name="T2">□ membro del consiglio di amministrazione</text:span><text:span text:style-name="T3"> munito di poteri di rappresentanza ivi compresi instistori e procuratori generali (per gli altri tipi di società)</text:span></text:p>
      <text:p text:style-name="P14"><text:span text:style-name="T2">□ componente dell’</text:span><text:span text:style-name="T3">organo di direzione, vigilanza o controllo (incluso i –collegi sindacali e gli organismi di vigilanza istituiti ai sensi del D.Lgs. 231/01) o dei soggetti muniti di potere di rappresentanza, vigilanza o di controllo (per gli altri tipi di società)</text:span></text:p>
      <text:p text:style-name="P14"><text:span text:style-name="T2">□ </text:span><text:span text:style-name="T3">direttore tecnico (per le imprese individuali, le società di persone e gli altri tipi di società sopra elencati)</text:span></text:p>
      <text:p text:style-name="P14"><text:span text:style-name="T2">□ </text:span><text:span text:style-name="T3">socio unico</text:span></text:p>
      <text:p text:style-name="P14"><text:span text:style-name="T2">□ </text:span><text:span text:style-name="T3">socio di maggioranza (per le società con meno di quattro soci) dell’impresa/società/altro soggetto</text:span></text:p>
      <text:p text:style-name="P11">con sede legale in _____________________________________________________________________</text:p>
      <text:p text:style-name="P11">via/piazza ___________________________________________________________________________</text:p>
      <text:p text:style-name="P11">codice fiscale ________________________partita I.V.A. ______________________________________</text:p>
      <text:p text:style-name="P11"/>
      <text:p text:style-name="P11"><text:soft-page-break/>AI SENSI DEGLI ART. 46 E 47 DEL DPR 445/2000, AI FINI DELLA PARTECIPAZIONE ALLA PRESENTE PROCEDURA DI AFFIDAMENTO, CONSAPEVOLE DELLA RESPONSABILITÀ PENALE NEL CASO DI AFFERMAZIONI MENDACI</text:p>
      <text:p text:style-name="P10"/>
      <text:p text:style-name="P18">DICHIARA</text:p>
      <text:p text:style-name="P11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5"><text:span text:style-name="T9">1. -</text:span><text:span text:style-name="T10"> </text:span><text:span text:style-name="T3">IN RELAZIONE ALL’ART. 80, </text:span><text:span text:style-name="T1">COMMA 2,</text:span><text:span text:style-name="T3"> DEL D.LGS. N. 50/2016</text:span></text:p>
      <text:p text:style-name="P27">(barrare la casella)</text:p>
      <text:p text:style-name="P15"><text:span text:style-name="T2">□</text:span><text:span text:style-name="T3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3"/>
      <text:p text:style-name="P14"><text:span text:style-name="T9">2.</text:span><text:span text:style-name="T10"> - </text:span><text:span text:style-name="T3">IN RELAZIONE ALL’ART. 80, </text:span><text:span text:style-name="T1">COMMA 1</text:span><text:span text:style-name="T3">, DEL D.LGS. N. 50/2016</text:span></text:p>
      <text:p text:style-name="P28">(barrare le caselle pertinenti)</text:p>
      <text:p text:style-name="P15"><text:span text:style-name="T2">□ </text:span><text:span text:style-name="T3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0"/>
      <text:p text:style-name="P20">oppure</text:p>
      <text:p text:style-name="P4"><text:span text:style-name="T3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4">(analogamente a quanto richiesto nella <text:s/>Sezione III, PARTE A) Motivi legati alle Condanne Penali del Documento di Gara Unico Europeo (DGUE)</text:span><text:span text:style-name="T6"> redatto in conformità al modello pubblicato sulla GURI n. 170 del 22/7/2016 (Modello Allegato 2, allegato al disciplinare di gara </text:span><text:span text:style-name="T5">dovranno essere indicati/specificati nella tabella che segue: a)</text:span><text:span text:style-name="T4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5">b)</text:span><text:span text:style-name="T4"> i dati identificativi delle persone condannate; </text:span><text:span text:style-name="T5">c)</text:span><text:span text:style-name="T4"> se stabilita direttamente nella sentenza di condanna la durata della pena accessoria); </text:span><text:span text:style-name="T5">d)</text:span><text:span text:style-name="T4"> se la sentenza di condanna definitiva ha riconosciuto l’attenuante della collaborazione come definita dalle singole fattispecie di reato; </text:span><text:span text:style-name="T5">e)</text:span><text:span text:style-name="T4"> se la sentenza definitiva di condanna prevede una pena detentiva non superiore a 18 mesi)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0">Dati identificativi della persona condannata</text:p>
          </table:table-cell>
          <table:table-cell table:style-name="Tabella1.B1" office:value-type="string">
            <text:p text:style-name="P20">Data della condanna, del decreto penale di condanna o della sentenza di applicazione della pena su richiesta</text:p>
          </table:table-cell>
          <table:table-cell table:style-name="Tabella1.C1" office:value-type="string">
            <text:p text:style-name="P20">Durata della condanna</text:p>
          </table:table-cell>
          <table:table-cell table:style-name="Tabella1.B1" office:value-type="string">
            <text:p text:style-name="P20">Riferimento <text:s/>al tipo di reato commesso tra quelli riportati all’art. 80, comma 1, del Codice</text:p>
          </table:table-cell>
          <table:table-cell table:style-name="Tabella1.C1" office:value-type="string">
            <text:p text:style-name="P20">Durata pena accessoria se stabilita direttamente nella sentenza</text:p>
          </table:table-cell>
          <table:table-cell table:style-name="Tabella1.B1" office:value-type="string">
            <text:p text:style-name="P22">Attenuante riconosciuta oppure no (come definita dalle singole fattispecie di reato)</text:p>
            <text:p text:style-name="P22">SI O NO</text:p>
          </table:table-cell>
          <table:table-cell table:style-name="Tabella1.G1" office:value-type="string">
            <text:p text:style-name="P22">Pena detentiva inferiore a 18 mesi</text:p>
            <text:p text:style-name="P22"/>
            <text:p text:style-name="P22">SI O NO</text:p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B1" office:value-type="string">
            <text:p text:style-name="P17"/>
          </table:table-cell>
          <table:table-cell table:style-name="Tabella1.G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6"/>
            <text:p text:style-name="P16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G1" office:value-type="string">
            <text:p text:style-name="P12"/>
          </table:table-cell>
        </table:table-row>
      </table:table>
      <text:p text:style-name="P27">(NB in caso di dichiarazione di condanne occorre allegare documentazione utile a provare i risarcimenti o gli impegni al risarcimento nonché i concreti provvedimenti adottati ai sensi dell’art. 80, comma 7 e 10).</text:p>
      <text:p text:style-name="P24"><text:soft-page-break/></text:p>
      <text:p text:style-name="P15"><text:span text:style-name="T9">3.</text:span><text:span text:style-name="T10"> - </text:span><text:span text:style-name="T3">IN RELAZIONE ALL’ART. 80, </text:span><text:span text:style-name="T1">COMMA 5, LETTERA L),</text:span><text:span text:style-name="T3"> DEL D.LGS. N. 50/2016</text:span></text:p>
      <text:p text:style-name="P27">(barrare la casella pertinente)</text:p>
      <text:p text:style-name="P15"><text:span text:style-name="T2">□</text:span><text:span text:style-name="T3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3"/>
      <text:p text:style-name="P15"><text:span text:style-name="T2">□</text:span><text:span text:style-name="T3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3"/>
      <text:p text:style-name="P15"><text:span text:style-name="T2">□</text:span><text:span text:style-name="T3"> che il sottoscritto </text:span><text:span text:style-name="T1">non e’ stato vittima</text:span><text:span text:style-name="T3"> dei reati previsti e puniti dagli articoli 317 e 629 del codice penale aggravati ai sensi dell’articolo 7 del decreto-legge 13 maggio 1991, n. 152, convertito, con modificazioni, dalla legge 12 luglio 1991, n. 203.</text:span></text:p>
      <text:p text:style-name="P11"/>
      <text:p text:style-name="P5">DATA E FIRMA</text:p>
      <text:p text:style-name="P6">______________________ ______________________</text:p>
      <text:p text:style-name="P3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8-11-26T13:19:17.89</dc:date>
    <meta:print-date>2016-10-05T13:21:00</meta:print-date>
    <meta:editing-cycles>95</meta:editing-cycles>
    <meta:editing-duration>PT8H47M38S</meta:editing-duration>
    <meta:generator>OpenOffice/4.1.0$Win32 OpenOffice.org_project/410m18$Build-9764</meta:generator>
    <meta:document-statistic meta:table-count="2" meta:image-count="0" meta:object-count="0" meta:page-count="3" meta:paragraph-count="58" meta:word-count="1140" meta:character-count="8099"/>
  </office:meta>
</office:document-meta>
</file>