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BentonSans-Book" svg:font-family="BentonSans-Boo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2_2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olumn4" style:family="table-column">
      <style:table-column-properties style:column-width="1.0847in" style:use-optimal-column-width="false"/>
    </style:style>
    <style:style style:name="Table3" style:family="table">
      <style:table-properties style:width="1.0847in" fo:margin-left="0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0.0069in solid #000000" fo:background-color="#0084D1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P8" style:parent-style-name="sche2_2" style:family="paragraph">
      <style:text-properties style:font-name="Calibri" style:font-name-complex="Calibri" fo:language="it" fo:country="IT"/>
    </style:style>
    <style:style style:name="P9" style:parent-style-name="sche2_2" style:family="paragraph">
      <style:text-properties style:font-name="Calibri" style:font-name-complex="Calibri" fo:language="it" fo:country="IT"/>
    </style:style>
    <style:style style:name="T10" style:parent-style-name="Car.predefinitoparagrafo" style:family="text">
      <style:text-properties style:font-name="Tahoma" style:font-name-complex="Calibri" fo:letter-spacing="-0.0013in" fo:font-size="9pt" style:font-size-asian="9pt" style:font-size-complex="9pt" fo:language="it" fo:country="IT"/>
    </style:style>
    <style:style style:name="P11" style:parent-style-name="Standard" style:family="paragraph">
      <style:paragraph-properties fo:text-align="justify" fo:margin-bottom="0.0833in" style:line-height-at-least="0.0694in"/>
    </style:style>
    <style:style style:name="T12" style:parent-style-name="Car.predefinitoparagrafo" style:family="text">
      <style:text-properties style:font-name="Calibri" fo:font-weight="bold" style:font-weight-asian="bold" fo:letter-spacing="0.0138in" fo:font-size="10pt" style:font-size-asian="10pt" style:font-size-complex="10pt"/>
    </style:style>
    <style:style style:name="T13" style:parent-style-name="Car.predefinitoparagrafo" style:family="text">
      <style:text-properties style:font-name="Calibri" fo:font-weight="bold" style:font-weight-asian="bold" fo:letter-spacing="0.0138in" fo:font-size="10pt" style:font-size-asian="10pt" style:font-size-complex="10pt"/>
    </style:style>
    <style:style style:name="P14" style:parent-style-name="Standard" style:family="paragraph">
      <style:paragraph-properties fo:text-align="justify" fo:margin-bottom="0.0833in" style:line-height-at-least="0.0694in"/>
    </style:style>
    <style:style style:name="T15" style:parent-style-name="Car.predefinitoparagrafo" style:family="text">
      <style:text-properties fo:letter-spacing="0.0138in" fo:font-size="10pt" style:font-size-asian="10pt" style:font-size-complex="10pt"/>
    </style:style>
    <style:style style:name="P16" style:parent-style-name="sche2_2" style:family="paragraph">
      <style:paragraph-properties fo:text-align="center"/>
      <style:text-properties style:font-name="Calibri" style:font-name-complex="Tahoma" fo:font-weight="bold" style:font-weight-asian="bold" fo:font-style="italic" style:font-style-asian="italic" style:font-style-complex="italic" fo:language="it" fo:country="IT"/>
    </style:style>
    <style:style style:name="P17" style:parent-style-name="sche2_2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language="it" fo:country="IT"/>
    </style:style>
    <style:style style:name="T19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Tahoma" fo:font-size="11pt" style:font-size-asian="11pt" style:font-size-complex="11pt" fo:language="it" fo:country="IT"/>
    </style:style>
    <style:style style:name="P21" style:parent-style-name="sche2_2" style:family="paragraph">
      <style:paragraph-properties fo:margin-left="3.4416in" fo:text-indent="0.4916in">
        <style:tab-stops/>
      </style:paragraph-properties>
      <style:text-properties style:font-name="Calibri" style:font-name-complex="Tahoma" fo:font-size="11pt" style:font-size-asian="11pt" style:font-size-complex="11pt" fo:language="it" fo:country="IT"/>
    </style:style>
    <style:style style:name="P22" style:parent-style-name="TableContents" style:family="paragraph">
      <style:paragraph-properties fo:text-align="justify" fo:margin-bottom="0.0833in"/>
      <style:text-properties style:font-name="Calibri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 fo:margin-bottom="0.0395in" style:line-height-at-least="0.0694in"/>
      <style:text-properties style:font-name="Calibri" style:font-name-asian="Garamond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0395in" style:line-height-at-least="0.0694in"/>
    </style:style>
    <style:style style:name="T25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olumn32" style:family="table-column">
      <style:table-column-properties style:column-width="0.5173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4097in" style:use-optimal-column-width="false"/>
    </style:style>
    <style:style style:name="TableColumn35" style:family="table-column">
      <style:table-column-properties style:column-width="0.2152in" style:use-optimal-column-width="false"/>
    </style:style>
    <style:style style:name="TableColumn36" style:family="table-column">
      <style:table-column-properties style:column-width="2.1388in" style:use-optimal-column-width="false"/>
    </style:style>
    <style:style style:name="TableColumn37" style:family="table-column">
      <style:table-column-properties style:column-width="0.0972in" style:use-optimal-column-width="false"/>
    </style:style>
    <style:style style:name="TableColumn38" style:family="table-column">
      <style:table-column-properties style:column-width="0.0972in" style:use-optimal-column-width="false"/>
    </style:style>
    <style:style style:name="TableColumn39" style:family="table-column">
      <style:table-column-properties style:column-width="0.1041in" style:use-optimal-column-width="false"/>
    </style:style>
    <style:style style:name="TableColumn40" style:family="table-column">
      <style:table-column-properties style:column-width="0.5208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3611in" style:use-optimal-column-width="false"/>
    </style:style>
    <style:style style:name="TableColumn43" style:family="table-column">
      <style:table-column-properties style:column-width="0.1034in" style:use-optimal-column-width="false"/>
    </style:style>
    <style:style style:name="TableColumn44" style:family="table-column">
      <style:table-column-properties style:column-width="0.618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5652in" style:use-optimal-column-width="false"/>
    </style:style>
    <style:style style:name="Table31" style:family="table">
      <style:table-properties style:width="6.3805in" fo:margin-left="0in" table:align="lef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en" fo:country="US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en" fo:country="US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en" fo:country="US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en" fo:country="US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ile4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Calibri" style:font-weight-complex="bold" fo:font-size="10pt" style:font-size-asian="10pt"/>
    </style:style>
    <style:style style:name="P11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che_3" style:family="paragraph">
      <style:paragraph-properties fo:widows="2" fo:orphans="2" style:punctuation-wrap="hanging" style:text-autospace="ideograph-alpha" fo:text-align="start" style:vertical-align="auto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language="it" fo:country="IT"/>
    </style:style>
    <style:style style:name="P121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FF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131" style:family="table-column">
      <style:table-column-properties style:column-width="6.3986in"/>
    </style:style>
    <style:style style:name="Table130" style:family="table">
      <style:table-properties style:width="6.3986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41" style:parent-style-name="Paragrafoelenco" style:family="paragraph">
      <style:paragraph-properties fo:margin-left="0in">
        <style:tab-stops/>
      </style:paragraph-properties>
      <style:text-properties style:font-name="Calibri" style:font-name-complex="Calibri" style:font-weight-complex="bold"/>
    </style:style>
    <style:style style:name="P142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color="#FF0000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color="#FF0000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9" style:family="table-column">
      <style:table-column-properties style:column-width="6.7in" style:use-optimal-column-width="false"/>
    </style:style>
    <style:style style:name="Table168" style:family="table">
      <style:table-properties style:width="6.7in" fo:margin-left="0.0222in" table:align="left"/>
    </style:style>
    <style:style style:name="TableRow170" style:family="table-row">
      <style:table-row-properties style:min-row-height="0.357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foelenco" style:family="paragraph">
      <style:paragraph-properties style:snap-to-layout-grid="false" fo:margin-top="0.0416in" fo:margin-bottom="0.0416in" fo:margin-left="0in">
        <style:tab-stops/>
      </style:paragraph-properties>
    </style:style>
    <style:style style:name="P173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1F497D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9" style:parent-style-name="Standard" style:family="paragraph">
      <style:paragraph-properties style:text-autospace="none" fo:text-align="center" fo:margin-top="0.0833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" style:parent-style-name="NormaleWeb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olumn202" style:family="table-column">
      <style:table-column-properties style:column-width="0.9097in" style:use-optimal-column-width="false"/>
    </style:style>
    <style:style style:name="TableColumn203" style:family="table-column">
      <style:table-column-properties style:column-width="0.9722in" style:use-optimal-column-width="false"/>
    </style:style>
    <style:style style:name="TableColumn204" style:family="table-column">
      <style:table-column-properties style:column-width="0.9798in" style:use-optimal-column-width="false"/>
    </style:style>
    <style:style style:name="TableColumn205" style:family="table-column">
      <style:table-column-properties style:column-width="0.9798in" style:use-optimal-column-width="false"/>
    </style:style>
    <style:style style:name="TableColumn206" style:family="table-column">
      <style:table-column-properties style:column-width="0.9798in" style:use-optimal-column-width="false"/>
    </style:style>
    <style:style style:name="TableColumn207" style:family="table-column">
      <style:table-column-properties style:column-width="0.9722in" style:use-optimal-column-width="false"/>
    </style:style>
    <style:style style:name="TableColumn208" style:family="table-column">
      <style:table-column-properties style:column-width="0.9256in" style:use-optimal-column-width="false"/>
    </style:style>
    <style:style style:name="Table201" style:family="table">
      <style:table-properties style:width="6.7194in" fo:margin-left="-0.015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style:text-autospace="none"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27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75" style:parent-style-name="Standard" style:family="paragraph">
      <style:paragraph-properties fo:text-align="center" fo:margin-top="0.1944in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278" style:parent-style-name="sche2_2" style:family="paragraph">
      <style:paragraph-properties fo:break-before="page" fo:text-align="start"/>
      <style:text-properties style:font-name="Calibri" style:font-name-complex="Calibri" style:font-style-complex="italic" fo:background-color="#FF00FF" fo:language="it" fo:country="IT"/>
    </style:style>
    <style:style style:name="P279" style:parent-style-name="Standard" style:family="paragraph">
      <style:paragraph-properties style:line-height-at-least="0.0694in"/>
    </style:style>
    <style:style style:name="T280" style:parent-style-name="Car.predefinitoparagrafo" style:family="text">
      <style:text-properties style:font-name="Calibri" style:font-name-complex="Calibri" fo:letter-spacing="-0.0013in" fo:font-size="10pt" style:font-size-asian="10pt" style:font-size-complex="10pt" style:language-asian="it" style:country-asian="IT"/>
    </style:style>
    <style:style style:name="TableColumn282" style:family="table-column">
      <style:table-column-properties style:column-width="1.0611in" style:use-optimal-column-width="false"/>
    </style:style>
    <style:style style:name="Table281" style:family="table">
      <style:table-properties style:width="1.0611in" fo:margin-left="0in" table:align="lef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fo:background-color="#0084D1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Car.predefinitoparagrafo" style:family="text"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FFFFFF" fo:font-size="11pt" style:font-size-asian="11pt" style:font-size-complex="11pt"/>
    </style:style>
    <style:style style:name="P288" style:parent-style-name="Standard" style:family="paragraph">
      <style:paragraph-properties style:line-height-at-least="0.0694in"/>
      <style:text-properties style:font-name="Calibri" style:font-name-complex="Calibri" fo:letter-spacing="-0.0013in" fo:font-size="10pt" style:font-size-asian="10pt" style:font-size-complex="10pt"/>
    </style:style>
    <style:style style:name="P289" style:parent-style-name="Standard" style:family="paragraph">
      <style:paragraph-properties fo:text-align="justify" fo:margin-bottom="0.0833in" style:line-height-at-least="0.0694in"/>
      <style:text-properties style:font-name="Calibri" style:font-name-complex="Arial" fo:font-weight="bold" style:font-weight-asian="bold" style:font-weight-complex="bold" fo:letter-spacing="-0.0013in" fo:font-size="13pt" style:font-size-asian="13pt" style:font-size-complex="13pt"/>
    </style:style>
    <style:style style:name="P290" style:parent-style-name="Standard" style:family="paragraph">
      <style:paragraph-properties fo:text-align="justify" fo:margin-bottom="0.0833in" style:line-height-at-least="0.0694in"/>
    </style:style>
    <style:style style:name="T291" style:parent-style-name="Car.predefinitoparagrafo" style:family="text">
      <style:text-properties style:font-name="Calibri" fo:font-weight="bold" style:font-weight-asian="bold" fo:letter-spacing="0.0138in" fo:font-size="10pt" style:font-size-asian="10pt" style:font-size-complex="10pt"/>
    </style:style>
    <style:style style:name="P292" style:parent-style-name="Standard" style:family="paragraph">
      <style:paragraph-properties fo:text-align="justify" fo:margin-bottom="0.0833in" style:line-height-at-least="0.0694in"/>
    </style:style>
    <style:style style:name="T293" style:parent-style-name="Car.predefinitoparagrafo" style:family="text">
      <style:text-properties fo:letter-spacing="0.0138in" fo:font-size="10pt" style:font-size-asian="10pt" style:font-size-complex="10pt"/>
    </style:style>
    <style:style style:name="P294" style:parent-style-name="sche2_2" style:family="paragraph">
      <style:paragraph-properties fo:text-align="center"/>
      <style:text-properties style:font-name="Calibri" style:font-name-complex="Tahoma" fo:font-weight="bold" style:font-weight-asian="bold" fo:font-style="italic" style:font-style-asian="italic" style:font-style-complex="italic" fo:language="it" fo:country="IT"/>
    </style:style>
    <style:style style:name="P295" style:parent-style-name="sche2_2" style:family="paragraph">
      <style:paragraph-properties fo:text-align="center"/>
    </style:style>
    <style:style style:name="T296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language="it" fo:country="IT"/>
    </style:style>
    <style:style style:name="T297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complex="Tahoma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complex="Tahoma" fo:font-size="11pt" style:font-size-asian="11pt" style:font-size-complex="11pt" fo:language="it" fo:country="IT"/>
    </style:style>
    <style:style style:name="P300" style:parent-style-name="sche2_2" style:family="paragraph">
      <style:paragraph-properties fo:margin-left="3.4416in" fo:text-indent="0.4916in">
        <style:tab-stops/>
      </style:paragraph-properties>
      <style:text-properties style:font-name="Calibri" style:font-name-complex="Tahoma" fo:font-size="11pt" style:font-size-asian="11pt" style:font-size-complex="11pt" fo:language="it" fo:country="IT"/>
    </style:style>
    <style:style style:name="P301" style:parent-style-name="TableContents" style:family="paragraph">
      <style:paragraph-properties fo:text-align="justify" fo:margin-bottom="0.0833in"/>
      <style:text-properties style:font-name="Calibri" style:font-name-complex="Tahoma" fo:font-size="11pt" style:font-size-asian="11pt" style:font-size-complex="11pt"/>
    </style:style>
    <style:style style:name="P302" style:parent-style-name="sche2_2" style:family="paragraph">
      <style:paragraph-properties fo:text-align="justify" fo:margin-bottom="0.0833in" style:line-height-at-least="0.0694in"/>
    </style:style>
    <style:style style:name="T303" style:parent-style-name="Car.predefinitoparagrafo" style:family="text">
      <style:text-properties style:font-name="Tahoma" style:font-name-asian="Times New Roman" style:font-name-complex="Calibri" fo:font-weight="bold" style:font-weight-asian="bold" style:font-weight-complex="bold" fo:text-shadow="0.0138in 0.0138in 0in #000000" fo:letter-spacing="-0.0013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Tahoma" style:font-name-asian="Times New Roman" style:font-name-complex="Calibri" fo:font-weight="bold" style:font-weight-asian="bold" style:font-weight-complex="bold" fo:text-shadow="0.0138in 0.0138in 0in #000000" fo:letter-spacing="-0.0013in" fo:font-size="9pt" style:font-size-asian="9pt" style:font-size-complex="9pt" fo:language="it" fo:country="IT"/>
    </style:style>
    <style:style style:name="P305" style:parent-style-name="sche2_2" style:family="paragraph">
      <style:paragraph-properties fo:text-align="center"/>
      <style:text-properties style:font-name="Calibri" style:font-name-complex="Tahoma" fo:font-weight="bold" style:font-weight-asian="bold" fo:font-style="italic" style:font-style-asian="italic" style:font-style-complex="italic" fo:language="it" fo:country="IT"/>
    </style:style>
    <style:style style:name="P306" style:parent-style-name="Standard" style:family="paragraph">
      <style:paragraph-properties fo:text-align="justify" fo:margin-bottom="0.0395in" style:line-height-at-least="0.0694in"/>
    </style:style>
    <style:style style:name="T307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308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10pt" style:font-size-asian="10pt" style:font-size-complex="10pt"/>
    </style:style>
    <style:style style:name="P31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language="it" fo:country="IT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style:text-autospace="none" fo:text-align="justify"/>
    </style:style>
    <style:style style:name="T316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color="#000080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25" style:parent-style-name="Car.predefinitoparagrafo" style:family="text">
      <style:text-properties style:font-name="Calibri" style:font-name-complex="Calibri" fo:color="#000080" fo:font-size="9pt" style:font-size-asian="9pt" style:font-size-complex="9pt"/>
    </style:style>
    <style:style style:name="T326" style:parent-style-name="Car.predefinitoparagrafo" style:family="text">
      <style:text-properties style:font-name="Calibri" style:font-name-complex="Calibri" fo:color="#000080" fo:font-size="9pt" style:font-size-asian="9pt" style:font-size-complex="9pt"/>
    </style:style>
    <style:style style:name="T327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28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/>
    </style:style>
    <style:style style:name="T329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color="#000080" fo:letter-spacing="-0.0013in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Calibri" fo:font-weight="bold" style:font-weight-asian="bold" fo:color="#000080" fo:letter-spacing="-0.0013in" fo:font-size="9pt" style:font-size-asian="9pt" style:font-size-complex="9pt"/>
    </style:style>
    <style:style style:name="P332" style:parent-style-name="Standard" style:family="paragraph">
      <style:paragraph-properties style:snap-to-layout-grid="false" fo:text-align="justify" fo:margin-right="0.0555in"/>
      <style:text-properties style:font-name="Calibri" style:font-name-complex="Calibri" fo:color="#000000" fo:letter-spacing="-0.0013in" fo:font-size="10pt" style:font-size-asian="10pt" style:font-size-complex="10pt" fo:background-color="#FF00FF"/>
    </style:style>
    <style:style style:name="P333" style:parent-style-name="Standard" style:family="paragraph">
      <style:paragraph-properties style:snap-to-layout-grid="false" fo:text-align="justify" fo:margin-right="0.0555in"/>
      <style:text-properties style:font-name="Calibri" style:font-name-complex="Calibri" fo:color="#000000" fo:letter-spacing="-0.0013in" fo:font-size="10pt" style:font-size-asian="10pt" style:font-size-complex="10pt" fo:background-color="#FF00FF"/>
    </style:style>
    <style:style style:name="P334" style:parent-style-name="Standard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42" style:parent-style-name="Standard" style:family="paragraph">
      <style:paragraph-properties style:text-autospace="none"/>
    </style:style>
    <style:style style:name="T343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style:text-autospace="none"/>
    </style:style>
    <style:style style:name="T346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style:text-autospace="none"/>
    </style:style>
    <style:style style:name="T349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style:text-autospace="none"/>
    </style:style>
    <style:style style:name="T353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style:text-autospace="none"/>
    </style:style>
    <style:style style:name="T356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8" style:parent-style-name="Standard" style:family="paragraph">
      <style:paragraph-properties style:text-autospace="none"/>
    </style:style>
    <style:style style:name="T359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2" style:parent-style-name="Standard" style:family="paragraph">
      <style:paragraph-properties style:text-autospace="none"/>
    </style:style>
    <style:style style:name="T363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style:text-autospace="none"/>
    </style:style>
    <style:style style:name="T366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style:text-autospace="none"/>
    </style:style>
    <style:style style:name="T370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style:text-autospace="none"/>
    </style:style>
    <style:style style:name="T373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81" style:parent-style-name="Standard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/>
    </style:style>
    <style:style style:name="T385" style:parent-style-name="Car.predefinitoparagrafo" style:family="text">
      <style:text-properties style:font-name="Calibri" style:font-name-asian="CourierNewOOEnc, 'MS Mincho'"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91" style:parent-style-name="Standard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NormaleWeb" style:family="paragraph">
      <style:paragraph-properties fo:text-align="justify" fo:margin-bottom="0in"/>
    </style:style>
    <style:style style:name="T3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96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398" style:family="table-column">
      <style:table-column-properties style:column-width="1.2881in" style:use-optimal-column-width="false"/>
    </style:style>
    <style:style style:name="TableColumn399" style:family="table-column">
      <style:table-column-properties style:column-width="1.1326in" style:use-optimal-column-width="false"/>
    </style:style>
    <style:style style:name="TableColumn400" style:family="table-column">
      <style:table-column-properties style:column-width="1.3034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0826in" style:use-optimal-column-width="false"/>
    </style:style>
    <style:style style:name="TableColumn403" style:family="table-column">
      <style:table-column-properties style:column-width="0.9986in" style:use-optimal-column-width="false"/>
    </style:style>
    <style:style style:name="Table397" style:family="table">
      <style:table-properties style:width="6.7902in" fo:margin-left="-0.0152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1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Row418" style:family="table-row">
      <style:table-row-properties style:min-row-height="0.511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511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7" style:family="table-row">
      <style:table-row-properties style:min-row-height="0.511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7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7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7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74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7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76" style:parent-style-name="sche_3" style:family="paragraph">
      <style:paragraph-properties fo:widows="2" fo:orphans="2" style:punctuation-wrap="hanging" style:text-autospace="ideograph-alpha" fo:text-align="start" style:vertical-align="auto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language="it" fo:country="IT"/>
    </style:style>
    <style:style style:name="P477" style:parent-style-name="Standard" style:family="paragraph">
      <style:paragraph-properties fo:text-align="center" fo:margin-top="0.1944in"/>
    </style:style>
    <style:style style:name="T47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7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480" style:parent-style-name="sche_3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complex="Calibri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6.40275in" svg:y="0.10827in" svg:width="1.07639in" svg:height="0.20278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Modello 4</text:p></table:table-cell></table:table-row></table:table><text:p text:style-name="Standard"><text:s/></text:p></draw:text-box><svg:title/><svg:desc/></draw:frame></text:span></text:p>
      <text:p text:style-name="P8"/>
      <text:p text:style-name="P9"/>
      <text:p text:style-name="sche2_2"><text:span text:style-name="T10"><text:s text:c="83"/></text:span></text:p>
      <text:p text:style-name="P11"><text:span text:style-name="T12">PROCEDURA TELEMATICA APERTA PER L’APPALTO DEL SERVIZIO DI GESTIONE DI “NATURA”<text:s/></text:span><text:span text:style-name="T13">MUSEO RAVENNATE DI SCIENZE NATURALI “ALFREDO BRANDOLINI” SITO NEL PALAZZONE DI S. ALBERTO E DI ALTRI SERVIZI IN PUNTA ALBERETE ED AREE NATURALISTICHE NORD.</text:span></text:p>
      <text:p text:style-name="P14"><text:span text:style-name="T15">CIG: 7831510E7C.</text:span></text:p>
      <text:p text:style-name="P16"><text:tab/><text:tab/><text:tab/><text:tab/><text:tab/><text:tab/><text:s text:c="53"/></text:p>
      <text:p text:style-name="P17"><text:span text:style-name="T18"><text:s text:c="162"/></text:span><text:span text:style-name="T19"><text:s text:c="2"/></text:span><text:span text:style-name="T20">STAZIONE APPALTANTE:</text:span></text:p>
      <text:p text:style-name="P21">COMUNE DI RAVENNA</text:p>
      <text:p text:style-name="P22"><text:s text:c="128"/>Servizio Politiche de Attività Culturali</text:p>
      <text:p text:style-name="P23"/>
      <text:p text:style-name="P24"><text:span text:style-name="T25">DICHIARAZIONI RELATIVE ALLE CIRCOSTANZE DA SOTTOPORRE ALLA STAZIONE APPALTANTE AI FINI</text:span><text:span text:style-name="T26"><text:s/>DELLE VALUTAZIONI SULLA SUSSISTENZA DELLE CAUSE DI ESCLUSIONE DI CUI ALL’ART. 80,<text:s/></text:span><text:span text:style-name="T27">COMMI 4 E<text:s/></text:span><text:span text:style-name="T28">5 DEL CODICE ED ALLA EVENTUALE PRESENZA DI SENTENZE DI CONDANNA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Il sottoscritto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codice fiscale n.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nato il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a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in qualità di</text:p>
          </table:table-cell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dell’impresa</text:p>
          </table:table-cell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con sede in</text:p>
          </table:table-cell>
          <table:covered-table-cell/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in<text:s/>via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n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Cap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el. n.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Fax n.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partita IVA n.</text:p>
          </table:table-cell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codice fiscale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>AI SENSI DEGLI ART. 46 E 47 DEL DPR 445/2000, AI FINI DELLA PARTECIPAZIONE ALLA PRESENTE PROCEDURA DI AFFIDAMENTO, CONSAPEVOLE DELLA<text:s/>RESPONSABILITÀ PENALE NEL CASO DI AFFERMAZIONI MENDACI</text:p>
      <text:p text:style-name="P118"/>
      <text:p text:style-name="P119">DICHIARA</text:p>
      <text:p text:style-name="P120"/>
      <text:p text:style-name="P121"><text:span text:style-name="T122">□ [eventuale – solo se presenti] dichiara – ai fini della verifica da parte della stazione appaltante delle cause di esclusione di cui</text:span><text:span text:style-name="T123"><text:s/></text:span><text:span text:style-name="T124">all’art. 80, comma 4, del Codice</text:span><text:span text:style-name="T125"><text:s/>– le seguenti<text:s/></text:span><text:span text:style-name="T126">inottemperan</text:span><text:span text:style-name="T127">ze non definitivamente accertate</text:span><text:span text:style-name="T128"><text:s/>agli obblighi relativi al pagamento delle imposte e tasse o dei contributi previdenziali:</text:span><text:span text:style-name="T129"><text:s/>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><text:span text:style-name="T136">Tale dichiarazione non è da rendere, ai sensi dell’ultimo periodo del quarto comma dell’art. 80 del codice,<text:s/></text:span><text:span text:style-name="T137">se l’operat</text:span><text:span text:style-name="T138">ore economico ha ottemperato ai suoi obblighi pagando o impegnandosi in modo vincolante a pagare le imposte o i contributi previdenziali dovuti, compresi eventuali interessi o multe, ovvero quando il debito tributario o previdenziale sia comunque integralm</text:span><text:span text:style-name="T139">ente estinto, purché l’estinzione, il pagamento o l’impegno si siano perfezionati anteriormente alla scadenza del termine per la presentazione delle offerte stabilito nel disciplinare di gara.</text:span><text:span text:style-name="T140"><text:s/></text:span></text:p>
      <text:p text:style-name="P141"/>
      <text:p text:style-name="P142"><text:bookmark-start text:name="_Ref498597467"/><text:bookmark-start text:name="_Ref496787083"/><text:span text:style-name="T143">□ dichiara di non incorrere nelle cause di esclusione di cui</text:span><text:span text:style-name="T144"><text:s/></text:span><text:span text:style-name="T145">all’art. 80, comma 5 lett. f-</text:span><text:span text:style-name="T146">bis</text:span><text:span text:style-name="T147">) e f-</text:span><text:span text:style-name="T148">ter</text:span><text:span text:style-name="T149">) del Codice</text:span><text:span text:style-name="T150">;</text:span><text:bookmark-end text:name="_Ref498597467"/><text:bookmark-end text:name="_Ref496787083"/></text:p>
      <text:p text:style-name="P151"/>
      <text:p text:style-name="P152"><text:span text:style-name="T153">□ dichiara - al fine di fornire alla stazione appaltante tutti gli elementi e le informazioni per le valutazioni di esclusiva competenza della stessa relative alla presenza o meno delle cause di esclu</text:span><text:span text:style-name="T154">sione di cui<text:s/></text:span><text:span text:style-name="T155">all’art. 80 comma 5, lettere c), c-</text:span><text:span text:style-name="T156">bis</text:span><text:span text:style-name="T157"><text:s/>e c-</text:span><text:span text:style-name="T158">ter</text:span><text:span text:style-name="T159"><text:s/>del Codice,</text:span><text:span text:style-name="T160"><text:s/>introdotte dall'art. 5 del decreto-legge n. 135 del 2018</text:span><text:span text:style-name="T161"><text:s/>- tutti i fatti e tutte le situazioni che potrebbero integrare ipotesi di gravi illeciti professionali come, a titolo esemplifi</text:span><text:span text:style-name="T162">cativo e non esaustivo:</text:span></text:p>
      <text:soft-page-break/>
      <text:p text:style-name="P163">- condanne non definitive per i reati indicati al paragrafo 2.2 delle Linee Guida ANAC n. 6 aggiornate con Delibera del Consiglio n. 1008 del 11.10.2017;</text:p>
      <text:p text:style-name="P164">- precedenti risoluzioni contrattuali contestate o meno in giudizio evidenziando le risoluzioni confermate con provvedimento esecutivo all’esito di un giudizio;</text:p>
      <text:p text:style-name="P165">- condanne al risarcimento del danno o altre sanzioni comparabili quali l’applicazione di penali o l’escussione delle garanzie ai sensi degli artt. 103 e 104 del Codice o della previgente disciplina;</text:p>
      <text:p text:style-name="P166">- contenziosi sul rispetto dei diritti dei lavoratori ecc.,</text:p>
      <text:p text:style-name="P167">senza omettere nessuna informazione in quanto ogni tipo di valutazione è di stretta competenza della stazione appaltante: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</table:table-cell>
        </table:table-row>
      </table:table>
      <text:p text:style-name="P174"/>
      <text:p text:style-name="P175">Relativamente alla presenza o meno di<text:s/>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176"><text:span text:style-name="T177">[Nota:<text:s/></text:span><text:span text:style-name="T178">si precisa che<text:s/></text:span><text:span text:style-name="T179">nel caso in cui il legale rappresentante (o suo procuratore) dell’operatore economico partecipante non voglia dichiarare<text:s/></text:span><text:span text:style-name="T180">l’assenza o la presenza di eventuali</text:span><text:span text:style-name="T181"><text:s/>sentenze di<text:s/></text:span><text:span text:style-name="T182">condanne passate in giudicato o decreti penali d</text:span><text:span text:style-name="T183">i condanna divenuti irrevocabili ovvero sentenze di applicazione della pena su richiesta ai sensi dell’art. 444 del Codice di procedura penale</text:span><text:span text:style-name="T184"><text:s/>nei confronti di tutti o parte delle persone fisiche che rivestono i ruoli di cui all’art. 80, comma 3 del Codice</text:span><text:span text:style-name="T185">,<text:s/></text:span><text:span text:style-name="T186">ciascuno dei suddetti soggetti persone fisiche deve produrre per sé la suddetta dichiarazione</text:span><text:span text:style-name="T187"><text:s/>utilizzando preferibilmente il</text:span><text:span text:style-name="T188"><text:s/>Mod. 4-bis.].</text:span></text:p>
      <text:p text:style-name="P189"/>
      <text:p text:style-name="P190"><text:span text:style-name="T191">□<text:s/></text:span><text:span text:style-name="T192">che nei confronti dei soggetti di cui all’art. 80, comma 3 del Codice relativi all’impresa che si rappresenta<text:s/></text:span><text:span text:style-name="T193">no</text:span><text:span text:style-name="T194">n è stata</text:span><text:span text:style-name="T195"><text:s/>pronunciata alcuna sentenza di condanna passata in giudicato o emesso decreto penale di condanna divenuto irrevocabile, ovvero sentenza di applicazione della pena su richiesta ai sensi dell’art. 444 del Codice di procedura penale<text:s/></text:span><text:span text:style-name="T196">né per i reati d</text:span><text:span text:style-name="T197">i cui all’art. 80, comma 1 del d.lgs. 50/2016 né per altri reati</text:span><text:span text:style-name="T198">;</text:span></text:p>
      <text:p text:style-name="P199">oppure</text:p>
      <text:p text:style-name="P200">□ che nei confronti di alcuni dei soggetti di cui all’art. 80, comma 3 del Codice relativi all’impresa che si rappresenta sono state pronunciate le seguenti sentenze di condanna<text:s/>passata in giudicato, o emessi i seguenti decreti penali di condanna divenuti irrevocabili, ovvero le seguenti sentenze di applicazione della pena su richiesta ai sensi dell’art. 444 del Codice di procedura penale, per i seguenti reati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ti identificativi<text:s/>della persona condannata</text:p>
          </table:table-cell>
          <table:table-cell table:style-name="TableCell212">
            <text:p text:style-name="P213">Data della condanna, del decreto penale di condanna o della sentenza di applicazione della pena su richiesta</text:p>
          </table:table-cell>
          <table:table-cell table:style-name="TableCell214">
            <text:p text:style-name="P215">Durata della condanna</text:p>
          </table:table-cell>
          <table:table-cell table:style-name="TableCell216">
            <text:p text:style-name="P217">Riferimento al tipo di reato commesso (specificare art. del codice penale o altra legge violato)</text:p>
          </table:table-cell>
          <table:table-cell table:style-name="TableCell218">
            <text:p text:style-name="P219">Durata pena accessoria se stabilita direttamente nella sentenza</text:p>
          </table:table-cell>
          <table:table-cell table:style-name="TableCell220">
            <text:p text:style-name="P221">Attenuante riconosciuta oppure no (come definita dalle singole fattispecie di reato)</text:p>
            <text:p text:style-name="P222">SI O NO</text:p>
          </table:table-cell>
          <table:table-cell table:style-name="TableCell223">
            <text:p text:style-name="P224">Durata della eventuale pena detentiva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(NB in caso di dichiarazione di<text:s/>condanne relative ai reati di cui all’art. 80, comma 1, occorre allegare documentazione utile a provare i risarcimenti o gli impegni al risarcimento nonché i concreti provvedimenti adottati ai sensi dell’art. 80, comma 7 e 10).</text:p>
      <text:p text:style-name="P275"><text:span text:style-name="T276">DA FIRMARE<text:s/></text:span><text:span text:style-name="T277">DIGITALMENTE</text:span></text:p>
      <text:p text:style-name="P278"/>
      <text:p text:style-name="P279"><text:span text:style-name="T280"><draw:frame draw:z-index="251659264" draw:id="id1" draw:style-name="a1" draw:name="Cornice2" text:anchor-type="paragraph" svg:x="6.65709in" svg:y="-0.02205in" svg:width="1.05278in" svg:height="0.20278in" style:rel-width="scale" style:rel-height="scale"><draw:text-box><table:table table:style-name="Table281"><table:table-columns><table:table-column table:style-name="TableColumn282"/></table:table-columns><table:table-row table:style-name="TableRow283"><table:table-cell table:style-name="TableCell284"><text:p text:style-name="P285"><text:span text:style-name="T286">Modello 4-</text:span><text:span text:style-name="T287">bis</text:span></text:p></table:table-cell></table:table-row></table:table><text:p text:style-name="Standard"><text:s/></text:p></draw:text-box><svg:title/><svg:desc/></draw:frame></text:span></text:p>
      <text:p text:style-name="P288"/>
      <text:p text:style-name="P289"/>
      <text:p text:style-name="P290"><text:span text:style-name="T291">PROCEDURA TELEMATICA APERTA PER L’APPALTO DEL SERVIZIO DI GESTIONE DI “NATURA” MUSEO RAVENNATE DI SCIENZE NATURALI “ALFREDO BRANDOLINI” SITO NEL PALAZZONE DI S. ALBERTO E DI ALTRI SERVIZI IN PUNTA ALBERETE ED AREE NATURALISTICHE NORD.</text:span></text:p>
      <text:p text:style-name="P292"><text:span text:style-name="T293">CIG: 7831510E7C.</text:span></text:p>
      <text:p text:style-name="P294"><text:tab/><text:tab/><text:tab/><text:tab/><text:tab/><text:tab/><text:s text:c="53"/></text:p>
      <text:p text:style-name="P295"><text:span text:style-name="T296"><text:s text:c="152"/></text:span><text:span text:style-name="T297"><text:s text:c="13"/></text:span><text:span text:style-name="T298">STAZIONE<text:s/></text:span><text:span text:style-name="T299">APPALTANTE:</text:span></text:p>
      <text:p text:style-name="P300">COMUNE DI RAVENNA</text:p>
      <text:p text:style-name="P301"><text:s text:c="128"/>Servizio Politiche de Attività Culturali</text:p>
      <text:p text:style-name="P302"><text:span text:style-name="T303"><text:s text:c="57"/></text:span><text:span text:style-name="T304"><text:s text:c="25"/></text:span></text:p>
      <text:p text:style-name="P305"><text:tab/><text:tab/><text:tab/><text:tab/><text:tab/><text:tab/><text:s text:c="63"/></text:p>
      <text:p text:style-name="P306"><text:span text:style-name="T307">[EVENTUALE]</text:span><text:span text:style-name="T308"><text:s/>DICHIARAZIONI DA RENDERE SINGOLARMENTE DA CIASCUNO DEI SOGGETTI DI CUI ALL'ART. 8</text:span><text:span text:style-name="T309">0, COMMA 3 DEL D.LGS. 50/2016<text:s/></text:span><text:span text:style-name="T310">SOLO</text:span><text:span text:style-name="T311"><text:s/></text:span><text:span text:style-name="T312">QUALORA NON SIANO GIÀ STATE RESE, PER LORO CONTO, DAL LEGALE RAPPRESENTANTE DEL CONCORRENTE (tramite il Mod.4 oppure nel DGUE)</text:span></text:p>
      <text:p text:style-name="P313"/>
      <text:p text:style-name="P314">Note per la compilazione:</text:p>
      <text:p text:style-name="P315"><text:span text:style-name="T316">[</text:span><text:span text:style-name="T317">S</text:span><text:span text:style-name="T318">i precisa che<text:s/></text:span><text:span text:style-name="T319">nel caso in cui il legale rappresentante (o suo<text:s/></text:span><text:span text:style-name="T320">procuratore) dell’operatore economico partecipante<text:s/></text:span><text:span text:style-name="T321">non abbia</text:span><text:span text:style-name="T322"><text:s/>dichiarato<text:s/></text:span><text:span text:style-name="T323">l’assenza o la presenza di eventuali</text:span><text:span text:style-name="T324"><text:s/>sentenze di<text:s/></text:span><text:span text:style-name="T325">condanne passate in giudicato o decreti penali di condanna divenuti irrevocabili ovvero sentenze di applicazione della pena su richiest</text:span><text:span text:style-name="T326">a ai sensi dell’art. 444 del Codice di procedura penale</text:span><text:span text:style-name="T327"><text:s/>nei confronti di tutti o parte delle persone fisiche che rivestono i ruoli di cui all’art. 80, comma 3 del Codice,<text:s/></text:span><text:span text:style-name="T328">ciascuno dei suddetti soggetti persone fisiche deve produrre per sé la suddetta dichi</text:span><text:span text:style-name="T329">arazione</text:span><text:span text:style-name="T330"><text:s/>utilizzando preferibilmente il presente</text:span><text:span text:style-name="T331"><text:s/>Mod. 4-bis.].</text:span></text:p>
      <text:p text:style-name="P332"/>
      <text:p text:style-name="P333"/>
      <text:p text:style-name="P334">DICHIARAZIONE SOSTITUTIVA AI SENSI DEL DPR 445/2000</text:p>
      <text:p text:style-name="P335">II sottoscritto ________________________________________________________________________</text:p>
      <text:p text:style-name="P336">nato/a<text:s/>_________________________________________________________ il__________________</text:p>
      <text:p text:style-name="P337">residente in __________________________________________________________________________</text:p>
      <text:p text:style-name="P338">___________________________________________________________________________________</text:p>
      <text:p text:style-name="P339">nella<text:s/>sua qualità di _____________________________________________________________________</text:p>
      <text:p text:style-name="P340"/>
      <text:p text:style-name="P341">(barrare la voce che interessa)</text:p>
      <text:p text:style-name="P342"><text:span text:style-name="T343">□<text:s/></text:span><text:span text:style-name="T344">titolare (per le imprese individuali)</text:span></text:p>
      <text:p text:style-name="P345"><text:span text:style-name="T346">□<text:s/></text:span><text:span text:style-name="T347">socio (per le società in nome collettivo)</text:span></text:p>
      <text:p text:style-name="P348"><text:span text:style-name="T349">□<text:s/></text:span><text:span text:style-name="T350">socio accomandatario (per le società in accomandita</text:span><text:span text:style-name="T351"><text:s/>semplice)</text:span></text:p>
      <text:p text:style-name="P352"><text:span text:style-name="T353">□ membro del consiglio di amministrazione</text:span><text:span text:style-name="T354"><text:s/>munito di poteri di rappresentanza (per gli altri tipi di società)</text:span></text:p>
      <text:p text:style-name="P355"><text:span text:style-name="T356">□</text:span><text:span text:style-name="T357"><text:s/>institore o procuratori generali</text:span></text:p>
      <text:p text:style-name="P358"><text:span text:style-name="T359">□ membro degli<text:s/></text:span><text:span text:style-name="T360">organi con poteri di direzione o di vigilanza (incluso i collegi sindacali e gli organ</text:span><text:span text:style-name="T361">ismi di vigilanza istituiti ai sensi del d.lgs. 231/01) o dei soggetti muniti di poteri di rappresentanza, di direzione o di controllo</text:span></text:p>
      <text:p text:style-name="P362"><text:span text:style-name="T363">□<text:s/></text:span><text:span text:style-name="T364">direttore tecnico (per le imprese individuali, le società di persone e gli altri tipi di società sopra elencati)</text:span></text:p>
      <text:p text:style-name="P365"><text:span text:style-name="T366">□<text:s/></text:span><text:span text:style-name="T367">soci</text:span><text:span text:style-name="T368">o unico</text:span></text:p>
      <text:p text:style-name="P369"><text:span text:style-name="T370">□<text:s/></text:span><text:span text:style-name="T371">socio di maggioranza (per le società con meno di quattro soci) dell’impresa/società/altro soggetto</text:span></text:p>
      <text:p text:style-name="P372"><text:span text:style-name="T373">□<text:s/></text:span><text:span text:style-name="T374">soggetto cessato dalla carica di _____________________________ in data ________________ <text:s text:c="2"/>;</text:span></text:p>
      <text:p text:style-name="P375"/>
      <text:p text:style-name="P376">dell‘impresa ____________________________________ con sede legale in _____________________</text:p>
      <text:p text:style-name="P377">via/piazza ___________________________________________________________________________</text:p>
      <text:p text:style-name="P378">codice fiscale ________________________partita I.V.A. ______________________________________</text:p>
      <text:p text:style-name="P379"/>
      <text:p text:style-name="P380">AI SENSI DEGLI ART. 46 E 47 DEL DPR<text:s/>445/2000, AI FINI DELLA PARTECIPAZIONE ALLA PRESENTE PROCEDURA DI AFFIDAMENTO, CONSAPEVOLE DELLA RESPONSABILITÀ PENALE NEL CASO DI AFFERMAZIONI MENDACI</text:p>
      <text:p text:style-name="P381"/>
      <text:p text:style-name="P382">DICHIARA</text:p>
      <text:p text:style-name="P383"/>
      <text:soft-page-break/>
      <text:p text:style-name="P384"><text:span text:style-name="T385">□<text:s/></text:span><text:span text:style-name="T386">che nei confronti del sottoscritto non è stata pronunciata alcuna sentenza di condanna<text:s/></text:span><text:span text:style-name="T387">passata in giudicato o emesso decreto penale di condanna divenuto irrevocabile, ovvero sentenza di applicazione della pena su richiesta ai sensi dell’art. 444 del Codice di procedura penale<text:s/></text:span><text:span text:style-name="T388">né per i reati di cui all’art. 80, comma 1 del d.lgs.50/2016 né pe</text:span><text:span text:style-name="T389">r altri reati</text:span><text:span text:style-name="T390">;</text:span></text:p>
      <text:p text:style-name="P391"/>
      <text:p text:style-name="P392">oppure</text:p>
      <text:p text:style-name="P393"><text:span text:style-name="T394">□ che nei confronti del sottoscritto sono state pronunciate le seguenti sentenze di condanna passata in giudicato, o emessi i seguenti decreti penali di condanna divenuti irrevocabili, ovvero le seguenti sentenze di applicazione dell</text:span><text:span text:style-name="T395">a pena su richiesta ai sensi dell’art. 444 del Codice di procedura penale, per i seguenti reati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ata della condanna, del decreto penale di condanna o della sentenza di applicazione della pena su richiesta</text:p>
          </table:table-cell>
          <table:table-cell table:style-name="TableCell407">
            <text:p text:style-name="P408">Durata della condanna</text:p>
          </table:table-cell>
          <table:table-cell table:style-name="TableCell409">
            <text:p text:style-name="P410">Riferimento al tipo di reato commesso (specificare art. del codice penale o altra legge violato)</text:p>
          </table:table-cell>
          <table:table-cell table:style-name="TableCell411">
            <text:p text:style-name="P412">Durata pena accessoria se stabilita direttamente nella sentenza</text:p>
          </table:table-cell>
          <table:table-cell table:style-name="TableCell413">
            <text:p text:style-name="P414">Attenuante riconosciuta oppure no (come definita dalle singole fattispecie di reato)</text:p>
            <text:p text:style-name="P415">SI O NO</text:p>
          </table:table-cell>
          <table:table-cell table:style-name="TableCell416">
            <text:p text:style-name="P417">Durata della eventuale pena detentiv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Note:</text:p>
      <text:p text:style-name="P472">- in caso di condanne relative ai reati di cui all’art. 80, comma 1, occorre allegare documentazione utile a provare i risarcimenti o gli impegni al risarcimento nonché i concreti provvedimenti adottati ai sensi<text:s/>dell’art. 80, comma 7 e 10);</text:p>
      <text:p text:style-name="P473">- in caso di condanne relative a reati non compresi fra quelli elencati all’art. 80, comma 1, è possibile presentare ulteriori elementi e spiegazioni.</text:p>
      <text:p text:style-name="P474"/>
      <text:p text:style-name="P475"/>
      <text:p text:style-name="P476"/>
      <text:p text:style-name="P477"><text:span text:style-name="T478">DA FIRMARE<text:s/></text:span><text:span text:style-name="T479">DIGITALMENTE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BentonSans-Book" svg:font-family="BentonSans-Boo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margin-top="0.1944in"/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complex="Garamond" fo:font-size="9pt" style:font-size-asian="9pt" style:font-size-complex="10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line-height="115%" fo:margin-left="0.5in">
        <style:tab-stops/>
      </style:paragraph-properties>
      <style:text-properties style:font-name="Garamond" style:font-name-asian="Calibri" style:font-name-complex="Garamond" style:font-size-complex="11pt" fo:hyphenate="tru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Garamond" style:font-name-asian="Times New Roman" style:font-name-complex="BentonSans-Book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B –Busta A</dc:title>
    <meta:initial-creator>LCIANCIULLI</meta:initial-creator>
    <dc:creator>BRIGHI ALESSANDRO</dc:creator>
    <meta:creation-date>2016-11-09T13:03:00Z</meta:creation-date>
    <dc:date>2019-05-14T10:43:00Z</dc:date>
    <meta:print-date>2016-10-05T13:21:00Z</meta:print-date>
    <meta:template xlink:href="Normal.dotm" xlink:type="simple"/>
    <meta:editing-cycles>43</meta:editing-cycles>
    <meta:editing-duration>PT13080S</meta:editing-duration>
    <meta:document-statistic meta:page-count="4" meta:paragraph-count="22" meta:word-count="1701" meta:character-count="11379" meta:row-count="80" meta:non-whitespace-character-count="9700"/>
  </office:meta>
</office:document-meta>
</file>