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.953cm" fo:margin-left="14.06cm" fo:margin-right="-0.012cm" style:page-number="auto" table:align="margins" style:writing-mode="lr-tb"/>
    </style:style>
    <style:style style:name="Tabella1.A" style:family="table-column">
      <style:table-column-properties style:column-width="2.953cm" style:rel-column-width="65535*"/>
    </style:style>
    <style:style style:name="Tabella1.A1" style:family="table-cell">
      <style:table-cell-properties fo:background-color="#0084d1" fo:padding="0.097cm" fo:border="0.002cm solid #000000">
        <style:background-image/>
      </style:table-cell-properties>
    </style:style>
    <style:style style:name="P1" style:family="paragraph" style:parent-style-name="Text_20_body">
      <style:paragraph-properties fo:margin-left="0cm" fo:margin-right="0.09cm" fo:line-height="100%" fo:text-align="start" style:justify-single-word="false" fo:text-indent="0cm" style:auto-text-indent="false" fo:background-color="#ffffff">
        <style:tab-stops>
          <style:tab-stop style:position="1.27cm"/>
          <style:tab-stop style:position="9.331cm"/>
        </style:tab-stops>
        <style:background-image/>
      </style:paragraph-properties>
      <style:text-properties fo:color="#003366" style:font-name="Calibri" fo:font-size="10pt" style:text-underline-style="none" fo:font-weight="bold" style:font-size-asian="10pt" style:font-weight-asian="bold" style:font-name-complex="Arial1" style:font-weight-complex="bold"/>
    </style:style>
    <style:style style:name="P2" style:family="paragraph" style:parent-style-name="Text_20_body">
      <style:paragraph-properties fo:margin-left="0cm" fo:margin-right="0.09cm" fo:line-height="100%" fo:text-align="center" style:justify-single-word="false" fo:text-indent="0cm" style:auto-text-indent="false" fo:background-color="#ffffff">
        <style:background-image/>
      </style:paragraph-properties>
      <style:text-properties fo:color="#003366" style:font-name="Calibri" style:text-underline-style="none" fo:font-weight="bold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style:font-name-complex="Arial1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Calibri" fo:language="it" fo:country="IT" fo:font-style="italic" style:font-style-asian="italic" style:font-name-complex="Arial1"/>
    </style:style>
    <style:style style:name="P5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fo:color="#ffffff" style:font-name="Calibri" fo:font-weight="bold" style:font-weight-asian="bold" style:font-name-complex="Tahoma1"/>
    </style:style>
    <style:style style:name="P7" style:family="paragraph" style:parent-style-name="Standard">
      <style:paragraph-properties fo:margin-left="0cm" fo:margin-right="-0.002cm" fo:text-indent="0cm" style:auto-text-indent="false"/>
      <style:text-properties style:font-name="Calibri" fo:language="it" fo:country="IT" style:font-name-complex="Arial1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style:font-name-complex="Arial1"/>
    </style:style>
    <style:style style:name="P9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fo:font-weight="bold" style:font-weight-asian="bold" style:font-name-complex="Arial1"/>
    </style:style>
    <style:style style:name="P10" style:family="paragraph" style:parent-style-name="Standard">
      <style:paragraph-properties fo:margin-left="0cm" fo:margin-right="-0.002cm" fo:text-indent="0cm" style:auto-text-indent="false"/>
      <style:text-properties style:font-name="Calibri" style:font-name-complex="Arial1" style:font-size-complex="14pt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sche_5f_3">
      <style:paragraph-properties fo:margin-left="0cm" fo:margin-right="-0.002cm" fo:text-indent="0cm" style:auto-text-indent="false"/>
    </style:style>
    <style:style style:name="P13" style:family="paragraph" style:parent-style-name="sche_5f_3">
      <style:paragraph-properties fo:margin-left="0cm" fo:margin-right="-0.002cm" fo:text-indent="0cm" style:auto-text-indent="false"/>
      <style:text-properties style:font-name="Calibri" fo:language="it" fo:country="IT" style:font-name-complex="Arial1"/>
    </style:style>
    <style:style style:name="P14" style:family="paragraph" style:parent-style-name="sche_5f_3">
      <style:paragraph-properties fo:margin-left="0cm" fo:margin-right="-0.002cm" fo:text-indent="0cm" style:auto-text-indent="false">
        <style:tab-stops>
          <style:tab-stop style:position="15.753cm" style:type="right"/>
        </style:tab-stops>
      </style:paragraph-properties>
      <style:text-properties style:font-name="Calibri" fo:language="it" fo:country="IT" style:font-name-complex="Arial1"/>
    </style:style>
    <style:style style:name="P15" style:family="paragraph" style:parent-style-name="Title">
      <style:paragraph-properties fo:margin-left="0cm" fo:margin-right="-0.002cm" fo:text-align="justify" style:justify-single-word="false" fo:orphans="0" fo:widows="0" fo:text-indent="0cm" style:auto-text-indent="false"/>
      <style:text-properties style:font-name="Calibri" fo:font-size="10pt" fo:font-weight="normal" style:font-size-asian="10pt" style:font-weight-asian="normal" style:font-name-complex="Arial1"/>
    </style:style>
    <style:style style:name="P16" style:family="paragraph" style:parent-style-name="Body_20_Text_20_2">
      <style:paragraph-properties fo:margin-top="0cm" fo:margin-bottom="0cm" fo:line-height="150%" fo:text-align="justify" style:justify-single-word="false"/>
      <style:text-properties fo:color="#ff0000" style:font-name="Calibri" fo:font-size="11pt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weight="bold" fo:background-color="#ffff00" style:font-weight-asian="bold" style:font-size-complex="12pt"/>
    </style:style>
    <style:style style:name="P18" style:family="paragraph" style:parent-style-name="sche2_5f_2">
      <style:paragraph-properties fo:margin-left="8.742cm" fo:margin-right="0cm" fo:text-indent="1.249cm" style:auto-text-indent="false"/>
      <style:text-properties style:font-name="Calibri1" fo:font-size="11pt" fo:language="it" fo:country="IT" fo:font-style="normal" fo:font-weight="normal" fo:background-color="transparent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9" style:family="paragraph" style:parent-style-name="sche2_5f_2">
      <style:paragraph-properties fo:text-align="center" style:justify-single-word="false"/>
      <style:text-properties style:font-name="Calibri1" fo:font-size="10pt" fo:language="it" fo:country="IT" fo:background-color="transparent" style:font-size-asian="10pt" style:font-name-complex="Tahoma2" style:font-size-complex="10pt"/>
    </style:style>
    <style:style style:name="P20" style:family="paragraph" style:parent-style-name="sche2_5f_2">
      <style:paragraph-properties fo:text-align="center" style:justify-single-word="false"/>
      <style:text-properties style:font-name="Calibri1" fo:font-size="10pt" fo:language="it" fo:country="IT" fo:font-style="italic" fo:font-weight="bold" fo:background-color="transparent" style:font-size-asian="10pt" style:font-style-asian="italic" style:font-weight-asian="bold" style:font-name-complex="Tahoma2" style:font-size-complex="10pt" style:font-style-complex="italic"/>
    </style:style>
    <style:style style:name="P21" style:family="paragraph" style:parent-style-name="Standard">
      <style:paragraph-properties fo:margin-top="0cm" fo:margin-bottom="0.212cm" style:line-height-at-least="0.176cm" fo:text-align="justify" style:justify-single-word="false"/>
      <style:text-properties style:use-window-font-color="true" style:font-name="Calibri1" fo:font-size="13pt" fo:letter-spacing="-0.004cm" fo:language="it" fo:country="IT" fo:font-style="normal" fo:font-weight="bold" fo:background-color="transparent" style:font-name-asian="Times New Roman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P23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 fo:background-color="#ffffff">
        <style:tab-stops>
          <style:tab-stop style:position="1.27cm"/>
          <style:tab-stop style:position="9.331cm"/>
        </style:tab-stops>
        <style:background-image/>
      </style:paragraph-properties>
      <style:text-properties fo:font-size="11pt" style:font-size-asian="11pt"/>
    </style:style>
    <style:style style:name="P24" style:family="paragraph" style:parent-style-name="Standard">
      <style:paragraph-properties fo:margin-left="0cm" fo:margin-right="-0.002cm" fo:text-indent="0cm" style:auto-text-indent="false"/>
    </style:style>
    <style:style style:name="P25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12pt" fo:language="it" fo:country="IT" fo:font-weight="bold" fo:background-color="transparent" style:font-size-asian="12pt" style:font-weight-asian="bold" style:font-name-complex="Arial1" style:font-size-complex="12pt"/>
    </style:style>
    <style:style style:name="P26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27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>
          <style:tab-stop style:position="-8.502cm"/>
        </style:tab-stops>
      </style:paragraph-properties>
      <style:text-properties style:font-name="Calibri" fo:language="it" fo:country="IT" style:font-name-complex="Arial1"/>
    </style:style>
    <style:style style:name="T1" style:family="text">
      <style:text-properties style:font-name="Calibri" fo:language="it" fo:country="IT" style:font-name-complex="Arial1"/>
    </style:style>
    <style:style style:name="T2" style:family="text">
      <style:text-properties style:font-name="Calibri" fo:language="it" fo:country="IT" fo:font-weight="bold" style:font-weight-asian="bold" style:font-name-complex="Arial1"/>
    </style:style>
    <style:style style:name="T3" style:family="text">
      <style:text-properties style:font-name="Calibri" fo:language="it" fo:country="IT" style:text-underline-style="solid" style:text-underline-width="auto" style:text-underline-color="font-color" style:font-name-complex="Arial1"/>
    </style:style>
    <style:style style:name="T4" style:family="text">
      <style:text-properties style:font-name="Calibri" fo:language="it" fo:country="IT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use-window-font-color="true" style:font-name="Calibri1" fo:language="it" fo:country="IT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ahoma2" style:font-size-complex="11pt" style:language-complex="ar" style:country-complex="SA" style:font-style-complex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T10" style:family="text">
      <style:text-properties fo:color="#003366" style:font-name="Calibri1" fo:language="zxx" fo:country="none" fo:font-style="normal" style:text-underline-style="none" fo:font-weight="normal" fo:background-color="transparent" style:language-asian="zxx" style:country-asian="none" style:font-style-asian="normal" style:font-weight-asian="normal" style:font-name-complex="Tahoma2" style:font-size-complex="11pt" style:font-style-complex="normal" style:font-weight-complex="normal"/>
    </style:style>
    <style:style style:name="T11" style:family="text">
      <style:text-properties fo:color="#000000" fo:font-size="10pt" fo:letter-spacing="0.035cm" style:font-size-asian="10pt" style:font-size-complex="10pt"/>
    </style:style>
    <style:style style:name="T12" style:family="text">
      <style:text-properties fo:font-variant="normal" fo:text-transform="none" fo:color="#000000" style:font-name="Calibri1" fo:font-size="10pt" fo:letter-spacing="0.035cm" fo:font-style="normal" fo:font-weight="bold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style:font-name="Calibri1" fo:font-size="10pt" fo:letter-spacing="normal" fo:font-style="normal" fo:font-weight="bold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style:text-line-through-style="none" style:font-name="Calibri1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336699" style:text-line-through-style="none" style:font-name="Calibri1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MODELLO 1-bis</text:p>
          </table:table-cell>
        </table:table-row>
      </table:table>
      <text:p text:style-name="P17"/>
      <text:p text:style-name="P16">(EVENTUALE: solo per i soggetti di cui alle lettere d), e), f), dell’art. 45 comma 2 del Dlgs. 50/2016 non ancora costituiti) </text:p>
      <text:p text:style-name="P22"><text:span text:style-name="Car._20_predefinito_20_paragrafo"><text:span text:style-name="T12">PROCEDURA TELEMATICA APERTA PER L'AFFIDAMENTO DELL’APPALTO DEL</text:span></text:span><text:span text:style-name="Car._20_predefinito_20_paragrafo"><text:span text:style-name="T13">SERVIZIO DI SUPPORTO PER LA GESTIONE LOGISTICA DI EVENTI A RILEVANZA TURISTICA E REDAZIONE TURISTICA LOCALE - SERVIZIO DI SUPPORTO PER LA GESTIONE, IL MANTENIMENTO, LA PRODUZIONE CONTENUTI E LE TRADUZIONI DEL PORTALE TURISTICO</text:span></text:span><text:bookmark text:name="OBJ_PREFIX_DWT206_com_zimbra_url"/><text:span text:style-name="Car._20_predefinito_20_paragrafo"><text:span text:style-name="T13"> </text:span></text:span><text:a xlink:type="simple" xlink:href="http://WWW.TURISMO.RA.IT/" text:style-name="Internet_20_link" text:visited-style-name="Visited_20_Internet_20_Link"><text:span text:style-name="Car._20_predefinito_20_paragrafo"><text:span text:style-name="T15">www.turismo.ra.it</text:span></text:span></text:a><text:span text:style-name="Car._20_predefinito_20_paragrafo"><text:span text:style-name="T14"> </text:span></text:span><text:span text:style-name="Car._20_predefinito_20_paragrafo"><text:span text:style-name="T13">(INSERITO NEL SISTEMA INFORMATIVO REGIONALE PER IL TURISTA) E RELATIVI CANALI SOCIAL.</text:span></text:span></text:p>
      <text:p text:style-name="P21"><text:span text:style-name="Car._20_predefinito_20_paragrafo"><text:span text:style-name="T11">CIG: 7920845811</text:span></text:span></text:p>
      <text:p text:style-name="P20"><text:tab/><text:tab/><text:tab/><text:tab/><text:tab/><text:tab/> <text:s text:c="52"/></text:p>
      <text:p text:style-name="P19"><text:span text:style-name="T9"><text:s text:c="163"/></text:span><text:span text:style-name="T7"><text:s text:c="2"/></text:span><text:span text:style-name="T8">STAZIONE APPALTANTE:</text:span></text:p>
      <text:p text:style-name="P18">COMUNE DI RAVENNA</text:p>
      <text:p text:style-name="P23"><text:span text:style-name="T10"><text:s text:c="154"/></text:span><text:span text:style-name="T5">Servizio Turismo</text:span></text:p>
      <text:p text:style-name="P1"/>
      <text:p text:style-name="P2"><text:span text:style-name="T6">DICHIARAZIONE DI IMPEGNO IRREVOCABILE ALLA COSTITUZIONE DI RAGGRUPPAMENTO </text:span>TEMPORANEO DI IMPRESE</text:p>
      <text:p text:style-name="P10"/>
      <text:p text:style-name="P7"/>
      <text:p text:style-name="P7"/>
      <text:h text:style-name="P24" text:outline-level="1"><text:span text:style-name="T2">1) </text:span><text:span text:style-name="T4">IMPRESA MANDATARIA </text:span></text:h>
      <text:p text:style-name="P12"><text:span text:style-name="T1">Il sottoscritto </text:span><text:span text:style-name="T3"><text:s/></text:span><text:span text:style-name="T1">________________________________________________________________________</text:span></text:p>
      <text:p text:style-name="P13">nato il __________ a ____________________________________________________________________</text:p>
      <text:p text:style-name="P14">in qualità di ____________________________________________________________________________</text:p>
      <text:p text:style-name="P14">(specificare se titolare, legale rappresentante, procuratore)</text:p>
      <text:p text:style-name="P14">dell’impresa / società ____________________________________________________________________</text:p>
      <text:p text:style-name="P14">con sede legale in _______________________________________________________________________</text:p>
      <text:p text:style-name="P14">via _______________________________________________________n. _________________________</text:p>
      <text:p text:style-name="P14">con codice fiscale n. _____________________________________________________________________</text:p>
      <text:p text:style-name="P14">con partita IVA n. ________________________________________________________________________</text:p>
      <text:p text:style-name="P7"/>
      <text:h text:style-name="P24" text:outline-level="1"><text:span text:style-name="T2">2) </text:span><text:span text:style-name="T4">IMPRESA MANDANTE </text:span></text:h>
      <text:p text:style-name="P12"><text:span text:style-name="T1">Il sottoscritto </text:span><text:span text:style-name="T3"><text:s/></text:span><text:span text:style-name="T1">________________________________________________________________________</text:span></text:p>
      <text:p text:style-name="P13">nato il __________ a ____________________________________________________________________</text:p>
      <text:p text:style-name="P14">in qualità di ____________________________________________________________________________</text:p>
      <text:p text:style-name="P14">(specificare se titolare, legale rappresentante, procuratore)</text:p>
      <text:p text:style-name="P14">dell’impresa / società ____________________________________________________________________</text:p>
      <text:p text:style-name="P14">con sede legale in _______________________________________________________________________</text:p>
      <text:p text:style-name="P14">via _______________________________________________________n. _________________________</text:p>
      <text:p text:style-name="P14">con codice fiscale n. _____________________________________________________________________</text:p>
      <text:p text:style-name="P14">con partita IVA n. ________________________________________________________________________</text:p>
      <text:p text:style-name="P7"/>
      <text:h text:style-name="P24" text:outline-level="1"><text:span text:style-name="T2">3)</text:span><text:span text:style-name="T4">IMPRESA MANDANTE</text:span></text:h>
      <text:p text:style-name="P12"><text:span text:style-name="T1">Il sottoscritto </text:span><text:span text:style-name="T3"><text:s/></text:span><text:span text:style-name="T1">________________________________________________________________________</text:span></text:p>
      <text:p text:style-name="P13">nato il __________ a ____________________________________________________________________</text:p>
      <text:p text:style-name="P14">in qualità di ____________________________________________________________________________</text:p>
      <text:p text:style-name="P14">(specificare se titolare, legale rappresentante, procuratore)</text:p>
      <text:p text:style-name="P14">dell’impresa / società ____________________________________________________________________</text:p>
      <text:p text:style-name="P14">con sede legale in _______________________________________________________________________</text:p>
      <text:p text:style-name="P14">via _______________________________________________________n. _________________________</text:p>
      <text:p text:style-name="P14">con codice fiscale n. _____________________________________________________________________</text:p>
      <text:p text:style-name="P14">con partita IVA n. ________________________________________________________________________</text:p>
      <text:p text:style-name="P14">con partita IVA n. _________________________________________________________________________________</text:p>
      <text:p text:style-name="P14">con codice attività n. _____________________________________________________________________________</text:p>
      <text:p text:style-name="P14"><text:soft-page-break/></text:p>
      <text:h text:style-name="P25" text:outline-level="1"><text:bookmark text:name="_GoBack"/>DICHIARANO</text:h>
      <text:p text:style-name="P9">In caso di RTI</text:p>
      <text:list xml:id="list145426243224175125" text:style-name="WWNum1">
        <text:list-item>
          <text:p text:style-name="P27">di impegnarsi irrevocabilmente, in caso di aggiudicazione dei servizi in oggetto, a conferire mandato collettivo speciale con rappresentanza all’impresa sopraindicata al numero 1), qualificata come Mandataria, la quale stipulerà il contratto in nome e per conto proprio e delle mandanti;</text:p>
        </text:list-item>
        <text:list-item>
          <text:p text:style-name="P27">di impegnarsi a non modificare la composizione del raggruppamento temporaneo di impresa da costituirsi sulla base del presente impegno ed a perfezionare in tempo utile il relativo mandato, ai sensi delle vigenti disposizioni di pubblici appalti di servizi, così come prevista dell’art. 48 del d.lgs. 50/2016.</text:p>
        </text:list-item>
      </text:list>
      <text:p text:style-name="P8"/>
      <text:p text:style-name="P8"/>
      <text:h text:style-name="P26" text:outline-level="1"><text:span text:style-name="T1">La presente dichiarazione è sottoscritta digitalmente in data </text:span><text:span text:style-name="T3">…………………..</text:span><text:span text:style-name="T1"> <text:s/></text:span></text:h>
      <text:p text:style-name="P3"/>
      <text:p text:style-name="P5"><text:span text:style-name="T1">per l'impresa n. 1) da: (*) </text:span><text:span text:style-name="T3">……………………………………………………….</text:span><text:span text:style-name="T1"> in qualità di </text:span><text:span text:style-name="T3">……………………………................................ </text:span></text:p>
      <text:p text:style-name="P4">(specificare espressamente se titolare, legale rappresentante, procuratore) </text:p>
      <text:p text:style-name="P4"/>
      <text:p text:style-name="P5"><text:span text:style-name="T1">per l'impresa n. 2) da: (*) </text:span><text:span text:style-name="T3">……………………………………………………….</text:span><text:span text:style-name="T1"> in qualità di </text:span><text:span text:style-name="T3">……………………………................................ </text:span></text:p>
      <text:p text:style-name="P4">(specificare espressamente se titolare, legale rappresentante, procuratore) </text:p>
      <text:p text:style-name="P4"/>
      <text:p text:style-name="P5"><text:span text:style-name="T1">per l'impresa n. 3) da: (*) </text:span><text:span text:style-name="T3">……………………………………………………….</text:span><text:span text:style-name="T1"> in qualità di </text:span><text:span text:style-name="T3">……………………………................................ </text:span></text:p>
      <text:p text:style-name="P4">(specificare espressamente se titolare, legale rappresentante, procuratore) </text:p>
      <text:p text:style-name="P15"/>
      <text:p text:style-name="P15"/>
      <text:p text:style-name="P13">(*) Allegare copia della procura speciale nel caso in cui il firmatario sia un procuratore della Società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ms Rmn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847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" fo:font-size="14pt" fo:language="it" fo:country="I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fo:language="en" fo:country="US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ms Rmn" fo:language="en" fo:country="US"/>
    </style:style>
    <style:style style:name="Piè_20_di_20_pagina_20_Carattere" style:display-name="Piè di pagina Carattere" style:family="text" style:parent-style-name="Default_20_Paragraph_20_Font">
      <style:text-properties style:font-name="Tms Rmn" fo:language="en" fo:country="US"/>
    </style:style>
    <style:style style:name="Corpo_20_del_20_testo_20_2_20_Carattere" style:display-name="Corpo del testo 2 Carattere" style:family="text" style:parent-style-name="Default_20_Paragraph_20_Font">
      <style:text-properties style:font-name="Tms Rmn" fo:language="en" fo:country="US"/>
    </style:style>
    <style:style style:name="ListLabel_20_1" style:display-name="ListLabel 1" style:family="text">
      <style:text-properties fo:font-size="8pt" style:font-size-asian="8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e_20_predefinito_20_paragrafo11111111111111111111111111" style:display-name="WW-Carattere predefinito paragrafo11111111111111111111111111" style:family="text"/>
    <style:style style:name="Visited_20_Internet_20_Link" style:display-name="Visited Internet Link" style:family="text" style:parent-style-name="WW-Carattere_20_predefinito_20_paragrafo1111111111111111111111111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C)</dc:title>
    <meta:initial-creator>Administrator</meta:initial-creator>
    <meta:editing-cycles>25</meta:editing-cycles>
    <meta:print-date>2019-02-05T10:38:38.57</meta:print-date>
    <meta:creation-date>2019-01-12T08:38:00</meta:creation-date>
    <dc:date>2019-06-19T11:59:45.51</dc:date>
    <meta:editing-duration>PT51M3S</meta:editing-duration>
    <meta:generator>OpenOffice/4.1.0$Win32 OpenOffice.org_project/410m18$Build-9764</meta:generator>
    <meta:document-statistic meta:table-count="1" meta:image-count="0" meta:object-count="0" meta:page-count="2" meta:paragraph-count="54" meta:word-count="409" meta:character-count="5024"/>
    <meta:user-defined meta:name="AppVersion">12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