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Asta pubblica immobiliare, inerente alla concessione d'uso dell'immobile comunale, denominato “Chalet Giardini Pubblici” e della relativa area di pertinenza, siti all'interno del Parco Giardini Pubblici a Ravenna, al canone annuo a base d'asta di €. 33.120,00, esperita il giorno 23/10/2019 alle ore 09,00 (prima seduta pubblica e seduta riservata a seguire).</text:p>
      <text:p text:style-name="P2">La seconda seduta pubblica, per l'apertura dell'offerta economica, avrà luogo in data 30/10/2019 alle ore 08,30, presso il Servizio Patrimonio del Comune di Ravenna, via Beatrice Alighieri n. 14/A – Raven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1:22:30</meta:creation-date>
    <dc:date>2019-10-23T11:17:48.22</dc:date>
    <meta:print-date>2019-10-23T10:25:27.15</meta:print-date>
    <meta:editing-cycles>10</meta:editing-cycles>
    <meta:editing-duration>PT2H5M3S</meta:editing-duration>
    <meta:generator>OpenOffice.org/3.4.1$Win32 OpenOffice.org_project/341m1$Build-9593</meta:generator>
    <meta:document-statistic meta:table-count="0" meta:image-count="0" meta:object-count="0" meta:page-count="1" meta:paragraph-count="2" meta:word-count="82" meta:character-count="566"/>
  </office:meta>
</office:document-meta>
</file>