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8.023cm" fo:margin-left="-0.443cm" fo:margin-right="0.42cm" table:align="margins" style:writing-mode="lr-tb"/>
    </style:style>
    <style:style style:name="Tabella2.A" style:family="table-column">
      <style:table-column-properties style:column-width="1.898cm" style:rel-column-width="6901*"/>
    </style:style>
    <style:style style:name="Tabella2.B" style:family="table-column">
      <style:table-column-properties style:column-width="0.903cm" style:rel-column-width="3283*"/>
    </style:style>
    <style:style style:name="Tabella2.C" style:family="table-column">
      <style:table-column-properties style:column-width="0.219cm" style:rel-column-width="795*"/>
    </style:style>
    <style:style style:name="Tabella2.D" style:family="table-column">
      <style:table-column-properties style:column-width="0.81cm" style:rel-column-width="2943*"/>
    </style:style>
    <style:style style:name="Tabella2.E" style:family="table-column">
      <style:table-column-properties style:column-width="0.466cm" style:rel-column-width="1693*"/>
    </style:style>
    <style:style style:name="Tabella2.G" style:family="table-column">
      <style:table-column-properties style:column-width="2.988cm" style:rel-column-width="10864*"/>
    </style:style>
    <style:style style:name="Tabella2.H" style:family="table-column">
      <style:table-column-properties style:column-width="0.093cm" style:rel-column-width="339*"/>
    </style:style>
    <style:style style:name="Tabella2.J" style:family="table-column">
      <style:table-column-properties style:column-width="0.436cm" style:rel-column-width="1584*"/>
    </style:style>
    <style:style style:name="Tabella2.K" style:family="table-column">
      <style:table-column-properties style:column-width="1.09cm" style:rel-column-width="3963*"/>
    </style:style>
    <style:style style:name="Tabella2.L" style:family="table-column">
      <style:table-column-properties style:column-width="0.871cm" style:rel-column-width="3168*"/>
    </style:style>
    <style:style style:name="Tabella2.M" style:family="table-column">
      <style:table-column-properties style:column-width="2.117cm" style:rel-column-width="7696*"/>
    </style:style>
    <style:style style:name="Tabella2.N" style:family="table-column">
      <style:table-column-properties style:column-width="2.053cm" style:rel-column-width="7465*"/>
    </style:style>
    <style:style style:name="Tabella2.O" style:family="table-column">
      <style:table-column-properties style:column-width="2.275cm" style:rel-column-width="8275*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8cm" table:align="margins" style:writing-mode="lr-tb"/>
    </style:style>
    <style:style style:name="Tabella1.A" style:family="table-column">
      <style:table-column-properties style:column-width="3.598cm" style:rel-column-width="13100*"/>
    </style:style>
    <style:style style:name="Tabella1.B" style:family="table-column">
      <style:table-column-properties style:column-width="6.174cm" style:rel-column-width="22479*"/>
    </style:style>
    <style:style style:name="Tabella1.C" style:family="table-column">
      <style:table-column-properties style:column-width="4.625cm" style:rel-column-width="16841*"/>
    </style:style>
    <style:style style:name="Tabella1.D" style:family="table-column">
      <style:table-column-properties style:column-width="3.602cm" style:rel-column-width="131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3.252cm" fo:margin-left="2cm" table:align="left" style:writing-mode="lr-tb"/>
    </style:style>
    <style:style style:name="Tabella7.A" style:family="table-column">
      <style:table-column-properties style:column-width="6.546cm"/>
    </style:style>
    <style:style style:name="Tabella7.B" style:family="table-column">
      <style:table-column-properties style:column-width="6.7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style:font-name="Verdana" fo:font-size="9pt" style:font-size-asian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000025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Verdana" fo:font-size="13pt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Verdana" fo:font-size="13pt" fo:language="en" fo:country="US" style:font-size-asian="13pt" style:font-size-complex="13pt"/>
    </style:style>
    <style:style style:name="P17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 style:font-style-complex="italic"/>
    </style:style>
    <style:style style:name="P18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TimesNewRomanPSMT" style:font-size-asian="12pt" style:font-name-complex="Arial" style:font-size-complex="12pt" style:font-weight-complex="bold"/>
    </style:style>
    <style:style style:name="P20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/>
    </style:style>
    <style:style style:name="P21" style:family="paragraph" style:parent-style-name="sche2_5f_2">
      <style:paragraph-properties fo:margin-left="0cm" fo:margin-right="0cm" fo:text-indent="1.249cm" style:auto-text-indent="false"/>
      <style:text-properties style:font-name="Arial" fo:font-size="14pt" fo:language="it" fo:country="IT" style:font-size-asian="14pt" style:font-size-complex="14pt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size-complex="12pt"/>
    </style:style>
    <style:style style:name="P24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-0.143cm" fo:text-indent="0.50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che_5f_3">
      <style:paragraph-properties fo:text-align="center" style:justify-single-word="false"/>
      <style:text-properties fo:color="#151515" style:font-name="Arial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28" style:family="paragraph" style:parent-style-name="sche_5f_3">
      <style:paragraph-properties fo:text-align="justify" style:justify-single-word="false"/>
      <style:text-properties fo:color="#151515" style:font-name="Arial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3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Arial" fo:font-size="12pt" fo:language="it" fo:country="IT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/>
    </style:style>
    <style:style style:name="P35" style:family="paragraph" style:parent-style-name="Rientro_20_corpo_20_del_20_testo_20_3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Heading_20_6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4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4">
      <style:paragraph-properties fo:text-align="start" style:justify-single-word="false" style:text-autospace="none"/>
      <style:text-properties style:font-name="Arial" fo:font-size="12pt" officeooo:paragraph-rsid="00000025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1" fo:font-size="12pt" fo:font-weight="normal" style:font-name-asian="TimesNewRomanPSMT" style:font-size-asian="12pt" style:font-weight-asian="normal" style:font-name-complex="Arial" style:font-size-complex="12pt" style:font-weight-complex="normal"/>
    </style:style>
    <style:style style:name="P43" style:family="paragraph" style:parent-style-name="Standard" style:list-style-name="L4">
      <style:paragraph-properties fo:text-align="start" style:justify-single-word="false" style:text-autospace="none"/>
    </style:style>
    <style:style style:name="T1" style:family="text">
      <style:text-properties fo:color="#808080" style:font-name="Verdana" fo:font-size="9pt" style:font-size-asian="9pt"/>
    </style:style>
    <style:style style:name="T2" style:family="text">
      <style:text-properties fo:language="it" fo:country="IT" fo:font-style="italic" fo:font-weight="bold" style:font-style-asian="italic" style:font-weight-asian="bold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Arial" fo:font-size="12pt" fo:language="en" fo:country="US" style:font-name-asian="SymbolMT" style:font-size-asian="12pt" style:font-name-complex="SymbolMT" style:font-size-complex="12pt"/>
    </style:style>
    <style:style style:name="T8" style:family="text"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Arial1" style:font-name-asian="TimesNewRomanPSMT" style:font-name-complex="Arial" style:font-weight-complex="bold"/>
    </style:style>
    <style:style style:name="T11" style:family="text">
      <style:text-properties fo:color="#000000" style:font-name="Arial1" fo:font-weight="normal" style:font-name-asian="TimesNewRomanPSMT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.1</text:p>
      <text:p text:style-name="P20"/>
      <text:p text:style-name="P21">AL COMUNE DI RAVENNA</text:p>
      <text:p text:style-name="P21"/>
      <text:p text:style-name="P21">Servizio Tutela Ambiente e Territorio </text:p>
      <text:p text:style-name="P21"><text:s/>p.le L.C. Farini n.21</text:p>
      <text:p text:style-name="P21">48121 Ravenna</text:p>
      <text:p text:style-name="P34">OGGETTO: <text:s/><text:span text:style-name="T9">INDAGINE DI MERCATO FINALIZZATA ALL'INDIVIDUAZIONE <text:s/>DI ASSOCIAZIONI ZOOFILE INTERESSATE al <text:s/></text:span><text:span text:style-name="T8">RECUPERO E TRASPORTO <text:s/>DEI CANI VAGANTI O INCIDENTATI E PER IL TRASPORTO DEI CANI PER LE ESIGENZE DEL CANILE COMUNALE.</text:span></text:p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4" office:value-type="string">
            <text:p text:style-name="P15">Il sottoscritto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C.F.</text:p>
          </table:table-cell>
          <table:covered-table-cell/>
          <table:table-cell table:style-name="Tabella2.E1" table:number-columns-spanned="13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/a il </text:p>
          </table:table-cell>
          <table:covered-table-cell/>
          <table:table-cell table:style-name="Tabella2.E1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1">a</text:p>
          </table:table-cell>
          <table:covered-table-cell/>
          <table:table-cell table:style-name="Tabella2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5">in qualità di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10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dell' Associ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9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Con sede in </text:p>
          </table:table-cell>
          <table:covered-table-cell/>
          <table:covered-table-cell/>
          <table:table-cell table:style-name="Tabella2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2.A1" table:number-columns-spanned="6" office:value-type="string">
            <text:p text:style-name="P14">V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office:value-type="string">
            <text:p text:style-name="P12"><text:s text:c="51"/><text:span text:style-name="T9">CAP</text:span></text:p>
          </table:table-cell>
        </table:table-row>
        <table:table-row table:style-name="Tabella2.1">
          <table:table-cell table:style-name="Tabella2.A1" office:value-type="string">
            <text:p text:style-name="P14">Tel.</text:p>
          </table:table-cell>
          <table:table-cell table:style-name="Tabel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4">Fax</text:p>
          </table:table-cell>
          <table:covered-table-cell/>
          <table:covered-table-cell/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4"/>
            <text:p text:style-name="P14"/>
          </table:table-cell>
          <table:table-cell table:style-name="Tabella2.A1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">E-mail</text:p>
          </table:table-cell>
          <table:table-cell table:style-name="Tabel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8">indirizzo di posta elettronica certificata (PEC):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7">(a tale indirizzo d<text:span text:style-name="T5">i PEC verrà</text:span> inviata l'eventuale successiva lettera di invito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4">in riferimento all’avviso di cui all’oggetto</text:p>
      <text:p text:style-name="P25"/>
      <text:p text:style-name="P26">PRESENTA </text:p>
      <text:p text:style-name="P27">la propria manifestazione di interesse per il servizio in oggetto</text:p>
      <text:p text:style-name="P27"/>
      <text:p text:style-name="P28">A tale fine, ai sensi degli artt. 46 e 47 del D.P.R. 28.12.00 n.445, sotto la propria responsabilità ed avendone piena conoscenza, consapevole delle conseguenze penali derivanti dal rilascio di dichiarazioni mendaci, formazione o uso di atti falsi e della decadenza dei benefici ottenuti sulla base di dichiarazioni non veritiere (artt. 75 e 76 del medesimo Decreto);</text:p>
      <text:p text:style-name="P6"/>
      <text:p text:style-name="P9">DICHIARA</text:p>
      <text:list xml:id="list593814615" text:style-name="L1">
        <text:list-item>
          <text:p text:style-name="P37">di possedere i requisiti di moralità professionale e di non essere in <text:s/>condizione ostativa alla contrattazione con la Pubblica Amministrazione;</text:p>
        </text:list-item>
      </text:list>
      <text:p text:style-name="P19"/>
      <text:list xml:id="list2456671544" text:style-name="L2">
        <text:list-item>
          <text:p text:style-name="P41"><text:span text:style-name="T10">e</text:span><text:span text:style-name="T11">ssere regolarmente iscritte al Registro di cui al D.Lgs n117/2017 al n...............................dal__________________</text:span></text:p>
          <text:p text:style-name="P42"><text:soft-page-break/></text:p>
        </text:list-item>
        <text:list-item>
          <text:p text:style-name="P42">che lo Statuto è depositato presso (indicare l'Ufficio dell'Ente Pubblico presso cui è depositato);</text:p>
        </text:list-item>
      </text:list>
      <text:p text:style-name="P4"/>
      <text:list xml:id="list2982850584" text:style-name="L3">
        <text:list-item>
          <text:p text:style-name="P38">di avere maturato le seguenti esperienze: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2">Committente</text:p>
          </table:table-cell>
          <table:table-cell table:style-name="Tabella1.A1" office:value-type="string">
            <text:p text:style-name="P32">Descrizione dei servizi e luogo</text:p>
          </table:table-cell>
          <table:table-cell table:style-name="Tabella1.A1" office:value-type="string">
            <text:p text:style-name="P32">Importo</text:p>
          </table:table-cell>
          <table:table-cell table:style-name="Tabella1.D1" office:value-type="string">
            <text:p text:style-name="P32">Periodo</text:p>
          </table:table-cell>
        </table:table-row>
        <table:table-row>
          <table:table-cell table:style-name="Tabella1.A2" office:value-type="string">
            <text:p text:style-name="P31"/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</table:table>
      <text:list xml:id="list2308409102" text:style-name="L4">
        <text:list-item>
          <text:p text:style-name="P39">di essere disponibile ad effettuare l'attività di recupero e trasporto dei cani vaganti ed incidentati, h 24 anche nei giorni festivi; </text:p>
        </text:list-item>
        <text:list-item>
          <text:p text:style-name="P39">di avere preso visione dell'avviso pubblico di manifestazione di interesse ;</text:p>
        </text:list-item>
        <text:list-item>
          <text:p text:style-name="P43"><text:span text:style-name="T7">c</text:span><text:span text:style-name="T6">he il recapito per eventuali comunicazioni inerenti la presente procedura è il</text:span></text:p>
          <text:p text:style-name="P40">seguente ..</text:p>
        </text:list-item>
      </text:list>
      <text:p text:style-name="P5">.....................................................................................................................</text:p>
      <text:p text:style-name="P8"/>
      <text:p text:style-name="P8"/>
      <text:p text:style-name="P7">DICHIARA INOLTRE DI ESSERE IN GRADO DI DOCUMENTARE QUANTO SOPRA DICHIARATO.</text:p>
      <text:p text:style-name="P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3">LUOGO e DATA</text:p>
          </table:table-cell>
          <table:table-cell table:style-name="Tabella7.A1" office:value-type="string">
            <text:p text:style-name="P33">TIMBRO E FIRMA</text:p>
          </table:table-cell>
        </table:table-row>
        <table:table-row table:style-name="Tabella7.1">
          <table:table-cell table:style-name="Tabella7.A1" office:value-type="string">
            <text:p text:style-name="P30"/>
            <text:p text:style-name="P29">...........................…….......................</text:p>
          </table:table-cell>
          <table:table-cell table:style-name="Tabella7.A1" office:value-type="string">
            <text:p text:style-name="P30"/>
            <text:p text:style-name="P29">.....................................…..................</text:p>
          </table:table-cell>
        </table:table-row>
      </table:table>
      <text:p text:style-name="P23"/>
      <text:p text:style-name="P22"><text:span text:style-name="T2">N.B. </text:span><text:span text:style-name="T3">La dichiarazione deve essere corredata da fotocopia, non autenticata, di documento di identità del sottoscritto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use-window-font-color="true" fo:font-style="normal" fo:text-shadow="none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style:font-name="Verdana"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Verdana"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3-11-26T12:52:00</meta:creation-date>
    <dc:date>2019-12-20T10:25:30.065000000</dc:date>
    <meta:print-date>2015-12-15T10:59:26.86</meta:print-date>
    <meta:editing-cycles>67</meta:editing-cycles>
    <meta:editing-duration>PT20H21M55S</meta:editing-duration>
    <meta:generator>LibreOffice/6.2.8.2$Windows_X86_64 LibreOffice_project/f82ddfca21ebc1e222a662a32b25c0c9d20169ee</meta:generator>
    <meta:document-statistic meta:table-count="3" meta:image-count="0" meta:object-count="0" meta:page-count="2" meta:paragraph-count="47" meta:word-count="315" meta:character-count="2395" meta:non-whitespace-character-count="2073"/>
  </office:meta>
</office:document-meta>
</file>