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0.203cm" fo:margin-right="0.201cm" fo:margin-top="0cm" fo:margin-bottom="0cm" fo:text-align="justify" style:justify-single-word="false" fo:text-indent="0cm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fo:background-color="transparent" style:font-size-asian="10.5pt" style:font-size-complex="10.5pt"/>
    </style:style>
    <style:style style:name="P10" style:family="paragraph" style:parent-style-name="Standard" style:list-style-name="L1">
      <style:paragraph-properties fo:margin-top="0.219cm" fo:margin-bottom="0cm" fo:text-align="justify" style:justify-single-word="false"/>
      <style:text-properties style:font-name="Arial" fo:font-size="10.5pt" fo:font-style="normal" fo:font-weight="bold" fo:background-color="#ffffff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 style:list-style-name="L1">
      <style:paragraph-properties fo:margin-top="0.219cm" fo:margin-bottom="0cm" fo:text-align="justify" style:justify-single-word="false"/>
      <style:text-properties style:font-name="Arial Narrow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 style:list-style-name="L1">
      <style:text-properties style:font-name="Arial" fo:font-size="10.5pt" style:font-size-asian="10.5pt" style:font-size-complex="10.5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ext_20_body" style:list-style-name="L1">
      <style:paragraph-properties fo:margin-left="0cm" fo:margin-right="0cm" fo:margin-top="0cm" fo:margin-bottom="0.109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fo:letter-spacing="-0.012cm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B</text:p>
      <text:p text:style-name="P2"/>
      <text:p text:style-name="P2"><text:tab/><text:tab/><text:tab/><text:tab/><text:tab/><text:tab/><text:tab/><text:tab/>Al COMUNE DI RAVENNA</text:p>
      <text:p text:style-name="P2"><text:tab/><text:tab/><text:tab/><text:tab/><text:tab/><text:tab/><text:tab/><text:tab/>U.O. Qualificazione e Politiche Giovanili</text:p>
      <text:p text:style-name="P2"><text:tab/><text:tab/><text:tab/><text:tab/><text:tab/><text:tab/><text:tab/><text:tab/>via <text:s/>Massimo d'Azeglio, 2</text:p>
      <text:p text:style-name="P2"><text:tab/><text:tab/><text:tab/><text:tab/><text:tab/><text:tab/><text:tab/><text:tab/>48121 Ravenna</text:p>
      <text:p text:style-name="P2"/>
      <text:p text:style-name="P2"/>
      <text:p text:style-name="P2"/>
      <text:p text:style-name="P7">Indagine di mercato finalizzata all'individuazione di operatori economici/associazioni interessati all'affidamento di un servizio di progettazione, organizzazione ed esecuzione di un’opera artistica di street art da realizzare sul manto stradale della via Ponte Marino a Ravenna.</text:p>
      <text:p text:style-name="P7"/>
      <text:p text:style-name="P7"/>
      <text:p text:style-name="P2">Il sottoscritto ________________________________________________________________</text:p>
      <text:p text:style-name="P2"/>
      <text:p text:style-name="P2">C.F. ______________________________________P.I. _____________________________</text:p>
      <text:p text:style-name="P2"/>
      <text:p text:style-name="P2">in qualità <text:s/>di legale rappresentante dell'impresa/associazione <text:s/>__________________________________________________________________________</text:p>
      <text:p text:style-name="P2"/>
      <text:p text:style-name="P2">con sede _____________________via ________________rec. Telefonico_________________</text:p>
      <text:p text:style-name="P2"/>
      <text:p text:style-name="P2">indirizzo mail ______________________________________________________________</text:p>
      <text:p text:style-name="P2"/>
      <text:p text:style-name="P2">indirizzo PEC ______________________________________________________________</text:p>
      <text:p text:style-name="P4"/>
      <text:p text:style-name="P4">tenuto conto dell'avviso in oggetto: </text:p>
      <text:p text:style-name="P5">CHIEDE</text:p>
      <text:p text:style-name="P5"/>
      <text:p text:style-name="P6">di essere invitato alla successiva procedura negoziata e</text:p>
      <text:p text:style-name="P4"/>
      <text:p text:style-name="P5">DICHIARA</text:p>
      <text:p text:style-name="P2"/>
      <text:list xml:id="list5356263506338756533" text:style-name="L1">
        <text:list-item>
          <text:p text:style-name="P12">di essere in possesso dei requisiti di ordine generale previsti dall’articolo 80 del D.lgs. 50/2016 e s.m.i.;</text:p>
        </text:list-item>
        <text:list-item>
          <text:p text:style-name="P12">di non versare nelle condizioni di cui all’art 53, comma 16-ter, D.lgs. n. 165/2001 o in altre situazioni che, ai sensi della normativa vigente, determinino ulteriori divieti a contrattare con la Pubblica Amministrazione; </text:p>
        </text:list-item>
        <text:list-item>
          <text:p text:style-name="P13">l'iscrizione al registro delle imprese della Camera di Commercio, Industria, Artigianato ed Agricoltura della Provincia in cui l’impresa ha sede, ovvero in analogo registro dello Stato di appartenenza (all. XI C del Codice dei Contratti). Nel caso di organismo non tenuto all’obbligo di iscrizione in C.C.I.A.A., dichiarazione del legale rappresentante resa in forma di autocertificazione ai sensi del d.p.r. 445/2000, con la quale si dichiara l’insussistenza del suddetto obbligo di iscrizione alla C.C.I.A.A. e copia dell’Atto Costitutivo e dello Statuto;</text:p>
        </text:list-item>
        <text:list-item>
          <text:p text:style-name="P12">relativamente alle prestazioni oggetto del contratto:</text:p>
          <text:p text:style-name="P10"><text:span text:style-name="T1">avere maturato </text:span><text:span text:style-name="T1">negli ultimi due anni</text:span><text:span text:style-name="T1"> precedent</text:span><text:span text:style-name="T1">i</text:span><text:span text:style-name="T1"> alla data </text:span><text:span text:style-name="T1">di </text:span><text:span text:style-name="T1">presentazione del </text:span><text:span text:style-name="T1">presente</text:span><text:span text:style-name="T1"> </text:span><text:span text:style-name="T2">avviso, </text:span><text:span text:style-name="T1">esperienze nella gestione di progetti di </text:span><text:span text:style-name="T1">organizzazione e </text:span><text:span text:style-name="T1">realizzazione di interventi artistici di street art, per un valore complessivo fatturato non inferiore a </text:span><text:span text:style-name="T1">1</text:span><text:span text:style-name="T1">0</text:span><text:span text:style-name="T1">.000,00 euro al netto dell’IVA;</text:span></text:p>
          <text:p text:style-name="P11"/>
        </text:list-item>
      </text:list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9">Descrizione delle esperienze</text:p>
          </table:table-cell>
          <table:table-cell table:style-name="Tabella1.A1" office:value-type="string">
            <text:p text:style-name="P9">Periodo </text:p>
          </table:table-cell>
          <table:table-cell table:style-name="Tabella1.C1" office:value-type="string">
            <text:p text:style-name="P9">Fatturato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</table:table>
      <text:list xml:id="list2020151274" text:continue-numbering="true" text:style-name="L1">
        <text:list-header>
          <text:p text:style-name="P11"><text:soft-page-break/></text:p>
          <text:p text:style-name="P14">I requisiti generali e professionali <text:s/>dovranno essere comprovati in sede di aggiudicazione definitiva della gara. </text:p>
        </text:list-header>
      </text:list>
      <text:p text:style-name="P1"/>
      <text:p text:style-name="P1">In fede</text:p>
      <text:p text:style-name="P5"/>
      <text:p text:style-name="P2"><text:tab/><text:tab/><text:tab/><text:tab/><text:tab/><text:tab/></text:p>
      <text:p text:style-name="P2"><text:tab/><text:tab/><text:tab/><text:tab/><text:tab/><text:tab/><text:tab/><text:tab/><text:tab/><text:tab/>Firma</text:p>
      <text:p text:style-name="P2">Data,_________________</text:p>
      <text:p text:style-name="P2"><text:tab/><text:tab/><text:tab/><text:tab/><text:tab/><text:tab/> <text:s text:c="21"/><text:tab/><text:tab/>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2M13S</meta:editing-duration>
    <meta:editing-cycles>23</meta:editing-cycles>
    <meta:generator>OpenOffice/4.1.6$Unix OpenOffice.org_project/416m1$Build-9790</meta:generator>
    <dc:date>2021-04-29T06:57:12</dc:date>
    <meta:document-statistic meta:table-count="1" meta:image-count="0" meta:object-count="0" meta:page-count="2" meta:paragraph-count="30" meta:word-count="300" meta:character-count="2559"/>
    <dc:creator>Valeria Mazzesi</dc:creator>
    <meta:user-defined meta:name="Info 1"/>
    <meta:user-defined meta:name="Info 2"/>
    <meta:user-defined meta:name="Info 3"/>
    <meta:user-defined meta:name="Info 4"/>
  </office:meta>
</office:document-meta>
</file>