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1000000FC71981272116609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2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1cm" fo:margin-left="-0.016cm" table:align="left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4.255cm"/>
    </style:style>
    <style:style style:name="Tabella1.D" style:family="table-column">
      <style:table-column-properties style:column-width="4.24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1.563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1.51cm"/>
    </style:style>
    <style:style style:name="Tabella1.4" style:family="table-row">
      <style:table-row-properties style:min-row-height="1.598cm"/>
    </style:style>
    <style:style style:name="P1" style:family="paragraph" style:parent-style-name="Header">
      <style:text-properties fo:color="#262626" style:font-name="Helvetica" fo:font-size="8pt" style:font-size-asian="8pt" style:font-name-complex="Helvetica1" style:font-size-complex="8pt" style:font-weight-complex="bold"/>
    </style:style>
    <style:style style:name="P2" style:family="paragraph" style:parent-style-name="Footer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cf04" officeooo:paragraph-rsid="003422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cf04" officeooo:paragraph-rsid="00454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54dc0" officeooo:paragraph-rsid="00454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b8335" officeooo:paragraph-rsid="004b833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ce89a" officeooo:paragraph-rsid="004ce8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44578" officeooo:paragraph-rsid="005445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0649c" officeooo:paragraph-rsid="0050649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7cfa4" officeooo:paragraph-rsid="00590b4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4ce89a" officeooo:paragraph-rsid="00454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57cfa4" officeooo:paragraph-rsid="00590b44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officeooo:rsid="00454dc0" officeooo:paragraph-rsid="00454dc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4ce89a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574506" officeooo:paragraph-rsid="00590b44" fo:background-color="transparent" style:font-name-asian="Calibri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0b44" officeooo:paragraph-rsid="00590b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0b44" officeooo:paragraph-rsid="00590b4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font-style="normal" style:text-underline-style="none" fo:font-weight="normal" officeooo:rsid="00454dc0" officeooo:paragraph-rsid="0053075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50649c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25536" officeooo:paragraph-rsid="0069bc70" fo:background-color="#ffff0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8bf38" officeooo:paragraph-rsid="0069bc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be750" officeooo:paragraph-rsid="005b02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87bc3" officeooo:paragraph-rsid="005b02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fa1a1" officeooo:paragraph-rsid="006fa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e5526" officeooo:paragraph-rsid="004e55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3d4bc6" officeooo:paragraph-rsid="005c47b2" fo:background-color="transparent" style:font-name-asian="Calibri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style="normal" style:text-underline-style="none" fo:font-weight="normal" officeooo:rsid="004ce89a" officeooo:paragraph-rsid="004ce8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style="normal" style:text-underline-style="none" fo:font-weight="normal" officeooo:rsid="004e1663" officeooo:paragraph-rsid="0050649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er">
      <style:text-properties officeooo:paragraph-rsid="0078a07c"/>
    </style:style>
    <style:style style:name="P32" style:family="paragraph" style:parent-style-name="Header">
      <style:text-properties officeooo:paragraph-rsid="0079eda9"/>
    </style:style>
    <style:style style:name="T1" style:family="text">
      <style:text-properties officeooo:rsid="0050649c"/>
    </style:style>
    <style:style style:name="T2" style:family="text">
      <style:text-properties officeooo:rsid="00454dc0"/>
    </style:style>
    <style:style style:name="T3" style:family="text">
      <style:text-properties officeooo:rsid="004739a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ce89a" style:font-weight-asian="bold" style:font-weight-complex="bold"/>
    </style:style>
    <style:style style:name="T6" style:family="text">
      <style:text-properties officeooo:rsid="004e1663"/>
    </style:style>
    <style:style style:name="T7" style:family="text">
      <style:text-properties officeooo:rsid="004ee70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90b44" style:font-weight-asian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4ce8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4e166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73a4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7774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bold" officeooo:rsid="004ce8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none" fo:font-weight="bold" officeooo:rsid="0000c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none" fo:font-weight="bold" officeooo:rsid="0002802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none" fo:font-weight="bold" officeooo:rsid="005624f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none" fo:font-weight="bold" officeooo:rsid="006fa1a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none" fo:font-weight="bold" officeooo:rsid="006fdb4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none" fo:font-weight="bold" officeooo:rsid="00735e7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fo:font-weight="normal" officeooo:rsid="00574506" style:font-name-asian="Calibri2" style:font-weight-asian="normal" style:font-name-complex="Arial2" style:font-weight-complex="normal"/>
    </style:style>
    <style:style style:name="T22" style:family="text">
      <style:text-properties fo:color="#000000" fo:font-weight="normal" officeooo:rsid="003ad3de" style:font-name-asian="Calibri2" style:font-weight-asian="normal" style:font-name-complex="Arial2" style:font-weight-complex="normal"/>
    </style:style>
    <style:style style:name="T23" style:family="text">
      <style:text-properties fo:color="#000000" style:font-name-asian="Calibri2" style:font-name-complex="Arial2"/>
    </style:style>
    <style:style style:name="T24" style:family="text">
      <style:text-properties fo:color="#000000" officeooo:rsid="00574506" style:font-name-asian="Calibri2" style:font-name-complex="Arial2"/>
    </style:style>
    <style:style style:name="T25" style:family="text">
      <style:text-properties fo:color="#000000" officeooo:rsid="00587bc3" style:font-name-asian="Calibri2" style:font-name-complex="Arial2"/>
    </style:style>
    <style:style style:name="T26" style:family="text">
      <style:text-properties fo:color="#000000" officeooo:rsid="005b0263" style:font-name-asian="Calibri2" style:font-name-complex="Arial2"/>
    </style:style>
    <style:style style:name="T27" style:family="text">
      <style:text-properties fo:color="#000000" officeooo:rsid="00716ee1" style:font-name-asian="Calibri2" style:font-name-complex="Arial2"/>
    </style:style>
    <style:style style:name="T28" style:family="text">
      <style:text-properties officeooo:rsid="005b0263"/>
    </style:style>
    <style:style style:name="T29" style:family="text">
      <style:text-properties officeooo:rsid="00506c23"/>
    </style:style>
    <style:style style:name="T30" style:family="text">
      <style:text-properties officeooo:rsid="005c47b2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68bf38" fo:background-color="transparent" loext:char-shading-value="0"/>
    </style:style>
    <style:style style:name="T33" style:family="text">
      <style:text-properties officeooo:rsid="0069bc70" fo:background-color="transparent" loext:char-shading-value="0"/>
    </style:style>
    <style:style style:name="T34" style:family="text">
      <style:text-properties officeooo:rsid="0068bf38"/>
    </style:style>
    <style:style style:name="T35" style:family="text">
      <style:text-properties officeooo:rsid="006fa1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Example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Al Comune di Ravenna</text:p>
      <text:p text:style-name="P4"><text:tab/><text:tab/><text:tab/><text:tab/><text:tab/><text:span text:style-name="T2">Sportello Unico per le attività Produttive ed Economiche</text:span></text:p>
      <text:p text:style-name="P5"><text:tab/><text:tab/><text:tab/><text:tab/><text:tab/><text:span text:style-name="T2">Via Mura di Porta Serrata, 11</text:span></text:p>
      <text:p text:style-name="P5"><text:tab/><text:tab/><text:tab/><text:tab/><text:tab/><text:span text:style-name="T2">48121 Ravenna</text:span></text:p>
      <text:p text:style-name="P5"><text:tab/><text:tab/><text:tab/><text:tab/><text:tab/><text:span text:style-name="T2">PEC:attivitaeconomiche.comune.ravenna@legalmail.it</text:span></text:p>
      <text:p text:style-name="P5"><text:tab/><text:tab/><text:tab/></text:p>
      <text:p text:style-name="P6">Il/La sottoscritto/a …………………………………………………………………………………..</text:p>
      <text:p text:style-name="P14">consapevole delle sanzioni penali previste per il caso di dichiarazione mendace e di falsità in atti, <text:span text:style-name="T3">così come stabilito dall’art 76 del D.P.R. 445/2000 e s.m.i., nonché di quanto previsto dall’art. 75 del medesimo D.P.R. 445/2000 e s.m.i.</text:span></text:p>
      <text:p text:style-name="P7">nato/a a ……………………………………………….., (prov…………./Nazione………………….) il ………………..cittadinanza …………………………….C.F.:……………………………………..</text:p>
      <text:p text:style-name="P7">residente in ……………………………………………….</text:p>
      <text:p text:style-name="P7">Via/ P.zza ………………………………………………...n<text:span text:style-name="T1">°</text:span>…………</text:p>
      <text:p text:style-name="P7">tel/cellulare <text:s/>………………………… – PEC ………………………………………………..………</text:p>
      <text:p text:style-name="P7">Ti<text:span text:style-name="T35">t</text:span>o<text:span text:style-name="T35">l</text:span>are/Legale Rappresentante della ……………………………………………………………..….</text:p>
      <text:p text:style-name="P8">con sede in …………………………………………………………………………………………….</text:p>
      <text:p text:style-name="P8">C.F.…….……………………………………….P. IVA………………………………………………</text:p>
      <text:p text:style-name="P8"/>
      <text:p text:style-name="P8"><text:tab/><text:tab/><text:tab/><text:tab/><text:tab/><text:tab/> <text:s/><text:span text:style-name="T4"><text:s/>CHIEDE</text:span></text:p>
      <text:p text:style-name="P8"/>
      <text:p text:style-name="P15"><text:span text:style-name="T10">Di partecipare all’Avviso Pubblico per </text:span><text:span text:style-name="T14">“</text:span><text:span text:style-name="T15">L’INDIVIDUAZIONE DE</text:span><text:span text:style-name="T16">GLI OPERATORI DA AUTORIZZARE PER LA CONCESSIONE IN VIA SPERIMENTALE DELL’AREA C</text:span><text:span text:style-name="T17">OMUNALE </text:span><text:span text:style-name="T16">INDIVIDUATA PRESSO LA TESTATA DELLA DARSENA IN RAVENNA E LA CONSEGUENTE ASSEGNAZIONE DELLE AUTORIZZAZIONI PER </text:span><text:span text:style-name="T17">L’ESERCIZIO DELL’ATTIVITÀ DELLO SPETTACOLO VIAGGIANTE PER </text:span><text:span text:style-name="T16">I</text:span><text:span text:style-name="T18">L MESE DI </text:span><text:span text:style-name="T16">GIUGNO </text:span><text:span text:style-name="T19">(COMPATIBILMENTE CON L’ATTIVITA’ ISTRUTTORIA) </text:span><text:span text:style-name="T16">E </text:span><text:span text:style-name="T18">PER IL PERIODO </text:span><text:span text:style-name="T16">AUTUNNALE (SETTEMBRE ED OTTOBRE)” </text:span><text:span text:style-name="T20">DELL’ANNO IN CORSO 2021</text:span><text:span text:style-name="T16">;</text:span></text:p>
      <text:p text:style-name="P11"/>
      <text:p text:style-name="P13"><text:soft-page-break/><text:span text:style-name="T8">con le seguenti attrazioni </text:span><text:span text:style-name="T9">comprese nel vigente </text:span><text:span text:style-name="T21">E</text:span><text:span text:style-name="T22">lenco </text:span><text:span text:style-name="T21">delle attività spettacolari, attrazioni e trattenimenti di cui a</text:span><text:span text:style-name="T22">ll’art. 4 della Legge n. 337/1968 </text:span><text:span text:style-name="T21">approvato con Decreto Interministeriale del 23/04/1969 e aggiornato con Decreto Interministeriale del 23/07/2019:</text:span></text:p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19">Denominazione attrazione</text:p>
          </table:table-cell>
          <table:table-cell table:style-name="Tabella1.A1" office:value-type="string">
            <text:p text:style-name="P18">Dimensione ai sensi Elenco <text:span text:style-name="T34">approvato con Decreto Interministeriale (piccola opp media)</text:span></text:p>
          </table:table-cell>
          <table:table-cell table:style-name="Tabella1.A1" office:value-type="string">
            <text:p text:style-name="P18">Misure in metri</text:p>
          </table:table-cell>
          <table:table-cell table:style-name="Tabella1.D1" office:value-type="string">
            <text:p text:style-name="P18">Codice identificativo</text:p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  <table:table-row table:style-name="Tabella1.4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</table:table>
      <text:p text:style-name="P9"/>
      <text:p text:style-name="P7"/>
      <text:p text:style-name="P6"><text:tab/><text:tab/><text:tab/><text:tab/><text:tab/><text:tab/><text:span text:style-name="T5">DICHIARA</text:span></text:p>
      <text:p text:style-name="P12"/>
      <text:list xml:id="list3998521289" text:style-name="L1">
        <text:list-item>
          <text:p text:style-name="P29">di essere in possesso <text:span text:style-name="T6">della seguente licenza di Spettacolo Viaggiante:</text:span></text:p>
          <text:p text:style-name="P30">licenza n. ________________ rilasciata dal Comune di ___________________</text:p>
          <text:p text:style-name="P21"><text:span text:style-name="T11">in data __________________in corso di validità e</text:span><text:span text:style-name="T12">d inoltre </text:span><text:span text:style-name="T11">di essere in possesso del seguente documento </text:span><text:span text:style-name="T12">equipollente ________________________________ rilasciato </text:span><text:span text:style-name="T13">da</text:span><text:span text:style-name="T12"> ______________________ in data __________Prot. n. __________</text:span><text:span text:style-name="T11">;</text:span></text:p>
        </text:list-item>
        <text:list-item>
          <text:p text:style-name="P22"><text:span text:style-name="T33">di essere in possesso degli </text:span><text:span text:style-name="T32">att</text:span><text:span text:style-name="T33">i</text:span><text:span text:style-name="T32"> di assegnazione del </text:span><text:span text:style-name="T31">codice ident</text:span><text:span text:style-name="T32">ificativo ai sensi del DM 18/05/2007 </text:span><text:span text:style-name="T33">delle sopra descritte attrazioni:</text:span></text:p>
          <text:p text:style-name="P23">- rilasciato dal Comune di _______________ per l'attrazione “__________________________” codice identificativo n. ______–_____/____;</text:p>
          <text:p text:style-name="P23">- rilasciato dal Comune di _______________ per l'attrazione “__________________________” codice identificativo n. ______–_____/____;</text:p>
          <text:p text:style-name="P23">- rilasciato dal Comune di _______________ per l'attrazione “__________________________” codice identificativo n. ______–_____/____;</text:p>
        </text:list-item>
        <text:list-item>
          <text:p text:style-name="P28"><text:span text:style-name="T30">di essere </text:span>iscri<text:span text:style-name="T30">tto</text:span> al registro imprese della Camera di Commercio per l’attività di Spettacolo Viagg<text:span text:style-name="T29">ia</text:span>nte;</text:p>
        </text:list-item>
        <text:list-item>
          <text:p text:style-name="P24"><text:soft-page-break/><text:span text:style-name="T26">di </text:span><text:span text:style-name="T24">essere esente da una qualsiasi causa ostativa prevista dagli artt. 11 e </text:span><text:span text:style-name="T25">1</text:span><text:span text:style-name="T24">31 del T.U.L.P.S. approvato con R.D. 18/06/1931 n 773 e s.m.i;</text:span></text:p>
        </text:list-item>
        <text:list-item>
          <text:p text:style-name="P25"><text:span text:style-name="T26">l’</text:span><text:span text:style-name="T24">insussistenza nei propri confronti di cause di divieto, decadenza o sospensione previste all’art. 67 del D.Lgs 6/9/2011 n. 159 “Effetti delle misure di prevenzione previste dal Codice delle leggi antimafia e delle misure di prevenzione, nonché nuove disposizioni in materia di documentazione antimafia;</text:span></text:p>
        </text:list-item>
        <text:list-item>
          <text:p text:style-name="P26"><text:span text:style-name="T24">d</text:span><text:span text:style-name="T23">i non </text:span><text:span text:style-name="T27">essere in situazioni debitorie o contenziose nei confronti del Comune di Ravenna;</text:span></text:p>
        </text:list-item>
        <text:list-item>
          <text:p text:style-name="P27">di essere in possesso di polizza assicurativa <text:span text:style-name="T28">delle attrazioni sopra descritte </text:span>in corso di validità;</text:p>
        </text:list-item>
        <text:list-item>
          <text:p text:style-name="P27">di essere in possesso del certificato di collaudo annuale dell<text:span text:style-name="T28">e </text:span>attrazion<text:span text:style-name="T28">i sopra descritte </text:span>in <text:span text:style-name="T7">corso di validità.</text:span></text:p>
        </text:list-item>
      </text:list>
      <text:p text:style-name="P10"/>
      <text:p text:style-name="P10">……………………., lì……………..</text:p>
      <text:p text:style-name="P10"/>
      <text:p text:style-name="P10"><text:tab/><text:tab/><text:tab/><text:tab/><text:tab/><text:tab/><text:tab/><text:tab/><text:tab/><text:tab/>IN FEDE</text:p>
      <text:p text:style-name="P10"><text:tab/><text:tab/><text:tab/><text:tab/><text:tab/><text:tab/><text:tab/><text:tab/><text:tab/>…………………………..</text:p>
      <text:p text:style-name="P10"/>
      <text:p text:style-name="P10">N.B. Allegare copia di un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2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WW-Carattere_20_predefinito_20_paragrafo1111" style:display-name="WW-Carattere predefinito paragrafo1111" style:family="text"/>
    <style:style style:name="Internet_20_link" style:display-name="Internet link" style:family="text" style:parent-style-name="WW-Carattere_20_predefinito_20_paragrafo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262626" style:font-name="Helvetica" fo:font-size="8pt" style:font-size-asian="8pt" style:font-name-complex="Helvetica1" style:font-size-complex="8pt" style:font-weight-complex="bold"/>
    </style:style>
    <style:style style:name="MP2" style:family="paragraph" style:parent-style-name="Footer">
      <style:paragraph-properties fo:line-height="115%" fo:text-align="center" style:justify-single-word="false"/>
    </style:style>
    <style:style style:name="MP3" style:family="paragraph" style:parent-style-name="Header">
      <style:text-properties officeooo:paragraph-rsid="0078a07c"/>
    </style:style>
    <style:style style:name="MP4" style:family="paragraph" style:parent-style-name="Header">
      <style:text-properties officeooo:paragraph-rsid="0079eda9"/>
    </style:style>
    <style:style style:name="MP5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MT1" style:family="text">
      <style:text-properties officeooo:rsid="0050649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3</text:page-number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3"><text:tab/><text:tab/></text:p>
        <text:p text:style-name="MP4"><text:span text:style-name="MT1"><text:tab/><text:tab/>ALL. 1 </text:span></text:p>
        <text:p text:style-name="MP4"><text:span text:style-name="MT1"><text:s/></text:span></text:p>
        <text:p text:style-name="MP4"><text:span text:style-name="MT1">BOLLO da euro 16,00 </text:span></text:p>
      </style:header>
      <style:header-left>
        <text:p text:style-name="Header"><draw:frame draw:style-name="Mfr1" draw:name="immagini1" text:anchor-type="as-char" svg:width="17cm" svg:height="2.912cm" draw:z-index="0"><draw:image xlink:href="Pictures/10000201000005C1000000FC7198127211660976.png" xlink:type="simple" xlink:show="embed" xlink:actuate="onLoad" loext:mime-type="image/png"/></draw:frame></text:p>
      </style:header-left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6</meta:editing-cycles>
    <meta:creation-date>2021-04-08T12:53:00</meta:creation-date>
    <meta:editing-duration>PT7H20M34S</meta:editing-duration>
    <meta:generator>LibreOffice/6.0.4.2$Windows_X86_64 LibreOffice_project/9b0d9b32d5dcda91d2f1a96dc04c645c450872bf</meta:generator>
    <dc:date>2021-05-19T11:13:48.267000000</dc:date>
    <meta:initial-creator>Riccardo RicciPetitoni</meta:initial-creator>
    <meta:document-statistic meta:table-count="1" meta:image-count="1" meta:object-count="0" meta:page-count="3" meta:paragraph-count="46" meta:word-count="473" meta:character-count="3706" meta:non-whitespace-character-count="3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