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TimesNewRomanPSMT1" svg:font-family="TimesNewRomanPSMT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8" style:family="table">
      <style:table-properties style:width="17cm" fo:margin-left="-0.002cm" fo:margin-top="0cm" fo:margin-bottom="0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.097cm" fo:border="0.1pt solid #000000" style:writing-mode="lr-tb"/>
    </style:style>
    <style:style style:name="Tabella11" style:family="table">
      <style:table-properties style:width="17cm" fo:margin-left="-0.002cm" fo:margin-top="0cm" fo:margin-bottom="0cm" table:align="left" style:writing-mode="lr-tb"/>
    </style:style>
    <style:style style:name="Tabella11.A" style:family="table-column">
      <style:table-column-properties style:column-width="1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2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officeooo:paragraph-rsid="003b17c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paragraph-rsid="001f33a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2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paragraph-rsid="0033e48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3ffff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paragraph-rsid="0033e48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normal" officeooo:rsid="00200216" officeooo:paragraph-rsid="0020021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paragraph-rsid="0033e486" style:font-name-asian="Liberation Serif1" style:font-size-asian="10pt" style:font-weight-asian="normal" style:font-name-complex="Liberation Serif1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paragraph-rsid="00411beb" style:font-name-asian="Liberation Serif1" style:font-size-asian="10pt" style:font-weight-asian="normal" style:font-name-complex="Liberation Serif1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rsid="00411beb" officeooo:paragraph-rsid="00411beb" style:font-name-asian="Liberation Serif1" style:font-size-asian="10pt" style:font-weight-asian="normal" style:font-name-complex="Liberation Serif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rsid="0023a1b9" style:font-name-asian="TimesNewRomanPSMT1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0pt" fo:font-weight="normal" officeooo:paragraph-rsid="00441ba5" fo:background-color="#ffff00" style:font-name-asian="TimesNewRomanPSMT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c9211e" loext:opacity="100%" style:font-name="Arial2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color="#c9211e" loext:opacity="100%" style:font-name="Arial2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c9211e" loext:opacity="100%" style:font-name="Arial2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normal" officeooo:rsid="005e6cae" officeooo:paragraph-rsid="00273442" style:font-name-asian="TimesNewRomanPSMT1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0pt" fo:font-weight="normal" officeooo:rsid="005e6cae" officeooo:paragraph-rsid="00273442" style:font-name-asian="TimesNewRomanPSMT1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normal" officeooo:rsid="00241a6e" officeooo:paragraph-rsid="00241a6e" style:font-name-asian="TimesNewRomanPSMT1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font-name="Arial1" fo:font-size="10pt" fo:font-weight="normal" officeooo:paragraph-rsid="00441ba5" fo:background-color="#ffff00" style:font-name-asian="TimesNewRomanPSM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paragraph-rsid="00441ba5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5e6cae" officeooo:paragraph-rsid="00241a6e" style:font-name-asian="TimesNewRomanPSMT1" style:font-size-asian="12pt" style:font-weight-asian="normal" style:font-name-complex="Arial2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weight="normal" officeooo:paragraph-rsid="00441ba5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paragraph-rsid="0023a1b9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paragraph-rsid="00241a6e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27344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411beb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rsid="008ff2ab" officeooo:paragraph-rsid="00224155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paragraph-rsid="0033e486" style:font-name-asian="Liberation Serif1" style:font-size-asian="10pt" style:font-name-complex="Liberation Serif1" style:font-size-complex="10pt"/>
    </style:style>
    <style:style style:name="P3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1" fo:font-size="10pt" officeooo:paragraph-rsid="00441ba5" fo:background-color="#ffff00" style:font-size-asian="10pt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normal" officeooo:rsid="0020e7b6" officeooo:paragraph-rsid="00273442" style:font-name-asian="TimesNewRomanPSMT1" style:font-size-asian="10pt" style:font-weight-asian="normal" style:font-name-complex="Arial2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2eda2" style:font-weight-asian="bold" style:font-weight-complex="bold"/>
    </style:style>
    <style:style style:name="T3" style:family="text">
      <style:text-properties fo:font-weight="bold" officeooo:rsid="00149e9d" style:font-weight-asian="bold" style:font-weight-complex="bold"/>
    </style:style>
    <style:style style:name="T4" style:family="text">
      <style:text-properties fo:font-weight="bold" officeooo:rsid="0019de00" style:font-weight-asian="bold" style:font-weight-complex="bold"/>
    </style:style>
    <style:style style:name="T5" style:family="text">
      <style:text-properties fo:font-weight="bold" officeooo:rsid="00189e5c" style:font-weight-asian="bold" style:font-weight-complex="bold"/>
    </style:style>
    <style:style style:name="T6" style:family="text">
      <style:text-properties fo:font-weight="bold" officeooo:rsid="006af5fb" style:font-weight-asian="bold" style:font-weight-complex="bold"/>
    </style:style>
    <style:style style:name="T7" style:family="text">
      <style:text-properties fo:font-weight="bold" officeooo:rsid="0039ad61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38c407" style:font-size-asian="10pt" style:font-weight-asian="normal" style:font-size-complex="10pt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aef0a" style:font-weight-asian="normal" style:font-weight-complex="normal"/>
    </style:style>
    <style:style style:name="T15" style:family="text">
      <style:text-properties fo:font-weight="normal" officeooo:rsid="00224155" style:font-weight-asian="normal" style:font-weight-complex="normal"/>
    </style:style>
    <style:style style:name="T16" style:family="text">
      <style:text-properties fo:font-weight="normal" officeooo:rsid="002c354b" style:font-weight-asian="normal" style:font-weight-complex="normal"/>
    </style:style>
    <style:style style:name="T17" style:family="text">
      <style:text-properties fo:font-weight="normal" officeooo:rsid="00149e9d" style:font-weight-asian="normal" style:font-weight-complex="normal"/>
    </style:style>
    <style:style style:name="T18" style:family="text">
      <style:text-properties fo:font-weight="normal" officeooo:rsid="0019de00" style:font-weight-asian="normal" style:font-weight-complex="normal"/>
    </style:style>
    <style:style style:name="T19" style:family="text">
      <style:text-properties fo:font-weight="normal" officeooo:rsid="0075dda1" style:font-weight-asian="normal" style:font-weight-complex="normal"/>
    </style:style>
    <style:style style:name="T20" style:family="text">
      <style:text-properties fo:font-weight="normal" officeooo:rsid="00745d0a" style:font-weight-asian="normal" style:font-weight-complex="normal"/>
    </style:style>
    <style:style style:name="T21" style:family="text">
      <style:text-properties fo:font-weight="normal" officeooo:rsid="003e3711" style:font-weight-asian="normal" style:font-weight-complex="normal"/>
    </style:style>
    <style:style style:name="T22" style:family="text">
      <style:text-properties officeooo:rsid="00273442"/>
    </style:style>
    <style:style style:name="T23" style:family="text">
      <style:text-properties style:font-name-asian="Liberation Serif1" style:font-name-complex="Liberation Serif1"/>
    </style:style>
    <style:style style:name="T24" style:family="text">
      <style:text-properties officeooo:rsid="002a6c3a" style:font-name-asian="Liberation Serif1" style:font-name-complex="Liberation Serif1"/>
    </style:style>
    <style:style style:name="T25" style:family="text">
      <style:text-properties fo:font-variant="normal" fo:text-transform="none" fo:color="#222222" loext:opacity="100%" fo:letter-spacing="normal" fo:font-style="normal" fo:font-weight="normal" officeooo:rsid="0075dda1" style:font-weight-asian="normal" style:font-weight-complex="normal"/>
    </style:style>
    <style:style style:name="T26" style:family="text">
      <style:text-properties fo:font-variant="normal" fo:text-transform="none" fo:font-size="11pt" fo:letter-spacing="normal" fo:font-style="normal" fo:font-weight="normal" officeooo:rsid="005e6cae" style:font-name-asian="TimesNewRomanPSMT1" style:font-size-asian="11pt" style:font-weight-asian="normal" style:font-name-complex="Arial2" style:font-size-complex="11pt" style:font-weight-complex="normal"/>
    </style:style>
    <style:style style:name="T27" style:family="text">
      <style:text-properties fo:font-variant="normal" fo:text-transform="none" fo:font-size="11pt" fo:letter-spacing="normal" fo:font-style="normal" fo:font-weight="normal" officeooo:rsid="003ffffd" style:font-name-asian="TimesNewRomanPSMT1" style:font-size-asian="11pt" style:font-weight-asian="normal" style:font-name-complex="Arial2" style:font-size-complex="11pt" style:font-weight-complex="normal"/>
    </style:style>
    <style:style style:name="T28" style:family="text">
      <style:text-properties officeooo:rsid="0049c5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7"/><text:span text:style-name="T8">Allegato</text:span><text:span text:style-name="T9"> B-</text:span><text:span text:style-name="T10">2</text:span><text:span text:style-name="T11"> </text:span></text:p>
      <text:p text:style-name="P3"/>
      <text:p text:style-name="P2"><text:span text:style-name="T7"><text:s text:c="30"/>Seconda</text:span><text:span text:style-name="T3"> sezione</text:span><text:span text:style-name="T17"> </text:span><text:span text:style-name="T2">DONNA</text:span><text:span text:style-name="T17">:</text:span><text:span text:style-name="T3"> “</text:span><text:span text:style-name="T4">I</text:span><text:span text:style-name="T5">mprendit</text:span><text:span text:style-name="T6">rice</text:span><text:span text:style-name="T4"> femminile</text:span><text:span text:style-name="T5"> under 35”. </text:span></text:p>
      <text:p text:style-name="P2"><text:span text:style-name="T18">Giovani donne imprenditrici, con meno di 35 anni, che si sono messe in gioco, </text:span><text:span text:style-name="T14">che hanno affrontato le difficoltà, nonostante la crisi </text:span><text:span text:style-name="T19">e</text:span><text:span text:style-name="T14"> </text:span><text:span text:style-name="T20">che hanno contribuito alla nascita di nuove aziende a guida femminile, </text:span><text:span text:style-name="T19">con competenza e assunzione del rischio, </text:span><text:span text:style-name="Strong_20_Emphasis"><text:span text:style-name="T25">valorizzando al tempo stesso i propri talenti e le proprie passioni.</text:span></text:span></text:p>
      <text:p text:style-name="P4"/>
      <text:p text:style-name="P4"/>
      <text:p text:style-name="P10">NOME DELL’IMPRESA </text:p>
      <table:table table:name="Tabella9" table:style-name="Tabella9">
        <table:table-column table:style-name="Tabella9.A"/>
        <table:table-row table:style-name="TableLine2587972933632">
          <table:table-cell table:style-name="Tabella9.A1" office:value-type="string">
            <text:p text:style-name="P26"/>
          </table:table-cell>
        </table:table-row>
      </table:table>
      <text:p text:style-name="P5"/>
      <text:p text:style-name="P14">ANALISI DI CONTESTO/CHIARA LETTURA DEL BISOGNO</text:p>
      <table:table table:name="Tabella6" table:style-name="Tabella6">
        <table:table-column table:style-name="Tabella6.A"/>
        <table:table-row table:style-name="TableLine2587972928192">
          <table:table-cell table:style-name="Tabella6.A1" office:value-type="string">
            <text:p text:style-name="P27"/>
          </table:table-cell>
        </table:table-row>
      </table:table>
      <text:p text:style-name="P19"/>
      <text:p text:style-name="P35">BREVE PROFILO DELL’IMPRESA E DESCRIZIONE DELL’ATTIVITA’ SVOLTA</text:p>
      <table:table table:name="Tabella1" table:style-name="Tabella1">
        <table:table-column table:style-name="Tabella1.A"/>
        <table:table-row table:style-name="TableLine2587972924928">
          <table:table-cell table:style-name="Tabella1.A1" office:value-type="string">
            <text:p text:style-name="P30"/>
          </table:table-cell>
        </table:table-row>
      </table:table>
      <text:p text:style-name="P20"/>
      <text:p text:style-name="P21">VALORIZZARE IL TALENTO. RACCONTACI LA TUA STORIA IMPRENDITORIALE</text:p>
      <table:table table:name="Tabella7" table:style-name="Tabella7">
        <table:table-column table:style-name="Tabella7.A"/>
        <table:table-row table:style-name="TableLine2587972936080">
          <table:table-cell table:style-name="Tabella7.A1" office:value-type="string">
            <text:p text:style-name="P28"/>
          </table:table-cell>
        </table:table-row>
      </table:table>
      <text:p text:style-name="P24"/>
      <text:p text:style-name="P8"><text:span text:style-name="T21">INNOVAZIONE SOCIALE</text:span><text:span text:style-name="T13">/</text:span><text:span text:style-name="T15">ORIGINALITA’ DELLA ESPERIENZA IMPRENDITORIALE</text:span></text:p>
      <text:p text:style-name="P8"><text:span text:style-name="T27">(</text:span><text:span text:style-name="T26">intesa come produzione di beni e fornitura di servizi che creano nuove relazioni sociali ovvero soddisfano nuovi bisogni sociali</text:span><text:span text:style-name="T27">)</text:span><text:span text:style-name="T15"> <text:s text:c="36"/></text:span><text:span text:style-name="T16"><text:s text:c="38"/></text:span><text:span text:style-name="T15"><text:s text:c="48"/></text:span></text:p>
      <table:table table:name="Tabella2" table:style-name="Tabella2">
        <table:table-column table:style-name="Tabella2.A"/>
        <table:table-row table:style-name="TableLine2587972939616">
          <table:table-cell table:style-name="Tabella2.A1" office:value-type="string">
            <text:p text:style-name="P32"/>
          </table:table-cell>
        </table:table-row>
      </table:table>
      <text:p text:style-name="P18"><text:s/></text:p>
      <text:p text:style-name="P5"><text:span text:style-name="T22">RISULTATI</text:span> RAGGIUNTI <text:span text:style-name="T22">(NON SOLO ECONOMICI) SVILUPPO, QUALIFICAZIONE</text:span></text:p>
      <table:table table:name="Tabella4" table:style-name="Tabella4">
        <table:table-column table:style-name="Tabella4.A"/>
        <table:table-row table:style-name="TableLine2587972923024">
          <table:table-cell table:style-name="Tabella4.A1" office:value-type="string">
            <text:p text:style-name="P29"/>
          </table:table-cell>
        </table:table-row>
      </table:table>
      <text:p text:style-name="P11"/>
      <text:p text:style-name="P13">EFFICACIA E TRASFERIBILITA’ DELLE AZIONI IN ALTRI CONTESTI</text:p>
      <table:table table:name="Tabella3" table:style-name="Tabella3">
        <table:table-column table:style-name="Tabella3.A"/>
        <table:table-row table:style-name="TableLine2587972925744">
          <table:table-cell table:style-name="Tabella3.A1" office:value-type="string">
            <text:p text:style-name="P31"/>
          </table:table-cell>
        </table:table-row>
      </table:table>
      <text:p text:style-name="P12"/>
      <text:p text:style-name="P9"><text:span text:style-name="T23">SOGGETTI COINVOLTI/</text:span><text:span text:style-name="T24">COLLABORAZIONI SINERGICHE (PARTNER, CONSULENTI, ECC. )</text:span></text:p>
      <table:table table:name="Tabella5" table:style-name="Tabella5">
        <table:table-column table:style-name="Tabella5.A"/>
        <table:table-row table:style-name="TableLine2587972929280">
          <table:table-cell table:style-name="Tabella5.A1" office:value-type="string">
            <text:p text:style-name="P33"/>
          </table:table-cell>
        </table:table-row>
      </table:table>
      <text:p text:style-name="P7"/>
      <text:p text:style-name="P23">IMPATTO SOCIALE ED ECONOMICO</text:p>
      <text:p text:style-name="P23">In base agli obiettivi prefissat<text:span text:style-name="T28">i</text:span>, il progetto imprenditoriale è riuscito a generare altri valori e/o ha generato nuove economie intorno a sé?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4"/>
          </table:table-cell>
        </table:table-row>
      </table:table>
      <text:p text:style-name="P15"/>
      <text:p text:style-name="P25">DESCRIVERE UN EVENTUALE INCREMENTO OCCUPAZIONALE, e/o la capacità del mantenimento dei livelli occupazionali, ovvero la salvaguardia dei posti di lavoro.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4"/>
          </table:table-cell>
        </table:table-row>
      </table:table>
      <text:p text:style-name="P22"/>
      <text:p text:style-name="P7"/>
      <text:p text:style-name="P5"><text:s/>Ravenna___________________</text:p>
      <text:p text:style-name="P5"/>
      <text:p text:style-name="P16"/>
      <text:p text:style-name="P16"/>
      <text:p text:style-name="P17"><text:tab/><text:tab/><text:tab/><text:tab/><text:tab/><text:tab/><text:span text:style-name="T12">Firma Legale Rappresentante</text:span></text:p>
      <text:p text:style-name="P5"/>
      <text:p text:style-name="P6"><text:tab/><text:tab/><text:tab/><text:tab/><text:tab/> <text:s text:c="4"/>______________________________ <text:s text:c="78"/><text:span text:style-name="T1"><text:s text:c="28"/></text:span></text:p>
      <text:p text:style-name="P18"><text:s text:c="81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TimesNewRomanPSMT1" svg:font-family="TimesNewRomanPSMT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3T09:45:04.067000000</meta:creation-date>
    <dc:date>2021-08-03T12:30:42.807000000</dc:date>
    <meta:editing-duration>PT7H20M31S</meta:editing-duration>
    <meta:editing-cycles>135</meta:editing-cycles>
    <meta:generator>LibreOffice/7.1.0.3$Windows_X86_64 LibreOffice_project/f6099ecf3d29644b5008cc8f48f42f4a40986e4c</meta:generator>
    <meta:printed-by>sonia costantini</meta:printed-by>
    <meta:print-date>2020-08-11T17:10:45.97</meta:print-date>
    <meta:document-statistic meta:table-count="10" meta:image-count="0" meta:object-count="0" meta:page-count="1" meta:paragraph-count="20" meta:word-count="180" meta:character-count="1861" meta:non-whitespace-character-count="1210"/>
  </office:meta>
</office:document-meta>
</file>