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0.001cm" style:rel-column-width="5670*"/>
    </style:style>
    <style:style style:name="Tabella2.B" style:family="table-column">
      <style:table-column-properties style:column-width="6.997cm" style:rel-column-width="396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Arial" fo:font-size="10.5pt" officeooo:paragraph-rsid="001355de" style:font-size-asian="10.5pt" style:font-size-complex="10.5pt"/>
    </style:style>
    <style:style style:name="P8" style:family="paragraph" style:parent-style-name="Standard">
      <style:paragraph-properties fo:margin-left="0.203cm" fo:margin-right="0.201cm" fo:margin-top="0cm" fo:margin-bottom="0cm" style:contextual-spacing="false" fo:text-align="justify" style:justify-single-word="false" fo:text-indent="0cm" style:auto-text-indent="false"/>
      <style:text-properties style:font-name="Arial Narrow" fo:font-size="12pt" fo:font-weight="bold" officeooo:paragraph-rsid="001355de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top="0.219cm" fo:margin-bottom="0cm" style:contextual-spacing="false" fo:text-align="justify" style:justify-single-word="false"/>
      <style:text-properties style:font-name="Arial" fo:font-size="10.5pt" fo:font-style="normal" fo:font-weight="bold" officeooo:paragraph-rsid="001514a3" fo:background-color="#ffffff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 style:list-style-name="L1">
      <style:paragraph-properties fo:margin-top="0.219cm" fo:margin-bottom="0cm" style:contextual-spacing="false" fo:text-align="justify" style:justify-single-word="false"/>
      <style:text-properties style:font-name="Arial Narrow" fo:font-size="12pt" fo:font-style="normal" fo:font-weight="bold" officeooo:rsid="0011400a" officeooo:paragraph-rsid="001355de" fo:background-color="#ffff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2">
      <style:paragraph-properties fo:margin-top="0.219cm" fo:margin-bottom="0cm" style:contextual-spacing="false" fo:text-align="justify" style:justify-single-word="false"/>
      <style:text-properties style:font-name="Arial Narrow" fo:font-size="12pt" fo:font-style="normal" fo:font-weight="bold" officeooo:rsid="0011400a" officeooo:paragraph-rsid="001514a3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.219cm" fo:margin-bottom="0cm" style:contextual-spacing="false" fo:text-align="justify" style:justify-single-word="false"/>
      <style:text-properties style:font-name="Arial Narrow" fo:font-size="12pt" fo:font-style="normal" fo:font-weight="bold" officeooo:rsid="0011400a" officeooo:paragraph-rsid="001514a3" fo:background-color="#fffff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.203cm" fo:margin-right="0.201cm" fo:margin-top="0cm" fo:margin-bottom="0cm" style:contextual-spacing="false" fo:text-align="justify" style:justify-single-word="false" fo:text-indent="0cm" style:auto-text-indent="false"/>
      <style:text-properties style:font-name="Arial Narrow" fo:font-size="12pt" fo:font-weight="bold" officeooo:paragraph-rsid="001514a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.5pt" officeooo:rsid="001355de" officeooo:paragraph-rsid="001355de" fo:background-color="transparent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officeooo:rsid="001355de" officeooo:paragraph-rsid="001514a3" fo:background-color="transparen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officeooo:paragraph-rsid="001514a3" style:font-size-asian="10.5pt" style:font-size-complex="10.5pt"/>
    </style:style>
    <style:style style:name="P18" style:family="paragraph" style:parent-style-name="Text_20_body" style:list-style-name="L1">
      <style:text-properties style:font-name="Arial" fo:font-size="10.5pt" style:font-size-asian="10.5pt" style:font-size-complex="10.5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Text_20_body" style:list-style-name="L1">
      <style:paragraph-properties fo:margin-left="0cm" fo:margin-right="0cm" fo:margin-top="0cm" fo:margin-bottom="0.109cm" style:contextual-spacing="false" fo:text-indent="0cm" style:auto-text-indent="false">
        <style:tab-stops/>
      </style:paragraph-properties>
      <style:text-properties style:font-name="Arial" fo:font-size="10.5pt" officeooo:paragraph-rsid="001514a3" style:font-size-asian="10.5pt" style:font-size-complex="10.5pt"/>
    </style:style>
    <style:style style:name="T1" style:family="text">
      <style:text-properties officeooo:rsid="00109f12"/>
    </style:style>
    <style:style style:name="T2" style:family="text">
      <style:text-properties officeooo:rsid="0020b825"/>
    </style:style>
    <style:style style:name="T3" style:family="text">
      <style:text-properties officeooo:rsid="001355de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12pt" officeooo:rsid="0011400a" style:font-size-asian="12pt" style:font-size-complex="12pt"/>
    </style:style>
    <style:style style:name="T6" style:family="text">
      <style:text-properties style:font-name="Arial Narrow" fo:font-size="12pt" officeooo:rsid="001b17ab" style:font-size-asian="12pt" style:font-size-complex="12pt"/>
    </style:style>
    <style:style style:name="T7" style:family="text">
      <style:text-properties style:font-name="Arial Narrow" fo:font-size="12pt" officeooo:rsid="0013f92d" style:font-size-asian="12pt" style:font-size-complex="12pt"/>
    </style:style>
    <style:style style:name="T8" style:family="text">
      <style:text-properties style:font-name="Arial Narrow" fo:font-size="12pt" officeooo:rsid="0018f0f1" style:font-size-asian="12pt" style:font-size-complex="12pt"/>
    </style:style>
    <style:style style:name="T9" style:family="text">
      <style:text-properties style:font-name="Arial Narrow" fo:font-size="12pt" officeooo:rsid="0011a946" style:font-size-asian="12pt" style:font-size-complex="12pt"/>
    </style:style>
    <style:style style:name="T10" style:family="text">
      <style:text-properties style:font-name="Arial Narrow" fo:font-size="12pt" fo:letter-spacing="-0.012cm" officeooo:rsid="0011400a" style:font-size-asian="12pt" style:font-size-complex="12pt"/>
    </style:style>
    <style:style style:name="T11" style:family="text">
      <style:text-properties style:font-name="Arial Narrow" fo:font-size="12pt" fo:letter-spacing="-0.012cm" officeooo:rsid="0013f92d" style:font-size-asian="12pt" style:font-size-complex="12pt"/>
    </style:style>
    <style:style style:name="T12" style:family="text">
      <style:text-properties style:font-name="Arial Narrow" fo:font-size="12pt" fo:letter-spacing="-0.012cm" officeooo:rsid="0018f0f1" style:font-size-asian="12pt" style:font-size-complex="12pt"/>
    </style:style>
    <style:style style:name="T13" style:family="text">
      <style:text-properties style:font-name="Arial Narrow" fo:font-size="12pt" fo:letter-spacing="-0.012cm" officeooo:rsid="0011a946" style:font-size-asian="12pt" style:font-size-complex="12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officeooo:rsid="001a33e3"/>
    </style:style>
    <style:style style:name="T16" style:family="text">
      <style:text-properties officeooo:rsid="0011a946"/>
    </style:style>
    <style:style style:name="T17" style:family="text">
      <style:text-properties fo:letter-spacing="-0.012cm"/>
    </style:style>
    <style:style style:name="T18" style:family="text">
      <style:text-properties officeooo:rsid="0018f0f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B</text:p>
      <text:p text:style-name="P2"/>
      <text:p text:style-name="P2"><text:tab/><text:tab/><text:tab/><text:tab/><text:tab/><text:tab/><text:tab/><text:tab/>Al COMUNE DI RAVENNA</text:p>
      <text:p text:style-name="P2"><text:tab/><text:tab/><text:tab/><text:tab/><text:tab/><text:tab/><text:tab/><text:tab/>U.O. Qualificazione e Politiche Giovanili</text:p>
      <text:p text:style-name="P2"><text:tab/><text:tab/><text:tab/><text:tab/><text:tab/><text:tab/><text:tab/><text:tab/>via d'Azeglio, 2</text:p>
      <text:p text:style-name="P2"><text:tab/><text:tab/><text:tab/><text:tab/><text:tab/><text:tab/><text:tab/><text:tab/>48121 Ravenna</text:p>
      <text:p text:style-name="P2"/>
      <text:p text:style-name="P2"/>
      <text:p text:style-name="P2"/>
      <text:p text:style-name="P13">Indagine di mercato finalizzata all'individuazione di operatori economici interessati a: <text:span text:style-name="Car._20_predefinito_20_paragrafo"><text:span text:style-name="T14">CONCESSIONE IN USO E AFFIDAMENTO SERVIZIO DI ANIMAZIONE, AGGREGAZIONE E SUPPORTO SCOLASTICO DI UN CENTRO GIOVANILE DI PROPRIETA' COMUNALE DENOMINATO VALTORTO SITO A RAVENNA VIA FAENTINA 216 (RA) - PERIODO 2021-2024</text:span></text:span></text:p>
      <text:p text:style-name="P8"/>
      <text:p text:style-name="P8"/>
      <text:p text:style-name="P2">Il sottoscritto ________________________________________________________________</text:p>
      <text:p text:style-name="P2"/>
      <text:p text:style-name="P2">C.F. ______________________________________P.I. _____________________________</text:p>
      <text:p text:style-name="P2"/>
      <text:p text:style-name="P2">in qualità <text:s/><text:span text:style-name="T3">di legale rappresentante de</text:span>ll'impresa/<text:span text:style-name="T3">associazione </text:span><text:s/>__________________________________________________________________________</text:p>
      <text:p text:style-name="P2"/>
      <text:p text:style-name="P2">con sede _____________________via ________________rec. Telefonico_________________</text:p>
      <text:p text:style-name="P2"/>
      <text:p text:style-name="P7">indirizzo <text:span text:style-name="T3">mail ______________________________________________________________</text:span></text:p>
      <text:p text:style-name="P7"/>
      <text:p text:style-name="P7"><text:span text:style-name="T3">indirizzo </text:span>PEC ______________________________________________________________</text:p>
      <text:p text:style-name="P4"/>
      <text:p text:style-name="P4">tenuto conto dell'avviso in oggetto: </text:p>
      <text:p text:style-name="P5">CHIEDE</text:p>
      <text:p text:style-name="P5"/>
      <text:p text:style-name="P6">di essere invitato alla successiva procedura negoziata e</text:p>
      <text:p text:style-name="P4"/>
      <text:p text:style-name="P5">DICHIARA</text:p>
      <text:p text:style-name="P2"/>
      <text:list xml:id="list1058913217" text:style-name="L1">
        <text:list-item>
          <text:p text:style-name="P18">di essere in possesso dei requisiti di ordine generale previsti dall’articolo 80 del D.lgs. 50/2016 e s.m.i.;</text:p>
        </text:list-item>
        <text:list-item>
          <text:p text:style-name="P18">di non versare nelle condizioni di cui all’art 53, comma 16-ter, D.lgs. n. 165/2001 o in altre situazioni che, ai sensi della normativa vigente, determinino ulteriori divieti a contrattare con la Pubblica Amministrazione; </text:p>
        </text:list-item>
        <text:list-item>
          <text:p text:style-name="P19">l'iscrizione al registro delle imprese della Camera di Commercio, Industria, Artigianato ed Agricoltura della Provincia in cui l’impresa ha sede, ovvero in analogo registro dello Stato di appartenenza (all. XI C del Codice dei Contratti). 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;</text:p>
        </text:list-item>
        <text:list-item>
          <text:p text:style-name="P18">relativamente alle prestazioni oggetto del contratto:</text:p>
          <text:p text:style-name="P9"><text:span text:style-name="Car._20_predefinito_20_paragrafo"><text:span text:style-name="T5">avere </text:span></text:span><text:span text:style-name="Car._20_predefinito_20_paragrafo"><text:span text:style-name="T7">svolto </text:span></text:span><text:span text:style-name="Car._20_predefinito_20_paragrafo"><text:span text:style-name="T5">negli ultimi </text:span></text:span><text:span text:style-name="Car._20_predefinito_20_paragrafo"><text:span text:style-name="T8">tre</text:span></text:span><text:span text:style-name="Car._20_predefinito_20_paragrafo"><text:span text:style-name="T5"> anni precedenti alla data di presentazione </text:span></text:span><text:span text:style-name="Car._20_predefinito_20_paragrafo"><text:span text:style-name="T9">della domanda di partecipazione a</text:span></text:span><text:span text:style-name="Car._20_predefinito_20_paragrafo"><text:span text:style-name="T5">l presente </text:span></text:span><text:span text:style-name="Car._20_predefinito_20_paragrafo"><text:span text:style-name="T10">avviso, </text:span></text:span><text:span text:style-name="Car._20_predefinito_20_paragrafo"><text:span text:style-name="T11">servizi di gestione di centri giovanili affini a quello oggetto del presente avviso, <text:s/>per un valore complessivo fatturato non inferiore a </text:span></text:span><text:span text:style-name="Car._20_predefinito_20_paragrafo"><text:span text:style-name="T12">4</text:span></text:span><text:span text:style-name="Car._20_predefinito_20_paragrafo"><text:span text:style-name="T13">0</text:span></text:span><text:span text:style-name="Car._20_predefinito_20_paragrafo"><text:span text:style-name="T11">.000,00 euro al netto dell’IVA;</text:span></text:span></text:p>
          <text:p text:style-name="P10"/>
        </text:list-item>
      </text:list>
      <table:table table:name="Tabella1" table:style-name="Tabella1">
        <table:table-column table:style-name="Tabella1.A" table:number-columns-repeated="3"/>
        <table:table-row table:style-name="TableLine2108373423264">
          <table:table-cell table:style-name="Tabella1.A1" office:value-type="string">
            <text:p text:style-name="P14">Descrizione delle esperienze</text:p>
          </table:table-cell>
          <table:table-cell table:style-name="Tabella1.A1" office:value-type="string">
            <text:p text:style-name="P14">Periodo </text:p>
          </table:table-cell>
          <table:table-cell table:style-name="Tabella1.C1" office:value-type="string">
            <text:p text:style-name="P14">Fatturato</text:p>
          </table:table-cell>
        </table:table-row>
        <table:table-row table:style-name="TableLine210837342571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ext:soft-page-break/>
        <table:table-row table:style-name="TableLine2108373435776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2108373435776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list xml:id="list373736960" text:style-name="L2">
        <text:list-header>
          <text:p text:style-name="P11"><text:span text:style-name="Car._20_predefinito_20_paragrafo">avere maturato negli ultimi </text:span><text:span text:style-name="Car._20_predefinito_20_paragrafo"><text:span text:style-name="T15">tr</text:span></text:span><text:span text:style-name="Car._20_predefinito_20_paragrafo">e anni precedenti alla data di presentazione </text:span><text:span text:style-name="Car._20_predefinito_20_paragrafo"><text:span text:style-name="T16">della domanda di partecipazione a</text:span></text:span><text:span text:style-name="Car._20_predefinito_20_paragrafo">l presente </text:span><text:span text:style-name="Car._20_predefinito_20_paragrafo"><text:span text:style-name="T17">avviso, </text:span></text:span><text:span text:style-name="Car._20_predefinito_20_paragrafo">esperienze nella gestione di </text:span><text:span text:style-name="Car._20_predefinito_20_paragrafo"><text:span text:style-name="T16">attività di supporto scolastico, laboratori di aiuto-compiti e di conduzione di attività di doposcuola rivolti a ragazzi/e in fascia di età 11-14</text:span></text:span><text:span text:style-name="Car._20_predefinito_20_paragrafo"> </text:span><text:span text:style-name="Car._20_predefinito_20_paragrafo"><text:span text:style-name="T18">anni:</text:span></text:span></text:p>
        </text:list-header>
      </text:list>
      <text:p text:style-name="P12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 table:style-name="TableLine2108373439312">
          <table:table-cell table:style-name="Tabella2.A1" office:value-type="string">
            <text:p text:style-name="P15">Descrizione delle esperienze</text:p>
          </table:table-cell>
          <table:table-cell table:style-name="Tabella2.B1" office:value-type="string">
            <text:p text:style-name="P15">Periodo </text:p>
          </table:table-cell>
        </table:table-row>
        <table:table-row table:style-name="TableLine2108373450736"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17"/>
          </table:table-cell>
        </table:table-row>
        <table:table-row table:style-name="TableLine2108373450736"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17"/>
          </table:table-cell>
        </table:table-row>
        <table:table-row table:style-name="TableLine2108373450736"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17"/>
          </table:table-cell>
        </table:table-row>
      </table:table>
      <text:list xml:id="list133425383540159" text:continue-list="list1058913217" text:style-name="L1">
        <text:list-header>
          <text:p text:style-name="P20"/>
          <text:p text:style-name="P20"/>
          <text:p text:style-name="P20">I requisiti <text:span text:style-name="T3">generali e </text:span>professionali <text:s/>dovranno essere <text:span text:style-name="T3">comprovati</text:span> in sede di aggiudicazione definitiva della gara. </text:p>
        </text:list-header>
      </text:list>
      <text:p text:style-name="P1"/>
      <text:p text:style-name="P1">In fede</text:p>
      <text:p text:style-name="P5"/>
      <text:p text:style-name="P2"><text:tab/><text:tab/><text:tab/><text:tab/><text:tab/><text:tab/></text:p>
      <text:p text:style-name="P2"><text:tab/><text:tab/><text:tab/><text:tab/><text:tab/><text:tab/><text:tab/><text:tab/><text:tab/><text:tab/>Firma</text:p>
      <text:p text:style-name="P2">Data,_________________</text:p>
      <text:p text:style-name="P2"><text:tab/><text:tab/><text:tab/><text:tab/><text:tab/><text:tab/> <text:s text:c="21"/><text:tab/><text:tab/>______________________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9M4S</meta:editing-duration>
    <meta:editing-cycles>23</meta:editing-cycles>
    <meta:generator>LibreOffice/7.1.0.3$Windows_X86_64 LibreOffice_project/f6099ecf3d29644b5008cc8f48f42f4a40986e4c</meta:generator>
    <dc:date>2021-08-11T12:56:51.166000000</dc:date>
    <meta:document-statistic meta:table-count="2" meta:image-count="0" meta:object-count="0" meta:page-count="2" meta:paragraph-count="36" meta:word-count="360" meta:character-count="2925" meta:non-whitespace-character-count="2518"/>
    <meta:user-defined meta:name="Info 1"/>
    <meta:user-defined meta:name="Info 2"/>
    <meta:user-defined meta:name="Info 3"/>
    <meta:user-defined meta:name="Info 4"/>
  </office:meta>
</office:document-meta>
</file>