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3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4cm" table:align="left" style:writing-mode="lr-tb"/>
    </style:style>
    <style:style style:name="Tabella1.A" style:family="table-column">
      <style:table-column-properties style:column-width="5.935cm"/>
    </style:style>
    <style:style style:name="Tabella1.B" style:family="table-column">
      <style:table-column-properties style:column-width="11.128cm"/>
    </style:style>
    <style:style style:name="Tabella1.1" style:family="table-row">
      <style:table-row-properties style:min-row-height="1.75cm" fo:keep-together="auto"/>
    </style:style>
    <style:style style:name="Tabel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style:min-row-height="1.478cm" fo:keep-together="auto"/>
    </style:style>
    <style:style style:name="Tabella1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7.41cm" fo:keep-together="auto"/>
    </style:style>
    <style:style style:name="Tabel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986cm" fo:keep-together="auto"/>
    </style:style>
    <style:style style:name="Tabel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6" style:family="table-row">
      <style:table-row-properties style:min-row-height="2.309cm" fo:keep-together="auto"/>
    </style:style>
    <style:style style:name="Tabel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7" style:family="table-row">
      <style:table-row-properties style:min-row-height="0.189cm" fo:keep-together="auto"/>
    </style:style>
    <style:style style:name="Tabel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8" style:family="table-row">
      <style:table-row-properties style:min-row-height="3.824cm" fo:keep-together="auto"/>
    </style:style>
    <style:style style:name="Tabel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9" style:family="table-row">
      <style:table-row-properties style:min-row-height="2.623cm" fo:keep-together="auto"/>
    </style:style>
    <style:style style:name="Tabel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Times New Roman1" style:font-name-complex="Times New Roman1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007cm" fo:margin-right="0.258cm" fo:text-align="center" style:justify-single-word="false" fo:text-indent="0cm" style:auto-text-indent="false" fo:padding="0.035cm" fo:border="0.06pt solid #000000" style:vertical-align="middle" style:snap-to-layout-grid="false"/>
      <style:text-properties style:font-name="Arial" style:font-name-complex="Verdana"/>
    </style:style>
    <style:style style:name="P16" style:family="paragraph" style:parent-style-name="Standard">
      <style:paragraph-properties fo:margin-left="0.007cm" fo:margin-right="0.258cm" fo:text-align="center" style:justify-single-word="false" fo:text-indent="0cm" style:auto-text-indent="false" fo:padding="0.035cm" fo:border="0.06pt solid #000000" style:vertical-align="middle" style:snap-to-layout-grid="false"/>
      <style:text-properties style:font-name="Verdana" style:font-name-complex="Verdana"/>
    </style:style>
    <style:style style:name="P17" style:family="paragraph" style:parent-style-name="Standard">
      <style:paragraph-properties fo:margin-left="0.007cm" fo:margin-right="0.258cm" fo:text-align="start" style:justify-single-word="false" fo:text-indent="0cm" style:auto-text-indent="false" fo:padding="0.035cm" fo:border="0.06pt solid #000000" style:vertical-align="middle" style:snap-to-layout-grid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-0.104cm" fo:text-align="center" style:justify-single-word="false" fo:text-indent="0cm" style:auto-text-indent="false" fo:padding="0.035cm" fo:border="0.06pt solid #000000" style:vertical-align="middle" style:snap-to-layout-grid="false"/>
      <style:text-properties style:font-name="Verdana" style:font-name-complex="Verdana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L1">
      <style:paragraph-properties fo:margin-left="0.007cm" fo:margin-right="0.258cm" fo:text-align="start" style:justify-single-word="false" fo:text-indent="0cm" style:auto-text-indent="false" fo:padding="0.035cm" fo:border="0.06pt solid #000000" style:vertical-align="middle" style:snap-to-layout-grid="false"/>
      <style:text-properties style:font-name="Arial" style:font-name-complex="Verdana"/>
    </style:style>
    <style:style style:name="T1" style:family="text">
      <style:text-properties style:font-name="Arial"/>
    </style:style>
    <style:style style:name="T2" style:family="text">
      <style:text-properties officeooo:rsid="0019191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Modulo B) <text:s/></text:p>
      <text:p text:style-name="P13"/>
      <text:p text:style-name="P13">PROGRAMMA AZIONI PER UMANIZZAZIONE DELLA PENA 202<text:span text:style-name="T2">1</text:span></text:p>
      <text:p text:style-name="P12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SOGGETTO PROMOTOR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5">TITOLO PROGETTO</text:p>
          </table:table-cell>
          <table:table-cell table:style-name="Tabella1.B9" office:value-type="string">
            <text:p text:style-name="P4"><text:s/></text:p>
            <text:p text:style-name="P3"/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15">BREVE DESCRIZIONE </text:p>
            <text:list xml:id="list999684426" text:style-name="L1">
              <text:list-header>
                <text:p text:style-name="P20">(attività proposte;</text:p>
                <text:p text:style-name="P20">numero massimo <text:s/>di soggetti a cui è rivolta l'attività; coinvolgimento del territorio; visibilità esterna) </text:p>
              </text:list-header>
            </text:list>
          </table:table-cell>
          <table:table-cell table:style-name="Tabella1.B9" office:value-type="string">
            <text:p text:style-name="P6"/>
            <text:p text:style-name="P6"/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18">ESPERIENZE MATURATE</text:p>
            <text:p text:style-name="P18">(progetti realizzati in Istituti Penali <text:s/>)</text:p>
          </table:table-cell>
          <table:table-cell table:style-name="Tabella1.B9" office:value-type="string">
            <text:p text:style-name="P7"/>
          </table:table-cell>
        </table:table-row>
        <table:table-row table:style-name="Tabella1.4">
          <table:table-cell table:style-name="Tabella1.A2" office:value-type="string">
            <text:p text:style-name="P18">NUMERO DI PERSONE </text:p>
            <text:p text:style-name="P18">IMPEGNATE </text:p>
            <text:p text:style-name="P18">(volontari, operatori)<text:line-break/></text:p>
          </table:table-cell>
          <table:table-cell table:style-name="Tabella1.B9" office:value-type="string">
            <text:p text:style-name="P7"/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16">LUOGO DI REALIZZAZIONE</text:p>
            <text:p text:style-name="P17">(<text:span text:style-name="T1">interno, esterno, coinvolgimento del territorio e visibilità esterna)</text:span></text:p>
          </table:table-cell>
          <table:table-cell table:style-name="Tabella1.B9" office:value-type="string">
            <text:p text:style-name="P3"/>
            <text:p text:style-name="P3"/>
          </table:table-cell>
        </table:table-row>
        <table:table-row table:style-name="Tabella1.7">
          <table:table-cell table:style-name="Tabella1.A2" office:value-type="string">
            <text:p text:style-name="P15">TEMPI DI REALIZZAZIONE</text:p>
            <text:p text:style-name="P15">(indicativo)</text:p>
          </table:table-cell>
          <table:table-cell table:style-name="Tabella1.B9" office:value-type="string">
            <text:p text:style-name="P3"/>
          </table:table-cell>
        </table:table-row>
        <table:table-row table:style-name="Tabella1.8">
          <table:table-cell table:style-name="Tabella1.A2" office:value-type="string">
            <text:p text:style-name="P15">PIANO COSTI</text:p>
            <text:p text:style-name="P15">(indicare le voci di spesa ed <text:s/>eventuali entrate)</text:p>
          </table:table-cell>
          <table:table-cell table:style-name="Tabella1.B9" office:value-type="string">
            <text:p text:style-name="P9"/>
            <text:p text:style-name="P9">Preventivo spesa:</text:p>
            <text:p text:style-name="P9"/>
            <text:p text:style-name="P9"/>
            <text:p text:style-name="P10"/>
            <text:p text:style-name="P10"/>
            <text:p text:style-name="P10">TOTALE <text:s/>€</text:p>
          </table:table-cell>
        </table:table-row>
        <table:table-row table:style-name="Tabella1.9">
          <table:table-cell table:style-name="Tabella1.A2" office:value-type="string">
            <text:p text:style-name="P15">REFERENTE PROGETTO </text:p>
            <text:p text:style-name="P15"><text:s/>CONTATTI</text:p>
          </table:table-cell>
          <table:table-cell table:style-name="Tabella1.B9" office:value-type="string">
            <text:p text:style-name="P2"/>
            <text:p text:style-name="P11">REFERENTE: <text:s/></text:p>
            <text:p text:style-name="P11"/>
            <text:p text:style-name="P11">E-MAIL: <text:s/></text:p>
            <text:p text:style-name="P11"/>
            <text:p text:style-name="P11">TELEFONO: <text:s text:c="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3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asian="Times New Roman1" style:font-family-asian="'Times New Roman'" style:font-family-generic-asian="roman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2cm" fo:margin-bottom="0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 y</meta:initial-creator>
    <meta:creation-date>2015-10-13T07:42:00</meta:creation-date>
    <dc:date>2021-09-29T13:36:36.681000000</dc:date>
    <meta:print-date>2018-01-24T08:22:00</meta:print-date>
    <meta:editing-cycles>16</meta:editing-cycles>
    <meta:editing-duration>PT1H13M39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6" meta:word-count="80" meta:character-count="625" meta:non-whitespace-character-count="548"/>
  </office:meta>
</office:document-meta>
</file>