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, 'Device Font 10cp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P2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hi" fo:country="IN" style:letter-kerning="true" style:font-name-asian="Times New Roman" style:font-size-asian="12pt" style:language-asian="it" style:country-asian="IT" style:font-name-complex="Times New Roman"/>
    </style:style>
    <style:style style:name="P3" style:family="paragraph" style:parent-style-name="Standard">
      <style:paragraph-properties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 style:font-name="Tahoma" fo:font-size="13pt" fo:language="ar" fo:country="SA" fo:font-style="italic" style:font-name-asian="Tahoma" style:font-size-asian="13pt" style:font-style-asian="italic" style:font-name-complex="Tahoma" style:font-style-complex="italic"/>
    </style:style>
    <style:style style:name="P4" style:family="paragraph" style:parent-style-name="Standard">
      <style:paragraph-properties fo:line-height="150%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Tahoma" fo:font-size="11pt" fo:language="hi" fo:country="IN" style:font-name-asian="Tahoma" style:font-size-asian="11pt" style:font-name-complex="Tahoma"/>
    </style:style>
    <style:style style:name="P5" style:family="paragraph" style:parent-style-name="Standard">
      <style:paragraph-properties fo:line-height="150%" fo:text-align="center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Tahoma" fo:font-size="11pt" fo:language="hi" fo:country="IN" fo:font-weight="bold" style:font-name-asian="Tahoma" style:font-size-asian="11pt" style:font-weight-asian="bold" style:font-name-complex="Tahoma" style:font-weight-complex="bold"/>
    </style:style>
    <style:style style:name="P6" style:family="paragraph" style:parent-style-name="Standard">
      <style:paragraph-properties style:line-height-at-least="0.635cm" fo:text-align="center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Tahoma" fo:language="hi" fo:country="IN" fo:font-weight="bold" style:font-name-asian="Tahoma" style:font-weight-asian="bold" style:font-name-complex="Tahoma" style:font-weight-complex="bold"/>
    </style:style>
    <style:style style:name="P7" style:family="paragraph" style:parent-style-name="Standard">
      <style:paragraph-properties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/>
    </style:style>
    <style:style style:name="P8" style:family="paragraph" style:parent-style-name="Standard">
      <style:paragraph-properties style:line-height-at-least="0.635cm" fo:text-align="end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/>
    </style:style>
    <style:style style:name="P9" style:family="paragraph" style:parent-style-name="Standard">
      <style:paragraph-properties style:line-height-at-least="0.635cm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/>
    </style:style>
    <style:style style:name="P10" style:family="paragraph" style:parent-style-name="Standard">
      <style:paragraph-properties fo:line-height="150%" style:text-autospace="ideograph-alpha" style:writing-mode="lr-tb">
        <style:tab-stops>
          <style:tab-stop style:position="0.249cm"/>
        </style:tab-stops>
      </style:paragraph-properties>
      <style:text-properties style:use-window-font-color="true"/>
    </style:style>
    <style:style style:name="P11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/>
    </style:style>
    <style:style style:name="P12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" fo:language="hi" fo:country="IN" fo:font-style="italic" style:font-name-asian="Tahoma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" fo:language="hi" fo:country="IN" fo:font-style="italic" officeooo:paragraph-rsid="00040ab6" style:font-name-asian="Tahoma" style:font-style-asian="italic" style:font-style-complex="italic"/>
    </style:style>
    <style:style style:name="P14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" fo:language="hi" fo:country="IN" fo:font-style="italic" fo:background-color="#ffffff" style:font-name-asian="Tahoma" style:font-style-asian="italic" style:font-style-complex="italic"/>
    </style:style>
    <style:style style:name="P15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" fo:font-size="12pt" fo:language="hi" fo:country="IN" fo:font-style="italic" style:font-name-asian="Tahoma" style:font-size-asian="12pt" style:font-style-asian="italic" style:font-size-complex="12pt" style:font-style-complex="italic"/>
    </style:style>
    <style:style style:name="P16" style:family="paragraph" style:parent-style-name="Standard">
      <style:paragraph-properties style:line-height-at-least="0.635cm" fo:text-align="center" style:justify-single-word="false" style:text-autospace="ideograph-alpha" style:writing-mode="lr-tb"/>
      <style:text-properties style:use-window-font-color="true" style:text-line-through-style="none" style:text-line-through-type="none"/>
    </style:style>
    <style:style style:name="P17" style:family="paragraph" style:parent-style-name="Standard">
      <style:paragraph-properties style:line-height-at-least="0.635cm" fo:text-align="center" style:justify-single-word="false" style:text-autospace="ideograph-alpha" style:writing-mode="lr-tb"/>
      <style:text-properties style:use-window-font-color="true" style:text-line-through-style="none" style:text-line-through-type="none" fo:font-size="11pt" fo:font-style="italic" fo:background-color="#ccffff" style:font-size-asian="11pt" style:font-style-asian="italic" style:font-size-complex="11pt" style:font-style-complex="italic"/>
    </style:style>
    <style:style style:name="P18" style:family="paragraph" style:parent-style-name="Standard">
      <style:paragraph-properties style:line-height-at-least="0.635cm" fo:text-align="center" style:justify-single-word="false" style:text-autospace="ideograph-alpha" style:writing-mode="lr-tb"/>
      <style:text-properties style:use-window-font-color="true" style:text-line-through-style="none" style:text-line-through-type="none" fo:font-size="11pt" fo:font-style="italic" fo:background-color="#ffffff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 style:font-name="Arial Narrow" fo:language="ar" fo:country="SA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fo:color="#000000" style:font-name="Arial Narrow" fo:font-size="12pt" fo:language="ar" fo:country="SA" fo:font-style="italic" fo:font-weight="bold" fo:background-color="#f7f8f7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21" style:family="paragraph" style:parent-style-name="Standard">
      <style:paragraph-properties style:line-height-at-least="0.635cm" fo:text-align="start" style:justify-single-word="false" style:text-autospace="ideograph-alpha" style:writing-mode="lr-tb"/>
      <style:text-properties fo:color="#000000" style:text-line-through-style="none" style:text-line-through-type="none" fo:font-size="11pt" fo:font-style="normal" fo:background-color="transparent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fo:color="#000000" style:text-line-through-style="none" style:text-line-through-type="none" style:font-name="Arial" fo:font-size="12pt" fo:language="hi" fo:country="IN" fo:font-style="normal" fo:font-weight="normal" officeooo:paragraph-rsid="00040ab6" fo:background-color="#ffffff" style:font-name-asian="Tahoma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fo:color="#000000" style:font-name="Arial" fo:font-size="12pt" fo:language="hi" fo:country="IN" fo:font-style="italic" officeooo:paragraph-rsid="00040ab6" fo:background-color="#ffffff" style:font-name-asian="Tahoma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fo:color="#0000ff" style:font-name="Arial" fo:font-size="10.5pt" fo:language="hi" fo:country="IN" fo:font-style="normal" fo:font-weight="normal" fo:background-color="transparent" style:font-name-asian="Tahoma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style:line-height-at-least="0.353cm" fo:text-align="start" style:justify-single-word="false" fo:keep-together="auto" fo:hyphenation-ladder-count="no-limit" fo:text-indent="0cm" style:auto-text-indent="false" style:page-number="auto" fo:break-before="auto" fo:break-after="auto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style:line-height-at-least="0.635cm" fo:text-indent="0cm" style:auto-text-indent="false" style:text-autospace="ideograph-alpha" style:writing-mode="lr-tb"/>
      <style:text-properties style:use-window-font-color="true" style:text-line-through-style="solid" style:text-line-through-type="single" style:font-name="Arial Narrow" fo:font-size="13pt" fo:language="hi" fo:country="IN" fo:font-weight="bold" fo:background-color="#ffffff" style:font-name-asian="Tahoma" style:font-size-asian="13pt" style:font-weight-asian="bold" style:font-weight-complex="bold"/>
    </style:style>
    <style:style style:name="P28" style:family="paragraph" style:parent-style-name="Standard">
      <style:paragraph-properties style:line-height-at-least="0.635cm" fo:text-align="center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Tahoma" fo:language="hi" fo:country="IN" fo:font-weight="bold" style:font-name-asian="Tahoma" style:font-weight-asian="bold" style:font-name-complex="Tahoma" style:font-weight-complex="bold"/>
    </style:style>
    <style:style style:name="P29" style:family="paragraph" style:parent-style-name="Standard" style:master-page-name="Standard">
      <style:paragraph-properties style:page-number="auto"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4387c" style:font-size-asian="13pt" style:font-size-complex="13pt"/>
    </style:style>
    <style:style style:name="T3" style:family="text">
      <style:text-properties fo:font-size="13pt" officeooo:rsid="0002e778" style:font-size-asian="13pt" style:font-size-complex="13pt"/>
    </style:style>
    <style:style style:name="T4" style:family="text">
      <style:text-properties style:font-name="Tahoma" fo:font-size="13pt" fo:language="ar" fo:country="SA" fo:font-style="italic" style:font-name-asian="Tahoma" style:font-size-asian="13pt" style:font-style-asian="italic" style:font-name-complex="Tahoma" style:font-style-complex="italic"/>
    </style:style>
    <style:style style:name="T5" style:family="text">
      <style:text-properties style:font-name="Arial" fo:font-style="italic" style:font-name-asian="Tahoma" style:font-style-asian="italic" style:font-style-complex="italic"/>
    </style:style>
    <style:style style:name="T6" style:family="text">
      <style:text-properties style:font-name="Arial" fo:language="hi" fo:country="IN"/>
    </style:style>
    <style:style style:name="T7" style:family="text">
      <style:text-properties style:font-name="Arial" fo:language="hi" fo:country="IN" fo:font-style="italic" style:font-style-asian="italic" style:font-style-complex="italic"/>
    </style:style>
    <style:style style:name="T8" style:family="text">
      <style:text-properties style:font-name="Arial" fo:language="hi" fo:country="IN" fo:font-style="italic" style:font-name-asian="Tahoma" style:font-style-asian="italic" style:font-style-complex="italic"/>
    </style:style>
    <style:style style:name="T9" style:family="text">
      <style:text-properties style:font-name="Arial" fo:font-size="10.5pt" fo:language="hi" fo:country="IN" fo:font-style="italic" fo:font-weight="bold" fo:background-color="#ffffff" loext:char-shading-value="0" style:font-name-asian="Tahoma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10" style:family="text">
      <style:text-properties style:font-name-complex="Arial Narrow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Arial Narrow" fo:font-size="14pt" fo:language="ar" fo:country="SA" fo:font-style="italic" fo:font-weight="bold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13" style:family="text">
      <style:text-properties style:font-name="Arial Narrow" fo:font-size="14pt" fo:language="ar" fo:country="SA" fo:font-style="italic" fo:font-weight="bold" officeooo:rsid="0002e778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14" style:family="text">
      <style:text-properties style:font-name="Arial Narrow" fo:font-size="14pt" fo:language="ar" fo:country="SA" fo:font-style="italic" fo:font-weight="bold" officeooo:rsid="0004387c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line-through-type="none" fo:font-size="12pt" fo:font-style="normal" fo:font-weight="normal" fo:background-color="#ffffff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7" style:family="text">
      <style:text-properties fo:font-size="12pt" fo:background-color="#ffffff" loext:char-shading-value="0" style:font-size-asian="12pt" style:font-size-complex="12pt"/>
    </style:style>
    <style:style style:name="T18" style:family="text">
      <style:text-properties fo:color="#0000ff" style:text-line-through-style="none" style:text-line-through-type="none" fo:font-size="12pt" fo:font-style="normal" fo:font-weight="normal" fo:background-color="#ffffff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name-complex="Arial Narrow" style:font-weight-complex="normal"/>
    </style:style>
    <style:style style:name="T20" style:family="text">
      <style:text-properties style:text-line-through-style="none" style:text-line-through-type="none" fo:font-style="normal" fo:font-weight="normal" style:font-style-asian="normal" style:font-weight-asian="normal" style:font-name-complex="Arial Narrow" style:font-style-complex="normal" style:font-weight-complex="normal"/>
    </style:style>
    <style:style style:name="T21" style:family="text">
      <style:text-properties style:text-line-through-style="none" style:text-line-through-type="none" fo:font-weight="normal" style:font-weight-asian="normal" style:font-name-complex="Arial Narrow" style:font-weight-complex="normal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05c05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span text:style-name="T1"><text:tab/><text:tab/><text:tab/><text:tab/><text:tab/></text:span><text:span text:style-name="T4">Al Comune di Ravenna </text:span></text:p>
      <text:p text:style-name="P3"><text:tab/><text:tab/><text:tab/><text:tab/><text:tab/><text:tab/><text:tab/>U.O. Provveditorato </text:p>
      <text:p text:style-name="P3"><text:tab/><text:tab/><text:tab/><text:tab/><text:tab/><text:tab/><text:tab/>Piazza del Popolo 1 </text:p>
      <text:p text:style-name="P3"><text:tab/><text:tab/><text:tab/><text:tab/><text:tab/><text:tab/><text:tab/>48121 Ravenna</text:p>
      <text:p text:style-name="P3"><text:tab/><text:tab/><text:tab/><text:tab/><text:tab/><text:tab/><text:tab/>PEC provveditorato.comune.ravenna@legalmail.it </text:p>
      <text:p text:style-name="P7"/>
      <text:p text:style-name="P19">Oggetto:<text:span text:style-name="T1"> Manifestazione di interesse a partecipare alla procedura negoziata mediante R.D.O. sul Mercato Elettronico della Pubblica Amministrazione, per l'affidamento <text:s/>del servizio di noleggio full-service di sistema di stampa composto da due multifunzione a colori, relativa stazione di lavoro </text:span><text:span text:style-name="T2">di nuova fabbricazione </text:span><text:span text:style-name="T1">e di un tagliacarte da installare presso il Centro Stampa del Comune di Ravenna dal 01/</text:span><text:span text:style-name="T3">01</text:span><text:span text:style-name="T1">/20</text:span><text:span text:style-name="T3">22</text:span><text:span text:style-name="T1"> al 31/12/202</text:span><text:span text:style-name="T3">3</text:span><text:span text:style-name="T1">. </text:span></text:p>
      <text:p text:style-name="P20"/>
      <text:p text:style-name="P8"/>
      <text:p text:style-name="P4">Il/La sottoscritto/a ………………………………………………………………………………………………………..............</text:p>
      <text:p text:style-name="P4">nato/a a ……………………………………………………….……………… il <text:s/>………………………………………………….….</text:p>
      <text:p text:style-name="P4">in qualità di....................................................................................................................................</text:p>
      <text:p text:style-name="P4">dell'impresa..................................................................................................................................</text:p>
      <text:p text:style-name="P4">sede legale <text:span text:style-name="T11">in <text:s/>................................................................................. PROV ........... CAP ................</text:span></text:p>
      <text:p text:style-name="P4"><text:span text:style-name="T11">in via ..........................</text:span>........................................................................ n. civico ..........................</text:p>
      <text:p text:style-name="P4">Codice Fiscale ............................................................. Partita IVA ..............................................</text:p>
      <text:p text:style-name="P4">iscritto alla CCIAA di .......................................... N. ....................................................................</text:p>
      <text:p text:style-name="P4">REA ...........................................................................................................................................</text:p>
      <text:p text:style-name="P4">Tel. ................................................................ fax n. ................................................................. <text:s/></text:p>
      <text:p text:style-name="P4">e-mail …………………………………………………………….. PEC …………………………..………..........................</text:p>
      <text:p text:style-name="P10"/>
      <text:p text:style-name="P5">MANIFESTA IL PROPRIO INTERESSE</text:p>
      <text:p text:style-name="P11"><text:span text:style-name="T6">a partecipare </text:span><text:span text:style-name="T7"><text:s/></text:span><text:span text:style-name="T6">alla procedura che il Comune di Ravenna ha intenzione di indire sul MEPA di Consip tramite R.D.O. relativamente all' </text:span><text:span text:style-name="T7">affidamento </text:span><text:span text:style-name="T8"><text:s/></text:span><text:span text:style-name="T12">del servizio di noleggio full-service di sistema di stampa composto da due multifunzione a colori, relativa stazione di lavoro </text:span><text:span text:style-name="T14">di nuova fabbricazione </text:span><text:span text:style-name="T12">e di un tagliacarte da installare presso il Centro Stampa del Comune di Ravenna dal 01/0</text:span><text:span text:style-name="T13">1</text:span><text:span text:style-name="T12">/20</text:span><text:span text:style-name="T13">22</text:span><text:span text:style-name="T12"> al 31/12/202</text:span><text:span text:style-name="T13">3</text:span><text:span text:style-name="T12">. </text:span></text:p>
      <text:p text:style-name="P12">A tal fine, consapevole delle sanzioni penali previste dall'art. 76 e delle conseguenze previste dall'art. 75 del medesimo DPR 445/200<text:span text:style-name="T23">0</text:span>, per le falsità <text:s/>in atti e dichiarazioni mendaci <text:s/></text:p>
      <text:p text:style-name="P6"/>
      <text:p text:style-name="P6"/>
      <text:p text:style-name="P6"/>
      <text:p text:style-name="P6"/>
      <text:p text:style-name="P6"/>
      <text:p text:style-name="P6"><text:soft-page-break/>DICHIARA </text:p>
      <text:p text:style-name="P9"/>
      <text:p text:style-name="P12">di essere in possesso, alla data di scadenza del termine di presentazione della domanda di manifestazione di interesse dei requisiti richiesti per la partecipazione alla gara come di seguito precisato:</text:p>
      <text:p text:style-name="P13"><text:span text:style-name="T17">1)</text:span><text:span text:style-name="T18"> </text:span><text:span text:style-name="T16">di essere iscritto alla CCIAA della provincia di ____________________.</text:span></text:p>
      <text:p text:style-name="P23"><text:span text:style-name="T19">Ovvero,</text:span><text:span text:style-name="T20"> <text:s/></text:span></text:p>
      <text:p text:style-name="P23"><text:span text:style-name="T20">di non essere tenuto all'obbligo di iscrizione alla CCIAA <text:s/>in quanto ________(</text:span><text:span text:style-name="T21">precisarne le motivazioni</text:span><text:span text:style-name="T20">) ________________________________________________________ </text:span></text:p>
      <text:p text:style-name="P22">__________________________________________________________________e si allega <text:s/>copia dell'atto costitutivo e dello statuto;</text:p>
      <text:p text:style-name="P12"><text:span text:style-name="T22">2) di essere in possesso dei requisiti di ordine generale previsti <text:s/>dall’articolo 80 del D.lgs.</text:span> 50/2016 e s.m.i. </text:p>
      <text:p text:style-name="P15">3) di non versare nelle<text:span text:style-name="T10"> condizioni di cui all’art 53, comma 16-ter, D.lgs. n. 165/2001 o in altre situazioni che, ai sensi della normativa vigente, determinino ulteriori divieti a contrattare con la Pubblica Amministrazione; </text:span></text:p>
      <text:p text:style-name="P24"><text:span text:style-name="T5">4) di essere già abilitato al sistema MEPA di Consip al momento della presentazione della manifestazione di interesse nella specifica categoria </text:span><text:span text:style-name="T9">BENI – INFORMATICA, ELETTRONICA, TELECOMUNICAZIONI E MACCHINE PER UFFICIO.</text:span></text:p>
      <text:p text:style-name="P25"/>
      <text:p text:style-name="P14">Dichiara inoltre di accettare senza condizione o riserva alcuna tutte le norme e disposizioni contenute nell'avviso.</text:p>
      <text:p text:style-name="P27"/>
      <text:p text:style-name="P16">data e firma <text:span text:style-name="T15">(*)</text:span></text:p>
      <text:p text:style-name="P16"/>
      <text:p text:style-name="P16">_________________________________________________</text:p>
      <text:p text:style-name="P18"/>
      <text:p text:style-name="P17"/>
      <text:p text:style-name="P21">(*) è richiesta a pena di esclusione l’apposizione di firma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, 'Device Font 10cp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fo:language="it" fo:country="IT" style:letter-kerning="true" style:font-name-asian="Mangal" style:font-family-asian="Mangal" style:font-pitch-asian="variable" style:font-size-asian="14pt" style:language-asian="zh" style:country-asian="CN" style:font-name-complex="Microsoft YaHei" style:font-family-complex="'Microsoft YaHei'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 style:font-family-asian="Mangal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letter-kerning="true" style:font-name-asian="Mangal1" style:font-family-asian="Mangal" style:language-asian="zh" style:country-asian="CN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1" style:font-family-asian="Mangal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797cm" style:type="center"/>
          <style:tab-stop style:position="17.59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797cm" style:type="center"/>
          <style:tab-stop style:position="17.59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MP2" style:family="paragraph" style:parent-style-name="Standard" style:master-page-name="">
      <style:paragraph-properties fo:margin-left="0cm" fo:margin-right="0cm" fo:margin-top="0cm" fo:margin-bottom="0cm" loext:contextual-spacing="false" style:line-height-at-least="0.353cm" fo:text-align="start" style:justify-single-word="false" fo:keep-together="auto" fo:hyphenation-ladder-count="no-limit" fo:text-indent="0cm" style:auto-text-indent="false" style:page-number="auto" fo:break-before="auto" fo:break-after="auto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hi" fo:country="IN" style:letter-kerning="true" style:font-name-asian="Times New Roman" style:font-size-asian="12pt" style:language-asian="it" style:country-asian="IT" style:font-name-complex="Times New Roma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59cm" fo:page-height="27.94cm" style:num-format="1" style:print-orientation="portrait" fo:margin-top="1.101cm" fo:margin-bottom="1.1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</text:p>
      </style:header>
      <style:footer>
        <text:p text:style-name="MP2"><draw:frame draw:style-name="Mfr1" draw:name="Cornice1" text:anchor-type="paragraph" svg:y="0cm" svg:width="0.67cm" draw:z-index="1"><draw:text-box fo:min-height="0.041cm"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nifestazione di interesse e dichiarazione sostitutiva dei requisiti per l'affidamento del servizio di realizzazione costumi dei valletti comunali - Allegato A</dc:title>
    <meta:initial-creator>ibettancini</meta:initial-creator>
    <meta:creation-date>2018-10-08T12:29:00</meta:creation-date>
    <dc:date>2021-10-25T11:00:17.385000000</dc:date>
    <meta:print-date>2021-10-25T10:58:57.166000000</meta:print-date>
    <meta:generator>LibreOffice/6.3.3.2$Windows_X86_64 LibreOffice_project/a64200df03143b798afd1ec74a12ab50359878ed</meta:generator>
    <meta:editing-duration>PT1H4M9S</meta:editing-duration>
    <meta:editing-cycles>19</meta:editing-cycles>
    <meta:document-statistic meta:table-count="0" meta:image-count="0" meta:object-count="0" meta:page-count="2" meta:paragraph-count="35" meta:word-count="399" meta:character-count="3937" meta:non-whitespace-character-count="3511"/>
  </office:meta>
</office:document-meta>
</file>