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Arial2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3" style:family="paragraph" style:parent-style-name="Normale_20__28_Web_29_">
      <style:paragraph-properties fo:margin-top="0.494cm" fo:margin-bottom="0cm" loext:contextual-spacing="false"/>
      <style:text-properties fo:color="#0000ff" style:font-name="Arial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size="11pt" fo:language="it" fo:country="IT" fo:background-color="transparent" style:font-name-asian="Times New Roman" style:font-size-asian="11pt" style:language-asian="zh" style:country-asian="CN" style:font-name-complex="Arial Narrow" style:font-size-complex="11pt" style:language-complex="ar" style:country-complex="SA" fo:hyphenate="false" fo:hyphenation-remain-char-count="2" fo:hyphenation-push-char-count="2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size="11pt" fo:language="it" fo:country="IT" fo:font-weight="bold" fo:background-color="transparent" style:font-name-asian="Times New Roman" style:font-size-asian="11pt" style:language-asian="zh" style:country-asian="CN" style:font-weight-asian="bold" style:font-name-complex="Arial Narrow" style:font-size-complex="11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 fo:orphans="2" fo:widows="2" fo:hyphenation-ladder-count="no-limit" style:writing-mode="lr-tb"/>
      <style:text-properties fo:color="#0000ff" style:font-name="Arial" fo:font-size="11pt" fo:language="it" fo:country="IT" fo:font-style="italic" fo:background-color="transparent" style:font-name-asian="Times New Roman" style:font-size-asian="11pt" style:language-asian="zh" style:country-asian="CN" style:font-style-asian="italic" style:font-name-complex="Arial Narrow" style:font-size-complex="11pt" style:language-complex="ar" style:country-complex="SA" style:font-style-complex="italic" fo:hyphenate="false" fo:hyphenation-remain-char-count="2" fo:hyphenation-push-char-count="2"/>
    </style:style>
    <style:style style:name="P7" style:family="paragraph" style:parent-style-name="Normale_20__28_Web_29_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size="11pt" fo:language="it" fo:country="IT" fo:background-color="transparent" style:font-name-asian="Times New Roman" style:font-size-asian="11pt" style:language-asian="zh" style:country-asian="CN" style:font-name-complex="Arial Narrow" style:font-size-complex="11pt" style:language-complex="ar" style:country-complex="SA" fo:hyphenate="false" fo:hyphenation-remain-char-count="2" fo:hyphenation-push-char-count="2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 Narrow" style:font-size-complex="11pt"/>
    </style:style>
    <style:style style:name="P1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bold" fo:background-color="transparent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11pt" fo:background-color="transparent" style:font-size-asian="11pt" style:font-name-complex="Arial Narrow" style:font-size-complex="11pt"/>
    </style:style>
    <style:style style:name="P1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 Narrow" fo:font-size="13pt" officeooo:paragraph-rsid="000e4845" style:font-size-asian="13pt" style:font-name-complex="Arial Narrow" style:font-size-complex="13pt"/>
    </style:style>
    <style:style style:name="P14" style:family="paragraph" style:parent-style-name="Normale_20__28_Web_29_">
      <style:paragraph-properties fo:margin-top="0.09cm" fo:margin-bottom="0cm" loext:contextual-spacing="false"/>
      <style:text-properties style:font-name="Arial" fo:font-size="11pt" fo:font-weight="normal" style:font-size-asian="11pt" style:font-weight-asian="normal" style:font-name-complex="Arial Narrow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font-weight="normal" fo:background-color="#ffffff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font-weight="bold" fo:background-color="transparent" style:font-name-asian="Arial2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 Narrow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rsid="000e4845" officeooo:paragraph-rsid="000e4845" style:font-size-asian="12pt" style:font-style-asian="italic" style:font-weight-asian="bold" style:font-name-complex="Arial Narrow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ff" style:font-name="Arial" fo:font-size="11pt" fo:font-style="italic" fo:font-weight="bold" fo:background-color="#ccffff" style:font-size-asian="11pt" style:font-style-asian="italic" style:font-weight-asian="bold" style:font-name-complex="Arial Narrow" style:font-size-complex="11pt" style:font-style-complex="italic"/>
    </style:style>
    <style:style style:name="P24" style:family="paragraph" style:parent-style-name="Standard">
      <style:paragraph-properties fo:margin-left="-0.053cm" fo:margin-right="0cm" fo:text-align="justify" style:justify-single-word="false" fo:text-indent="0.026cm" style:auto-text-indent="false"/>
      <style:text-properties style:font-name="Arial" fo:font-size="11pt" fo:font-style="italic" fo:font-weight="bold" fo:background-color="#ffffff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25" style:family="paragraph" style:parent-style-name="Standard">
      <style:paragraph-properties fo:margin-left="-0.053cm" fo:margin-right="0cm" fo:text-align="justify" style:justify-single-word="false" fo:text-indent="0.026cm" style:auto-text-indent="false"/>
      <style:text-properties style:font-name="Arial" fo:font-size="11pt" fo:font-style="italic" fo:font-weight="bold" style:font-size-asian="11pt" style:font-style-asian="italic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margin-left="-0.053cm" fo:margin-right="0cm" fo:text-align="justify" style:justify-single-word="false" fo:text-indent="0.026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7" style:family="paragraph" style:parent-style-name="Standard">
      <style:paragraph-properties fo:margin-left="-0.053cm" fo:margin-right="0cm" fo:text-align="justify" style:justify-single-word="false" fo:text-indent="0.026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-0.053cm" fo:margin-right="0cm" fo:text-align="justify" style:justify-single-word="false" fo:text-indent="0.026cm" style:auto-text-indent="false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9" style:family="paragraph" style:parent-style-name="Standard">
      <style:paragraph-properties fo:margin-left="-0.053cm" fo:margin-right="0cm" fo:text-align="justify" style:justify-single-word="false" fo:text-indent="0.026cm" style:auto-text-indent="false"/>
      <style:text-properties style:use-window-font-color="true" style:font-name="Arial" fo:font-size="11pt" fo:font-style="normal" fo:font-weight="normal" style:font-name-asian="Arial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margin-left="-0.053cm" fo:margin-right="0cm" fo:text-align="justify" style:justify-single-word="false" fo:text-indent="0.026cm" style:auto-text-indent="false"/>
      <style:text-properties style:use-window-font-color="true" style:font-name="Arial" fo:font-size="11pt" fo:font-weight="normal" fo:background-color="#ffffff" style:font-size-asian="11pt" style:font-weight-asian="normal" style:font-name-complex="Arial Narrow" style:font-size-complex="11pt" style:font-weight-complex="normal"/>
    </style:style>
    <style:style style:name="P31" style:family="paragraph" style:parent-style-name="Standard">
      <style:paragraph-properties fo:margin-left="-0.053cm" fo:margin-right="0cm" fo:text-align="justify" style:justify-single-word="false" fo:text-indent="0.026cm" style:auto-text-indent="false"/>
      <style:text-properties fo:color="#000000" style:font-name="Arial" fo:font-size="11pt" fo:background-color="#ffffff" style:font-size-asian="11pt" style:font-name-complex="Arial Narrow" style:font-size-complex="11pt"/>
    </style:style>
    <style:style style:name="P32" style:family="paragraph" style:parent-style-name="Standard">
      <style:paragraph-properties fo:margin-left="-0.053cm" fo:margin-right="0cm" fo:text-align="justify" style:justify-single-word="false" fo:text-indent="0.026cm" style:auto-text-indent="false"/>
      <style:text-properties fo:color="#0000ff" style:font-name="Arial" fo:font-size="11pt" fo:font-style="italic" fo:font-weight="normal" fo:background-color="#ccffff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33" style:family="paragraph" style:parent-style-name="Standard">
      <style:paragraph-properties fo:margin-left="-0.053cm" fo:margin-right="0cm" fo:text-align="justify" style:justify-single-word="false" fo:text-indent="0.026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.026cm" style:auto-text-indent="false"/>
      <style:text-properties style:font-name="Arial" fo:font-size="11pt" fo:font-style="italic" fo:font-weight="bold" style:font-size-asian="11pt" style:font-style-asian="italic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6" style:family="paragraph" style:parent-style-name="Normale_20__28_Web_29_" style:list-style-name="WW8Num1" style:master-page-name="">
      <style:paragraph-properties fo:margin-left="0.041cm" fo:margin-right="0cm" fo:margin-top="0.2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1pt" fo:font-weight="normal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37" style:family="paragraph" style:parent-style-name="Normale_20__28_Web_29_" style:list-style-name="WW8Num1">
      <style:paragraph-properties fo:margin-left="0.041cm" fo:margin-right="0cm" fo:margin-top="0.21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font-size-asian="11pt" style:font-name-complex="Arial Narrow" style:font-size-complex="11pt" fo:hyphenate="false" fo:hyphenation-remain-char-count="2" fo:hyphenation-push-char-count="2"/>
    </style:style>
    <style:style style:name="P38" style:family="paragraph" style:parent-style-name="Normale_20__28_Web_29_" style:list-style-name="WW8Num2">
      <style:paragraph-properties fo:margin-top="0.09cm" fo:margin-bottom="0cm" loext:contextual-spacing="false"/>
      <style:text-properties style:font-name="Arial" fo:font-size="11pt" fo:font-weight="normal" style:font-size-asian="11pt" style:font-weight-asian="normal" style:font-name-complex="Arial Narrow" style:font-size-complex="11pt" style:font-weight-complex="normal"/>
    </style:style>
    <style:style style:name="P39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Arial" fo:font-size="11pt" officeooo:paragraph-rsid="000e4845" fo:background-color="transparent" style:font-size-asian="11pt" style:font-name-complex="Arial Narrow" style:font-size-complex="11pt"/>
    </style:style>
    <style:style style:name="P4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style="italic" fo:font-weight="bold" style:font-size-asian="12pt" style:font-style-asian="italic" style:font-weight-asian="bold" style:font-name-complex="Arial Narrow" style:font-size-complex="12pt"/>
    </style:style>
    <style:style style:name="P41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Arial" fo:font-size="11pt" fo:font-style="normal" fo:font-weight="normal" fo:background-color="#ffff00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name-complex="Arial Narrow" style:font-size-complex="11pt"/>
    </style:style>
    <style:style style:name="P43" style:family="paragraph" style:parent-style-name="Standard" style:list-style-name="L1">
      <style:paragraph-properties fo:margin-left="0.058cm" fo:margin-right="0cm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Arial" fo:font-size="11pt" style:font-name-asian="ArialMT" style:font-size-asian="11pt" style:font-name-complex="ArialMT" style:font-size-complex="11pt"/>
    </style:style>
    <style:style style:name="P44" style:family="paragraph" style:parent-style-name="Standard" style:list-style-name="L1">
      <style:paragraph-properties fo:margin-left="-0.026cm" fo:margin-right="0cm" fo:text-align="start" style:justify-single-word="false" fo:text-indent="0.026cm" style:auto-text-indent="false" style:text-autospace="none">
        <style:tab-stops/>
      </style:paragraph-properties>
      <style:text-properties style:use-window-font-color="true" style:font-name="Arial" fo:font-size="11pt" style:font-name-asian="ArialMT" style:font-size-asian="11pt" style:font-name-complex="ArialMT" style:font-size-complex="11pt"/>
    </style:style>
    <style:style style:name="P45" style:family="paragraph" style:parent-style-name="Standard" style:list-style-name="WW8Num1" style:master-page-name="">
      <style:paragraph-properties fo:margin-left="0.041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1pt" style:font-size-asian="11pt" style:font-name-complex="Arial Narrow" style:font-size-complex="11pt" fo:hyphenate="false" fo:hyphenation-remain-char-count="2" fo:hyphenation-push-char-count="2"/>
    </style:style>
    <style:style style:name="P46" style:family="paragraph" style:parent-style-name="Standard" style:list-style-name="L2">
      <style:paragraph-properties fo:margin-left="-0.053cm" fo:margin-right="0cm" fo:text-align="justify" style:justify-single-word="false" fo:text-indent="0.026cm" style:auto-text-indent="false"/>
      <style:text-properties style:font-name="Arial" fo:font-size="11pt" fo:font-style="italic" fo:font-weight="bold" style:font-size-asian="11pt" style:font-style-asian="italic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-0.053cm" fo:margin-right="0cm" fo:text-align="justify" style:justify-single-word="false" fo:text-indent="0.026cm" style:auto-text-indent="false"/>
      <style:text-properties fo:color="#0000ff" style:font-name="Arial" fo:font-size="11pt" fo:font-style="italic" fo:font-weight="normal" officeooo:rsid="000e4845" fo:background-color="#cfe7f5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48" style:family="paragraph" style:parent-style-name="Standard" style:list-style-name="L3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style:font-size-asian="11pt" style:font-name-complex="Arial Narrow" style:font-size-complex="11pt" fo:hyphenate="false" fo:hyphenation-remain-char-count="2" fo:hyphenation-push-char-count="2"/>
    </style:style>
    <style:style style:name="T1" style:family="text">
      <style:text-properties fo:font-style="italic" fo:font-weight="bold" fo:background-color="transparent" loext:char-shading-value="0" style:font-name-asian="ArialMT" style:font-style-asian="italic" style:font-weight-asian="bold" style:font-name-complex="ArialMT"/>
    </style:style>
    <style:style style:name="T2" style:family="text">
      <style:text-properties fo:font-style="italic" fo:font-weight="bold" fo:background-color="transparent" loext:char-shading-value="0" style:font-name-asian="ArialMT" style:font-style-asian="italic" style:font-weight-asian="bold" style:font-name-complex="ArialMT" style:font-weight-complex="bold"/>
    </style:style>
    <style:style style:name="T3" style:family="text">
      <style:text-properties fo:font-style="italic" fo:font-weight="bold" officeooo:rsid="000a6476" fo:background-color="transparent" loext:char-shading-value="0" style:font-name-asian="ArialMT" style:font-style-asian="italic" style:font-weight-asian="bold" style:font-name-complex="ArialMT"/>
    </style:style>
    <style:style style:name="T4" style:family="text">
      <style:text-properties fo:font-style="italic" fo:font-weight="bold" style:font-style-asian="italic" style:font-weight-asian="bold" style:font-name-complex="Arial Narrow"/>
    </style:style>
    <style:style style:name="T5" style:family="text">
      <style:text-properties fo:font-style="italic" fo:font-weight="bold" style:font-style-asian="italic" style:font-weight-asian="bold" style:font-name-complex="Arial Narrow" style:font-weight-complex="bold"/>
    </style:style>
    <style:style style:name="T6" style:family="text">
      <style:text-properties fo:font-style="italic" fo:font-weight="bold" officeooo:rsid="0009c4ef" style:font-style-asian="italic" style:font-weight-asian="bold" style:font-name-complex="Arial Narrow"/>
    </style:style>
    <style:style style:name="T7" style:family="text">
      <style:text-properties fo:font-style="italic" fo:font-weight="bold" officeooo:rsid="000aac5f" style:font-style-asian="italic" style:font-weight-asian="bold" style:font-name-complex="Arial Narrow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9d53d" style:font-weight-asian="bold" style:font-weight-complex="bold"/>
    </style:style>
    <style:style style:name="T10" style:family="text">
      <style:text-properties fo:font-weight="bold" style:font-weight-asian="bold" style:font-name-complex="Arial Narrow" style:font-weight-complex="bold"/>
    </style:style>
    <style:style style:name="T11" style:family="text">
      <style:text-properties fo:font-weight="bold" fo:background-color="#ffffff" loext:char-shading-value="0" style:font-weight-asian="bold" style:font-name-complex="Arial Narrow" style:font-weight-complex="bold"/>
    </style:style>
    <style:style style:name="T12" style:family="text">
      <style:text-properties fo:font-weight="bold" officeooo:rsid="00119925" fo:background-color="#ffffff" loext:char-shading-value="0" style:font-weight-asian="bold" style:font-name-complex="Arial Narrow" style:font-weight-complex="bold"/>
    </style:style>
    <style:style style:name="T13" style:family="text">
      <style:text-properties fo:font-weight="bold" officeooo:rsid="00119925" fo:background-color="#ffffff" loext:char-shading-value="0" style:font-weight-asian="bold" style:font-name-complex="Arial Narrow" style:font-weight-complex="bold"/>
    </style:style>
    <style:style style:name="T14" style:family="text">
      <style:text-properties fo:font-weight="bold" officeooo:rsid="0009c4ef" fo:background-color="#ffffff" loext:char-shading-value="0" style:font-weight-asian="bold" style:font-name-complex="Arial Narrow" style:font-weight-complex="bold"/>
    </style:style>
    <style:style style:name="T15" style:family="text">
      <style:text-properties fo:font-weight="bold" officeooo:rsid="0009c4ef" fo:background-color="#ffffff" loext:char-shading-value="0" style:font-weight-asian="bold" style:font-name-complex="Arial Narrow" style:font-weight-complex="bold"/>
    </style:style>
    <style:style style:name="T16" style:family="text">
      <style:text-properties fo:font-weight="bold" fo:background-color="#ffffff" loext:char-shading-value="0" style:font-weight-asian="bold" style:font-name-complex="Arial Narrow" style:font-weight-complex="bold"/>
    </style:style>
    <style:style style:name="T17" style:family="text">
      <style:text-properties fo:font-weight="bold" fo:background-color="#ffff00" loext:char-shading-value="0" style:font-weight-asian="bold" style:font-name-complex="Arial Narrow" style:font-weight-complex="bold"/>
    </style:style>
    <style:style style:name="T18" style:family="text">
      <style:text-properties fo:font-weight="bold" officeooo:rsid="0009c4ef" fo:background-color="#ffff00" loext:char-shading-value="0" style:font-weight-asian="bold" style:font-name-complex="Arial Narrow" style:font-weight-complex="bold"/>
    </style:style>
    <style:style style:name="T19" style:family="text">
      <style:text-properties fo:font-weight="bold" officeooo:rsid="00119925" fo:background-color="#ffff00" loext:char-shading-value="0" style:font-weight-asian="bold" style:font-name-complex="Arial Narrow" style:font-weight-complex="bold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Arial" fo:font-size="11pt" fo:language="it" fo:country="IT" fo:background-color="transparent" loext:char-shading-value="0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22" style:family="text">
      <style:text-properties style:use-window-font-color="true" style:font-name-asian="Arial2" style:font-name-complex="Arial"/>
    </style:style>
    <style:style style:name="T23" style:family="text">
      <style:text-properties style:use-window-font-color="true" officeooo:rsid="000cf462" style:font-name-asian="Arial2" style:font-name-complex="Arial"/>
    </style:style>
    <style:style style:name="T24" style:family="text">
      <style:text-properties style:use-window-font-color="true" fo:background-color="transparent" loext:char-shading-value="0" style:font-name-asian="Arial2"/>
    </style:style>
    <style:style style:name="T25" style:family="text">
      <style:text-properties style:use-window-font-color="true" fo:background-color="transparent" loext:char-shading-value="0" style:font-name-asian="Arial2" style:font-name-complex="Arial"/>
    </style:style>
    <style:style style:name="T26" style:family="text">
      <style:text-properties style:use-window-font-color="true" officeooo:rsid="000cf462" fo:background-color="transparent" loext:char-shading-value="0" style:font-name-asian="Arial2" style:font-name-complex="Arial"/>
    </style:style>
    <style:style style:name="T27" style:family="text">
      <style:text-properties style:use-window-font-color="true" officeooo:rsid="000e4845" fo:background-color="transparent" loext:char-shading-value="0" style:font-name-asian="Arial2" style:font-name-complex="Arial"/>
    </style:style>
    <style:style style:name="T28" style:family="text">
      <style:text-properties style:use-window-font-color="true" fo:background-color="#ffffff" loext:char-shading-value="0" style:font-name-asian="Arial2"/>
    </style:style>
    <style:style style:name="T29" style:family="text">
      <style:text-properties style:use-window-font-color="true" fo:background-color="#ffffff" loext:char-shading-value="0" style:font-name-asian="Arial2" style:font-name-complex="Arial"/>
    </style:style>
    <style:style style:name="T30" style:family="text">
      <style:text-properties style:use-window-font-color="true" officeooo:rsid="0009d53d" fo:background-color="#ffffff" loext:char-shading-value="0" style:font-name-asian="Arial2" style:font-name-complex="Arial"/>
    </style:style>
    <style:style style:name="T31" style:family="text">
      <style:text-properties style:use-window-font-color="true" officeooo:rsid="000a6476" fo:background-color="#ffffff" loext:char-shading-value="0" style:font-name-asian="Arial2" style:font-name-complex="Arial"/>
    </style:style>
    <style:style style:name="T32" style:family="text">
      <style:text-properties style:use-window-font-color="true" officeooo:rsid="000e4845" fo:background-color="#ffffff" loext:char-shading-value="0" style:font-name-asian="Arial2"/>
    </style:style>
    <style:style style:name="T33" style:family="text">
      <style:text-properties style:use-window-font-color="true" fo:background-color="#ffffff" loext:char-shading-value="0" style:font-name-asian="ArialMT" style:font-name-complex="ArialMT"/>
    </style:style>
    <style:style style:name="T34" style:family="text">
      <style:text-properties style:use-window-font-color="true" style:font-name-asian="ArialMT" style:font-name-complex="ArialMT"/>
    </style:style>
    <style:style style:name="T35" style:family="text">
      <style:text-properties style:use-window-font-color="true" style:text-line-through-style="solid" style:text-line-through-type="single" fo:background-color="transparent" loext:char-shading-value="0" style:font-name-asian="Arial2"/>
    </style:style>
    <style:style style:name="T36" style:family="text">
      <style:text-properties style:use-window-font-color="true" style:text-line-through-style="solid" style:text-line-through-type="single" fo:background-color="transparent" loext:char-shading-value="0" style:font-name-asian="Arial2" style:font-name-complex="Arial"/>
    </style:style>
    <style:style style:name="T37" style:family="text">
      <style:text-properties style:use-window-font-color="true" style:text-line-through-style="solid" style:text-line-through-type="single" officeooo:rsid="00119925" fo:background-color="transparent" loext:char-shading-value="0" style:font-name-asian="Arial2" style:font-name-complex="Arial"/>
    </style:style>
    <style:style style:name="T38" style:family="text">
      <style:text-properties style:use-window-font-color="true" style:text-line-through-style="solid" style:text-line-through-type="single" fo:background-color="transparent" loext:char-shading-value="0" style:font-name-asian="ArialMT" style:font-name-complex="ArialMT"/>
    </style:style>
    <style:style style:name="T39" style:family="text">
      <style:text-properties style:use-window-font-color="true" style:text-line-through-style="solid" style:text-line-through-type="single" fo:background-color="#ffffff" loext:char-shading-value="0" style:font-name-asian="Arial2" style:font-name-complex="Arial"/>
    </style:style>
    <style:style style:name="T40" style:family="text">
      <style:text-properties style:use-window-font-color="true" style:text-line-through-style="solid" style:text-line-through-type="single" style:font-name-asian="ArialMT" style:font-name-complex="ArialMT"/>
    </style:style>
    <style:style style:name="T41" style:family="text">
      <style:text-properties style:use-window-font-color="true" style:text-line-through-style="solid" style:text-line-through-type="single" officeooo:rsid="0009c4ef" style:font-name-asian="ArialMT" style:font-name-complex="ArialMT"/>
    </style:style>
    <style:style style:name="T42" style:family="text">
      <style:text-properties fo:color="#0000ff"/>
    </style:style>
    <style:style style:name="T43" style:family="text">
      <style:text-properties fo:color="#0000ff" style:font-name="Arial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fo:color="#0000ff" style:font-name="Arial" fo:font-size="11pt" fo:font-style="italic" fo:font-weight="normal" officeooo:rsid="000f6c5c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fo:color="#0000ff" style:font-name="Arial" fo:font-size="11pt" fo:font-style="italic" fo:font-weight="normal" officeooo:rsid="000f6c5c" fo:background-color="#cfe7f5" loext:char-shading-value="0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fo:color="#0000ff" style:font-name="Arial" fo:font-size="11pt" fo:font-weight="bold" officeooo:rsid="000f6c5c" fo:background-color="#ffff00" loext:char-shading-value="0" style:font-size-asian="11pt" style:font-weight-asian="bold" style:font-size-complex="11pt" style:font-weight-complex="bold"/>
    </style:style>
    <style:style style:name="T47" style:family="text">
      <style:text-properties fo:color="#0000ff" officeooo:rsid="000c65b0" fo:background-color="#ffffff" loext:char-shading-value="0" style:font-name-complex="Arial Narrow"/>
    </style:style>
    <style:style style:name="T48" style:family="text">
      <style:text-properties fo:color="#0000ff" fo:font-style="italic" fo:font-weight="bold" fo:background-color="transparent" loext:char-shading-value="0" style:font-name-asian="ArialMT" style:font-style-asian="italic" style:font-weight-asian="bold" style:font-name-complex="ArialMT" style:font-weight-complex="bold"/>
    </style:style>
    <style:style style:name="T49" style:family="text">
      <style:text-properties fo:color="#0000ff" fo:font-style="italic" fo:font-weight="bold" officeooo:rsid="000c65b0" fo:background-color="transparent" loext:char-shading-value="0" style:font-name-asian="ArialMT" style:font-style-asian="italic" style:font-weight-asian="bold" style:font-name-complex="ArialMT" style:font-weight-complex="bold"/>
    </style:style>
    <style:style style:name="T50" style:family="text">
      <style:text-properties fo:color="#0000ff" officeooo:rsid="000c65b0"/>
    </style:style>
    <style:style style:name="T51" style:family="text">
      <style:text-properties fo:color="#0000ff" officeooo:rsid="000cf462" fo:background-color="transparent" loext:char-shading-value="0" style:font-name-asian="Arial2" style:font-name-complex="Arial"/>
    </style:style>
    <style:style style:name="T52" style:family="text">
      <style:text-properties fo:color="#0000ff" officeooo:rsid="000cf462" style:font-name-asian="Arial2" style:font-name-complex="Arial"/>
    </style:style>
    <style:style style:name="T53" style:family="text">
      <style:text-properties fo:color="#0000ff" officeooo:rsid="000e4845"/>
    </style:style>
    <style:style style:name="T54" style:family="text">
      <style:text-properties fo:background-color="transparent" loext:char-shading-value="0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fo:background-color="transparent" loext:char-shading-value="0" style:font-weight-asian="normal" style:font-weight-complex="normal"/>
    </style:style>
    <style:style style:name="T57" style:family="text">
      <style:text-properties fo:color="#000000"/>
    </style:style>
    <style:style style:name="T58" style:family="text">
      <style:text-properties fo:color="#000000" style:font-name="Arial" fo:font-size="11pt" fo:background-color="#ffffff" loext:char-shading-value="0" style:font-size-asian="11pt" style:font-size-complex="11pt"/>
    </style:style>
    <style:style style:name="T59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60" style:family="text">
      <style:text-properties fo:color="#000000"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61" style:family="text">
      <style:text-properties fo:color="#000000" style:font-name="Arial" fo:font-size="11pt" fo:font-weight="bold" officeooo:rsid="000aac5f" fo:background-color="#ffff00" loext:char-shading-value="0" style:font-size-asian="11pt" style:font-weight-asian="bold" style:font-size-complex="11pt" style:font-weight-complex="bold"/>
    </style:style>
    <style:style style:name="T62" style:family="text">
      <style:text-properties fo:color="#000000" style:font-name="Arial" fo:font-size="11pt" fo:font-weight="bold" officeooo:rsid="0009c4ef" fo:background-color="#ffff00" loext:char-shading-value="0" style:font-size-asian="11pt" style:font-weight-asian="bold" style:font-size-complex="11pt" style:font-weight-complex="bold"/>
    </style:style>
    <style:style style:name="T63" style:family="text">
      <style:text-properties fo:color="#000000" style:font-name="Arial" fo:font-size="11pt" fo:font-weight="bold" officeooo:rsid="000f6c5c" fo:background-color="#ffff00" loext:char-shading-value="0" style:font-size-asian="11pt" style:font-weight-asian="bold" style:font-size-complex="11pt" style:font-weight-complex="bold"/>
    </style:style>
    <style:style style:name="T64" style:family="text">
      <style:text-properties fo:color="#000000"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65" style:family="text">
      <style:text-properties fo:color="#000000" style:font-name="Arial" fo:font-size="11pt" fo:font-weight="bold" officeooo:rsid="000aac5f" fo:background-color="#ffffff" loext:char-shading-value="0" style:font-size-asian="11pt" style:font-weight-asian="bold" style:font-size-complex="11pt" style:font-weight-complex="bold"/>
    </style:style>
    <style:style style:name="T66" style:family="text">
      <style:text-properties fo:color="#000000" style:font-name="Arial" fo:font-size="11pt" fo:font-weight="bold" officeooo:rsid="000aac5f" fo:background-color="#ffffff" loext:char-shading-value="0" style:font-size-asian="11pt" style:font-weight-asian="bold" style:font-size-complex="11pt" style:font-weight-complex="bold"/>
    </style:style>
    <style:style style:name="T67" style:family="text">
      <style:text-properties fo:color="#000000" style:font-name="Arial" fo:font-size="11pt" fo:font-weight="bold" officeooo:rsid="0009c4ef" fo:background-color="#ffffff" loext:char-shading-value="0" style:font-size-asian="11pt" style:font-weight-asian="bold" style:font-size-complex="11pt" style:font-weight-complex="bold"/>
    </style:style>
    <style:style style:name="T68" style:family="text">
      <style:text-properties fo:color="#000000" style:font-name="Arial" fo:font-size="11pt" fo:font-weight="bold" officeooo:rsid="0009c4ef" fo:background-color="#ffffff" loext:char-shading-value="0" style:font-size-asian="11pt" style:font-weight-asian="bold" style:font-size-complex="11pt" style:font-weight-complex="bold"/>
    </style:style>
    <style:style style:name="T69" style:family="text">
      <style:text-properties fo:color="#000000" style:font-name="Arial" fo:font-size="11pt" fo:font-weight="bold" officeooo:rsid="000f6c5c" fo:background-color="#ffffff" loext:char-shading-value="0" style:font-size-asian="11pt" style:font-weight-asian="bold" style:font-size-complex="11pt" style:font-weight-complex="bold"/>
    </style:style>
    <style:style style:name="T70" style:family="text">
      <style:text-properties fo:color="#000000" style:font-name="Arial" fo:font-size="11pt" fo:font-weight="bold" officeooo:rsid="000f6c5c" fo:background-color="#ffffff" loext:char-shading-value="0" style:font-size-asian="11pt" style:font-weight-asian="bold" style:font-size-complex="11pt" style:font-weight-complex="bold"/>
    </style:style>
    <style:style style:name="T71" style:family="text">
      <style:text-properties fo:color="#000000"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72" style:family="text">
      <style:text-properties fo:color="#000000" style:font-name="Arial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73" style:family="text">
      <style:text-properties fo:color="#000000" style:font-name="Arial" fo:font-size="11pt" fo:font-style="italic" fo:font-weight="bold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74" style:family="text">
      <style:text-properties fo:color="#000000" style:font-name="Arial" fo:font-size="11pt" fo:font-style="italic" fo:font-weight="bold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75" style:family="text">
      <style:text-properties fo:color="#000000" style:font-name="Arial" fo:font-size="11pt" fo:font-style="italic" fo:font-weight="normal" officeooo:rsid="000f6c5c" fo:background-color="#cfe7f5" loext:char-shading-value="0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color="#000000" style:font-name="Arial" fo:font-size="11pt" fo:font-style="italic" fo:font-weight="normal" officeooo:rsid="000f6c5c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000000" style:font-name="Arial" fo:font-size="11pt" fo:language="it" fo:country="IT" fo:background-color="transparent" loext:char-shading-value="0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78" style:family="text">
      <style:text-properties fo:color="#000000" style:font-name="Arial" fo:font-size="11pt" fo:language="it" fo:country="IT" officeooo:rsid="000aac5f" fo:background-color="transparent" loext:char-shading-value="0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79" style:family="text">
      <style:text-properties fo:color="#000000" fo:background-color="#ffffff" loext:char-shading-value="0" style:font-name-asian="Arial2"/>
    </style:style>
    <style:style style:name="T80" style:family="text">
      <style:text-properties fo:color="#000000" fo:background-color="#ffffff" loext:char-shading-value="0" style:font-name-complex="Arial Narrow"/>
    </style:style>
    <style:style style:name="T81" style:family="text">
      <style:text-properties fo:color="#000000" officeooo:rsid="000c65b0" fo:background-color="#ffffff" loext:char-shading-value="0" style:font-name-complex="Arial Narrow"/>
    </style:style>
    <style:style style:name="T82" style:family="text">
      <style:text-properties fo:color="#000000" style:text-line-through-style="none" style:text-line-through-type="none" fo:background-color="#ffffff" loext:char-shading-value="0" style:font-name-complex="Arial Narrow"/>
    </style:style>
    <style:style style:name="T83" style:family="text">
      <style:text-properties fo:color="#000000" fo:font-style="italic" fo:font-weight="bold" fo:background-color="transparent" loext:char-shading-value="0" style:font-name-asian="ArialMT" style:font-style-asian="italic" style:font-weight-asian="bold" style:font-name-complex="ArialMT" style:font-weight-complex="bold"/>
    </style:style>
    <style:style style:name="T84" style:family="text">
      <style:text-properties fo:color="#000000" fo:font-style="italic" fo:font-weight="bold" officeooo:rsid="000c65b0" fo:background-color="transparent" loext:char-shading-value="0" style:font-name-asian="ArialMT" style:font-style-asian="italic" style:font-weight-asian="bold" style:font-name-complex="ArialMT" style:font-weight-complex="bold"/>
    </style:style>
    <style:style style:name="T85" style:family="text">
      <style:text-properties fo:color="#000000" fo:font-style="italic" fo:font-weight="bold" officeooo:rsid="0010c9da" fo:background-color="transparent" loext:char-shading-value="0" style:font-name-asian="ArialMT" style:font-style-asian="italic" style:font-weight-asian="bold" style:font-name-complex="ArialMT" style:font-weight-complex="bold"/>
    </style:style>
    <style:style style:name="T86" style:family="text">
      <style:text-properties fo:color="#000000" fo:font-style="italic" fo:font-weight="bold" officeooo:rsid="0011614b" fo:background-color="transparent" loext:char-shading-value="0" style:font-name-asian="ArialMT" style:font-style-asian="italic" style:font-weight-asian="bold" style:font-name-complex="ArialMT" style:font-weight-complex="bold"/>
    </style:style>
    <style:style style:name="T87" style:family="text">
      <style:text-properties fo:color="#000000" officeooo:rsid="000c65b0"/>
    </style:style>
    <style:style style:name="T88" style:family="text">
      <style:text-properties fo:color="#000000" style:font-name-asian="Arial2" style:font-name-complex="Arial"/>
    </style:style>
    <style:style style:name="T89" style:family="text">
      <style:text-properties fo:color="#000000" officeooo:rsid="000cf462" style:font-name-asian="Arial2" style:font-name-complex="Arial"/>
    </style:style>
    <style:style style:name="T90" style:family="text">
      <style:text-properties fo:color="#000000" fo:background-color="transparent" loext:char-shading-value="0" style:font-name-asian="Arial2" style:font-name-complex="Arial"/>
    </style:style>
    <style:style style:name="T91" style:family="text">
      <style:text-properties fo:color="#000000" officeooo:rsid="000cf462" fo:background-color="transparent" loext:char-shading-value="0" style:font-name-asian="Arial2" style:font-name-complex="Arial"/>
    </style:style>
    <style:style style:name="T92" style:family="text">
      <style:text-properties fo:color="#000000" officeooo:rsid="000e4845"/>
    </style:style>
    <style:style style:name="T93" style:family="text">
      <style:text-properties fo:color="#000000" style:text-line-through-style="solid" style:text-line-through-type="single" style:font-name="Arial" fo:font-size="11pt" fo:font-weight="bold" officeooo:rsid="000aac5f" fo:background-color="#ffff00" loext:char-shading-value="0" style:font-size-asian="11pt" style:font-weight-asian="bold" style:font-size-complex="11pt" style:font-weight-complex="bold"/>
    </style:style>
    <style:style style:name="T94" style:family="text">
      <style:text-properties fo:color="#000000" fo:font-weight="bold" style:font-weight-asian="bold" style:font-weight-complex="bold"/>
    </style:style>
    <style:style style:name="T95" style:family="text">
      <style:text-properties style:font-name="Arial" fo:font-size="11pt" fo:background-color="transparent" loext:char-shading-value="0" style:font-size-asian="11pt" style:font-size-complex="11pt"/>
    </style:style>
    <style:style style:name="T96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97" style:family="text">
      <style:text-properties style:font-name="Arial" fo:font-size="11pt" fo:font-weight="bold" officeooo:rsid="000aac5f" fo:background-color="#ffff00" loext:char-shading-value="0" style:font-size-asian="11pt" style:font-weight-asian="bold" style:font-size-complex="11pt" style:font-weight-complex="bold"/>
    </style:style>
    <style:style style:name="T98" style:family="text">
      <style:text-properties style:font-name="Arial" fo:font-size="11pt" fo:font-weight="bold" officeooo:rsid="0009c4ef" fo:background-color="#ffff00" loext:char-shading-value="0" style:font-size-asian="11pt" style:font-weight-asian="bold" style:font-size-complex="11pt" style:font-weight-complex="bold"/>
    </style:style>
    <style:style style:name="T99" style:family="text">
      <style:text-properties style:font-name="Arial" fo:font-size="11pt" fo:language="it" fo:country="IT" fo:background-color="transparent" loext:char-shading-value="0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100" style:family="text">
      <style:text-properties style:font-name="Arial" fo:font-size="11pt" fo:language="it" fo:country="IT" officeooo:rsid="000aac5f" fo:background-color="transparent" loext:char-shading-value="0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101" style:family="text">
      <style:text-properties officeooo:rsid="0008215b"/>
    </style:style>
    <style:style style:name="T102" style:family="text">
      <style:text-properties fo:font-style="normal" fo:font-weight="bold" style:font-style-asian="normal" style:font-weight-asian="bold" style:font-name-complex="Arial Narrow" style:font-style-complex="normal" style:font-weight-complex="bold"/>
    </style:style>
    <style:style style:name="T103" style:family="text">
      <style:text-properties style:font-name-complex="Arial Narrow"/>
    </style:style>
    <style:style style:name="T104" style:family="text">
      <style:text-properties fo:background-color="#ffffff" loext:char-shading-value="0" style:font-name-complex="Arial Narrow"/>
    </style:style>
    <style:style style:name="T105" style:family="text">
      <style:text-properties officeooo:rsid="0009c4ef"/>
    </style:style>
    <style:style style:name="T106" style:family="text">
      <style:text-properties officeooo:rsid="000a6476"/>
    </style:style>
    <style:style style:name="T107" style:family="text">
      <style:text-properties officeooo:rsid="000aac5f"/>
    </style:style>
    <style:style style:name="T108" style:family="text">
      <style:text-properties style:text-line-through-style="solid" style:text-line-through-type="single" fo:background-color="#ffffff" loext:char-shading-value="0" style:font-name-complex="Arial Narrow"/>
    </style:style>
    <style:style style:name="T109" style:family="text">
      <style:text-properties style:text-line-through-style="solid" style:text-line-through-type="single" style:font-name="Arial" fo:font-size="11pt" fo:font-weight="bold" officeooo:rsid="000aac5f" fo:background-color="#ffff00" loext:char-shading-value="0" style:font-size-asian="11pt" style:font-weight-asian="bold" style:font-size-complex="11pt" style:font-weight-complex="bold"/>
    </style:style>
    <style:style style:name="T110" style:family="text">
      <style:text-properties style:text-line-through-style="none" style:text-line-through-type="none" fo:background-color="#ffffff" loext:char-shading-value="0" style:font-name-complex="Arial Narrow"/>
    </style:style>
    <style:style style:name="T111" style:family="text">
      <style:text-properties style:text-line-through-style="none" style:text-line-through-type="none" style:font-name-complex="Arial Narrow"/>
    </style:style>
    <style:style style:name="T112" style:family="text">
      <style:text-properties officeooo:rsid="000e4845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style:text-underline-style="none"/>
    </style:style>
    <style:style style:name="T115" style:family="text">
      <style:text-properties fo:font-size="10pt" fo:font-style="italic" style:font-size-asian="10pt" style:font-style-asian="italic" style:font-size-complex="10pt" style:font-style-complex="italic"/>
    </style:style>
    <style:style style:name="T116" style:family="text">
      <style:text-properties fo:color="#ff5429" style:font-name="Arial" fo:font-size="11pt" fo:background-color="transparent" loext:char-shading-value="0" style:font-size-asian="11pt" style:font-size-complex="11pt"/>
    </style:style>
    <style:style style:name="T117" style:family="text">
      <style:text-properties fo:color="#ff5429"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118" style:family="text">
      <style:text-properties fo:color="#ff5429" style:font-name="Arial" fo:font-size="11pt" fo:font-weight="bold" officeooo:rsid="000aac5f" fo:background-color="#ffffff" loext:char-shading-value="0" style:font-size-asian="11pt" style:font-weight-asian="bold" style:font-size-complex="11pt" style:font-weight-complex="bold"/>
    </style:style>
    <style:style style:name="T119" style:family="text">
      <style:text-properties fo:color="#ff5429" style:font-name="Arial" fo:font-size="11pt" fo:font-weight="bold" officeooo:rsid="0009c4ef" fo:background-color="#ffffff" loext:char-shading-value="0" style:font-size-asian="11pt" style:font-weight-asian="bold" style:font-size-complex="11pt" style:font-weight-complex="bold"/>
    </style:style>
    <style:style style:name="T120" style:family="text">
      <style:text-properties fo:color="#ff5429" style:font-name="Arial" fo:font-size="11pt" fo:font-weight="bold" officeooo:rsid="000f6c5c" fo:background-color="#ffffff" loext:char-shading-value="0" style:font-size-asian="11pt" style:font-weight-asian="bold" style:font-size-complex="11pt" style:font-weight-complex="bold"/>
    </style:style>
    <style:style style:name="T121" style:family="text">
      <style:text-properties fo:color="#ff5429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2" style:family="text">
      <style:text-properties fo:color="#ff5429" style:font-name="Arial" fo:font-size="11pt" fo:font-style="italic" fo:font-weight="bold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123" style:family="text">
      <style:text-properties fo:color="#ff5429" style:font-name="Arial" fo:font-size="11pt" fo:font-style="italic" fo:font-weight="normal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24" style:family="text">
      <style:text-properties fo:color="#ff5429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25" style:family="text">
      <style:text-properties fo:color="#ff5429"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26" style:family="text">
      <style:text-properties fo:color="#ff5429" style:font-name="Arial" fo:font-size="11pt" fo:font-weight="normal" officeooo:rsid="000aac5f" fo:background-color="#ffffff" loext:char-shading-value="0" style:font-size-asian="11pt" style:font-weight-asian="normal" style:font-size-complex="11pt" style:font-weight-complex="normal"/>
    </style:style>
    <style:style style:name="T127" style:family="text">
      <style:text-properties fo:color="#ff5429" style:font-name="Arial" fo:font-size="11pt" fo:font-weight="normal" officeooo:rsid="0009c4ef" fo:background-color="#ffffff" loext:char-shading-value="0" style:font-size-asian="11pt" style:font-weight-asian="normal" style:font-size-complex="11pt" style:font-weight-complex="normal"/>
    </style:style>
    <style:style style:name="T128" style:family="text">
      <style:text-properties fo:color="#ff5429" style:font-name="Arial" fo:font-size="11pt" fo:font-weight="normal" officeooo:rsid="000f6c5c" fo:background-color="#ffffff" loext:char-shading-value="0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Avviso pubblico per manifestazione di interesse a partecipare alla procedura negoziata mediante R.D.O. sul Mercato Elettronico della Pubblica Amministrazione, per l'affidamento <text:s/>del servizio di noleggio full-service di sistema di stampa composto da due multifunzione a colori, relativa stazione di lavoro <text:span text:style-name="T106">di nuova fabbricazione </text:span>e di un tagliacarte da installare presso il Centro Stampa del Comune di Ravenna dal 01/0<text:span text:style-name="T101">1</text:span>/20<text:span text:style-name="T101">22</text:span> al 31/12/202<text:span text:style-name="T101">3</text:span>. </text:p>
      <text:p text:style-name="P22"/>
      <text:p text:style-name="P21"/>
      <text:p text:style-name="P18"><text:span text:style-name="T102">Con il presente avviso il </text:span><text:span text:style-name="T103"><text:s/>Comune di Ravenna <text:s/>intende effettuare un'indagine di mercato ai sensi </text:span><text:span text:style-name="T104">dell’art</text:span><text:span text:style-name="T80">. </text:span><text:span text:style-name="T81">1 comma 2 lett b) del DL 76/2020 ss. mm. ii. e art 63 </text:span><text:span text:style-name="T82">d</text:span><text:span text:style-name="T110">el D.Lgs.</text:span><text:span text:style-name="T108"> </text:span><text:span text:style-name="T110">50/2016 </text:span><text:span text:style-name="T111">e s.</text:span><text:span text:style-name="T103">m.i. finalizzata all'individuazione di operatori economici da invitare alla procedura negoziata (R.D.O.) da espletarsi sul MEPA per l'affidamento del servizio in oggetto.</text:span></text:p>
      <text:p text:style-name="P20">Si fa presente che l'avviso ha lo scopo esclusivamente esplorativo, senza <text:s/>l'instaurazione di posizioni giuridiche ed obblighi negoziali nei confronti del Comune di Ravenna, che si riserva la possibilità di sospendere, modificare o annullare, in tutto o in parte, il procedimento avviato, e di non dar seguito all'indizione della successiva procedura negoziata per l'affidamento del servizio di cui trattasi, senza che i soggetti richiedenti possano vantare alcuna pretesa.</text:p>
      <text:p text:style-name="P18"/>
      <text:p text:style-name="P24">1) Caratteristiche e valore del servizio</text:p>
      <text:p text:style-name="P19">Le presenti Condizioni particolari, integrano e, ove è il caso, derogano alle Condizioni Generali di Contratto predisposte nel Mercato Elettronico di Consip,<text:span text:style-name="T54"> hanno per oggetto l’affidamento del </text:span><text:span text:style-name="T1">servizio di noleggio full-service di sistema di stampa composto da due multifunzione a colori, relativa stazione di lavoro </text:span><text:span text:style-name="T3">di nuova fabbricazione </text:span><text:span text:style-name="T1">e di un tagliacarte </text:span><text:span text:style-name="T2"><text:s/>da installare presso il Centro Stampa Comunale </text:span><text:span text:style-name="T84">sito in Ravenna Via </text:span><text:span text:style-name="T85">Galla Placidia </text:span><text:span text:style-name="T84"><text:s/>n. </text:span><text:span text:style-name="T86">11/a</text:span><text:span text:style-name="T83">.</text:span><text:span text:style-name="T48"> </text:span></text:p>
      <text:p text:style-name="P16"/>
      <text:p text:style-name="P17">Il noleggio deve comprendere:</text:p>
      <text:p text:style-name="P17">- <text:s text:c="2"/>Montaggio del sistema e del tagliacarte </text:p>
      <text:p text:style-name="P17">- <text:s text:c="2"/>Installazione</text:p>
      <text:p text:style-name="P17">- <text:s text:c="2"/>Collaudo</text:p>
      <text:p text:style-name="P17">- <text:s text:c="2"/>Addestramento del nostro personale per garantire l’utilizzo corretto dei sistemi</text:p>
      <text:p text:style-name="P17">- <text:s text:c="2"/>Supporto al personale per le prime lavorazioni</text:p>
      <text:p text:style-name="P17">- <text:s text:c="2"/>Assistenza tecnica e manutenzione</text:p>
      <text:list xml:id="list480320416" text:style-name="L1">
        <text:list-header>
          <text:p text:style-name="P43">- <text:s/>Fornitura dei Materiali di consumo (toner, punti metallici ed eventuale affilatura delle lame del <text:s/>tagliacarte, ecc.) escluso carta comune e riciclata</text:p>
          <text:p text:style-name="P44">- <text:s text:c="2"/>Ritiro e smaltimento dei materiali di risulta.</text:p>
          <text:p text:style-name="P41"/>
        </text:list-header>
      </text:list>
      <text:p text:style-name="P15">Il servizio in oggetto ha la durata di mesi <text:span text:style-name="T101">24</text:span> <text:s/>presumibilmente dal 01/0<text:span text:style-name="T101">1</text:span>/20<text:span text:style-name="T101">22</text:span> al 31/12/202<text:span text:style-name="T101">3</text:span>.</text:p>
      <text:p text:style-name="P15"/>
      <text:p text:style-name="P15">Il Valore del Servizio stimato ai sensi dell’art <text:s/>35 D.Lgs 50/2016 ammonta <text:span text:style-name="T8">ad €. </text:span><text:span text:style-name="T9">153.000,00</text:span><text:span text:style-name="T8"> (I.V.A. 22% esclusa)</text:span></text:p>
      <text:p text:style-name="P23"/>
      <text:p text:style-name="P25"/>
      <text:p text:style-name="P25">2) Procedura di gara</text:p>
      <text:p text:style-name="P28">In merito all'eventuale successiva procedura di gara si precisa che l'eventuale successiva procedura negoziata (R.D.O.) sarà avviata coinvolgendo <text:span text:style-name="T8">tutti</text:span> gli operatori che ne abbiano fatto richiesta nei termini di seguito descritti.</text:p>
      <text:list xml:id="list2281665422" text:style-name="WW8Num1">
        <text:list-header>
          <text:p text:style-name="P45"/>
          <text:p text:style-name="P36">Si precisa che, richiamato il punto 3.6 delle Linee Guida n. 4 dell’ANAC (affidamento contratti pubblici sotto soglia) pubblicate sulla GURI n. 69 del 23.3.2018, poiché nella successiva eventuale procedura non sarà ristretto il numero di operatori economici invitati a presentare offerta rispetto a quanti <text:s/>presenteranno richiesta di invito, non trova applicazione il <text:s/>principio della rotazione, nel senso che tutti gli operatori economici che rispondano correttamente al presente avviso saranno invitati alla successiva procedura negoziata ancorché gli stessi siano già stati invitati a precedenti procedure negoziate avviate dal Comune di Ravenna o siano risultati affidatari di analoghe forniture<text:span text:style-name="T57">/</text:span><text:span text:style-name="T87">servizi</text:span><text:span text:style-name="T57">. </text:span></text:p>
          <text:p text:style-name="P37"><text:soft-page-break/>Ai sensi dell’art 53 comma 2 lett b) del Dlgs 50/2016 l'elenco degli operatori economici che hanno risposto alla presente indagine di mercato e di coloro che saranno invitati a presentare offerta <text:s/>sarà segretato fino alla scadenza del termine per la presentazione delle offerte. </text:p>
        </text:list-header>
      </text:list>
      <text:p text:style-name="P28"/>
      <text:p text:style-name="P35"/>
      <text:list xml:id="list3059663914" text:style-name="L2">
        <text:list-header>
          <text:p text:style-name="P46"><text:s/>3) Criteri di aggiudicazione</text:p>
        </text:list-header>
      </text:list>
      <text:p text:style-name="P26"><text:span text:style-name="T89">Visto l’art 1 comma 3 del DL 76/2020 ss,.mm.ii., <text:s/>il </text:span><text:span text:style-name="T88"><text:s/>Servizio verrà <text:s/>aggiudicato con il criterio d</text:span><text:span text:style-name="T90">el </text:span><text:span text:style-name="T91">minor </text:span><text:span text:style-name="T90">prezz</text:span><text:span text:style-name="T25">o determinato mediante ribasso sul totale complessivo posto a base d'asta </text:span><text:span text:style-name="T37">(</text:span><text:span text:style-name="T24">art. 95 comma 4</text:span><text:span text:style-name="T79"> let b)</text:span><text:span text:style-name="T28"> del D.Lgs. 50/2016</text:span><text:span text:style-name="T32">)</text:span><text:span text:style-name="T29">, pari a € </text:span><text:span text:style-name="T30">15</text:span><text:span text:style-name="T31">3</text:span><text:span text:style-name="T30">.000,00 </text:span><text:span text:style-name="T29"><text:s/>(I.V.A. 22% esclusa)</text:span><text:span text:style-name="T33">.</text:span></text:p>
      <text:p text:style-name="P29">Non saranno ammesse offerte in aumento.</text:p>
      <text:p text:style-name="P33"/>
      <text:p text:style-name="P27"/>
      <text:p text:style-name="P25">4) Requisiti di partecipazione </text:p>
      <text:p text:style-name="P26">Sono <text:s/>ammessi a presentare istanza di partecipazione i <text:s/>soggetti di cui all'art. 45 del D.Lgs 50/2016 in possesso dei seguenti requisiti:</text:p>
      <text:list xml:id="list1165635682" text:style-name="L3">
        <text:list-item>
          <text:p text:style-name="P42">iscrizione al registro delle imprese della CCIAA della provincia in cui l'impresa ha sede. Nel caso di organismo non tenuto all'obbligo di iscrizione alla CCIAA,<text:span text:style-name="T57"> </text:span><text:span text:style-name="T92">dovrà essere resa</text:span><text:span text:style-name="T112"> </text:span>dichiarazione del legale rappresentante resa in forma di autocertificazione ai sensi del DPR 445/2000 con la quale si dichiara l'insussistenza del suddetto obbligo di iscrizione alla CCIAA e copia dell'atto costitutivo e della statuto;</text:p>
        </text:list-item>
        <text:list-item>
          <text:p text:style-name="P42">possesso dei requisiti di ordine generale previsti <text:s/>dall’articolo 80 del d.lgs. 50/2016 e s.m.i. </text:p>
        </text:list-item>
        <text:list-item>
          <text:p text:style-name="P48">insussistenza delle condizioni di cui all’art 53, comma 16-ter, D.lgs. n. 165/2001 o di altre situazioni che, ai sensi della normativa vigente, determinino ulteriori divieti a contrattare con la Pubblica Amministrazione; </text:p>
        </text:list-item>
        <text:list-item>
          <text:p text:style-name="P42"><text:span text:style-name="T20">abilitazione al sistema MEPA di Consip al momento della presentazione</text:span> della manifestazione di interesse nella specifica categoria BENI – INFORMATICA, ELETTRONICA, TELECOMUNICAZIONI E MACCHINE PER UFFICIO,<text:span text:style-name="T57"> categoria in cui sarà avviata la successiva RDO .</text:span></text:p>
        </text:list-item>
      </text:list>
      <text:p text:style-name="P47"/>
      <text:p text:style-name="P30"/>
      <text:p text:style-name="P31"><text:span text:style-name="T56">Ai sensi dell’art 48 comma 11 del Dlgs 50/2016, l’operatore economico invitato alla RDO avrà facoltà di presentare offerta per sé o quale mandatario capogruppo di un raggruppamento. In questo caso</text:span><text:span text:style-name="T55"> i requisiti di cui ai punti precedenti 1, 2, 3 e 4 dovranno essere posseduti da ogni singolo operatore economico partecipante al raggruppamento. </text:span></text:p>
      <text:p text:style-name="P32"/>
      <text:p text:style-name="P34">5) Termini e modalità di presentazione della manifestazione di interesse</text:p>
      <text:p text:style-name="P9">La manifestazione d’interesse, redatta sul modulo predisposto e allegato al presente avviso o in conformità allo stesso dovrà essere redatta in lingua italiana, debitamente compilata <text:s/>e sottoscritta dal legale rappresentante o soggetto munito di procura.</text:p>
      <text:p text:style-name="P2"><text:span text:style-name="T103">La suddetta manifestazione di interesse <text:s/>dovrà pervenire, unitamente a fotocopia del documento di identità del dichiarante, entro il termine perentorio delle ore</text:span><text:span text:style-name="T10"> </text:span><text:span text:style-name="T11">12:30 del</text:span><text:span text:style-name="T16"> </text:span><text:span text:style-name="T13">10/11</text:span><text:span text:style-name="T16">/20</text:span><text:span text:style-name="T15">21</text:span><text:span text:style-name="T16">, </text:span><text:span text:style-name="T104">tramite posta certificata al seguente indirizzo: </text:span></text:p>
      <text:p text:style-name="P3">provveditorato.comune.ravenna@legalmail.it</text:p>
      <text:p text:style-name="P20"/>
      <text:p text:style-name="P20">la documentazione dovrà essere sottoscritta con firma digitale dal legale rappresentante.</text:p>
      <text:p text:style-name="P18"><text:span text:style-name="T103">Nell'oggetto della PEC <text:s/>dovrà essere riportata la seguente <text:s/>dicitura: </text:span><text:span text:style-name="T10">“M</text:span><text:span text:style-name="T5">anife</text:span><text:span text:style-name="T4">stazione di interesse <text:s/>a <text:s/>partecipare alla procedura negoziata mediante R.D.O. sul Mercato Elettronico della Pubblica Amministrazione, per l'affidamento <text:s/>del servizio di noleggio full-service di sistema di stampa composto da due multifunzione a colori, relativa stazione di lavoro </text:span><text:span text:style-name="T7">di nuova fabbricazion</text:span><text:span text:style-name="T4">e </text:span><text:span text:style-name="T7">e </text:span><text:span text:style-name="T4">di un tagliacarte da installare presso il Centro Stampa del Comune di Ravenna dal 01/0</text:span><text:span text:style-name="T6">1</text:span><text:span text:style-name="T4">/20</text:span><text:span text:style-name="T6">22</text:span><text:span text:style-name="T4"> al 31/12/202</text:span><text:span text:style-name="T6">3</text:span><text:span text:style-name="T4">. </text:span></text:p>
      <text:p text:style-name="P14"/>
      <text:p text:style-name="P14">Non saranno ammesse le manifestazioni di interesse:</text:p>
      <text:list xml:id="list588084361" text:style-name="WW8Num2">
        <text:list-item>
          <text:p text:style-name="P38"><text:soft-page-break/>pervenute oltre il termine stabilito</text:p>
        </text:list-item>
        <text:list-item>
          <text:p text:style-name="P38">non sottosc<text:span text:style-name="T20">ritte digitalmente</text:span></text:p>
        </text:list-item>
        <text:list-item>
          <text:p text:style-name="P38">non trasmesse tramite <text:span text:style-name="T57">posta </text:span><text:span text:style-name="T92">elettronica </text:span><text:span text:style-name="T57">certi</text:span>ficata</text:p>
        </text:list-item>
      </text:list>
      <text:p text:style-name="P10"/>
      <text:p text:style-name="P10"/>
      <text:p text:style-name="P10">MODALITA' DI PUBBLICIZZAZIONE</text:p>
      <text:p text:style-name="P13"><text:span text:style-name="T95">Il presente avviso sarà pubblicato sul sito Istituzionale del Comune di Ravenna </text:span><text:span text:style-name="T121"><text:s/></text:span><text:span text:style-name="T117">dal </text:span><text:span text:style-name="T118">26</text:span><text:span text:style-name="T117">/</text:span><text:span text:style-name="T118">1</text:span><text:span text:style-name="T117">0/20</text:span><text:span text:style-name="T119">21</text:span><text:span text:style-name="T117"> <text:s/>al </text:span><text:span text:style-name="T120">10</text:span><text:span text:style-name="T117">/</text:span><text:span text:style-name="T118">11</text:span><text:span text:style-name="T117">/20</text:span><text:span text:style-name="T119">21</text:span><text:span text:style-name="T122"> </text:span><text:span text:style-name="T64">alla pagina </text:span><text:a xlink:type="simple" xlink:href="https://www.comune.ra.it/trasparenza/bandi-concorsi/bandi-di-gara-e-indagini-di-mercato/indagini-di-mercato-servizi-forniture-sponsorizzazioni-ecc/" text:style-name="Internet_20_link" text:visited-style-name="Visited_20_Internet_20_Link"><text:span text:style-name="T94">https://www.comune.ra.it/trasparenza/bandi-concorsi/bandi-di-gara-e-indagini-di-mercato/indagini-di-mercato-servizi-forniture-sponsorizzazioni-ecc/</text:span></text:a></text:p>
      <text:p text:style-name="P39"><text:s/></text:p>
      <text:p text:style-name="P11">AVVERTENZE</text:p>
      <text:p text:style-name="P12">Il trattamento dei dati inviati dai soggetti interessati si svolgerà conformemente alle disposizioni contenute nel D.Lgs 196/2003 e s.m.i., per finalità unicamente connesse alla procedura in argomento.</text:p>
      <text:p text:style-name="P4"><text:span text:style-name="T113">RUP Responsabile Unico del Procedimento:</text:span><text:span text:style-name="T114"> <text:s/></text:span>Dott.ssa Beatrice Mazzotti - Funzionario responsabile dell'U.O. Provveditorato</text:p>
      <text:p text:style-name="P8"/>
      <text:p text:style-name="P8">Per informazioni e/o chiarimenti di natura tecnica/amministrativa contattare :</text:p>
      <text:p text:style-name="P8">Beatrice Mazzotti <text:s text:c="11"/><text:span text:style-name="T107">e /o <text:s text:c="27"/>Paola Zannoni </text:span></text:p>
      <text:p text:style-name="P8">Tel. 0544.482282 <text:s text:c="45"/><text:span text:style-name="T107">tel. 0544 482551</text:span></text:p>
      <text:p text:style-name="P7"><text:span text:style-name="T77">e-mail </text:span><text:a xlink:type="simple" xlink:href="mailto:bmazzotti@comune.ravenna.it" text:style-name="Internet_20_link" text:visited-style-name="Visited_20_Internet_20_Link"><text:span text:style-name="Internet_20_link">bmazzotti@comune.ravenna.it</text:span></text:a><text:span text:style-name="Internet_20_link"><text:span text:style-name="T77"> <text:s text:c="13"/></text:span></text:span><text:span text:style-name="Internet_20_link"><text:span text:style-name="T78">e-mail pzannoni@comune.ravenna.it</text:span></text:span><text:span text:style-name="Internet_20_link"><text:span text:style-name="T77"> <text:s text:c="2"/></text:span></text:span></text:p>
      <text:p text:style-name="P5"/>
      <text:p text:style-name="P5">Allegati:</text:p>
      <text:p text:style-name="P4">Allegato A - Modulo predisposto per presentazione manifestazione interesse</text:p>
      <text:p text:style-name="P6"/>
      <text:p text:style-name="P8"><text:tab/><text:tab/><text:tab/><text:tab/><text:tab/><text:tab/><text:tab/> <text:s text:c="5"/>IL DIRIGENTE</text:p>
      <text:p text:style-name="P8"><text:tab/><text:tab/><text:tab/><text:tab/><text:tab/><text:tab/><text:tab/>dott. <text:span text:style-name="T105">ssa Maria Brandi </text:span></text:p>
      <text:p text:style-name="P8"><text:tab/><text:tab/><text:tab/><text:tab/><text:tab/><text:tab/> <text:s text:c="3"/><text:span text:style-name="T115"><text:s/>(Documento firmato digitalmente)</text:span> 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Arial2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Corpo_20_testo_20_Carattere" style:display-name="Corpo testo Carattere" style:family="text" style:parent-style-name="Car._20_predefinito_20_paragrafo">
      <style:text-properties fo:font-size="11pt" fo:language="it" fo:country="IT" style:font-size-asian="11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 esplorativo per manifestazione di interesse propedeutico all'espletamento della procedura negoziata mediante RDO sul Mercato Elettronico della Pubblica Amministrazione, per l'affidamento  del servizio in concessione di installazione, gestione e ma</dc:title>
    <meta:initial-creator>ibettancini</meta:initial-creator>
    <meta:creation-date>2018-10-08T11:50:00</meta:creation-date>
    <dc:date>2021-10-25T10:48:09.077000000</dc:date>
    <meta:print-date>2021-10-25T09:26:37.143000000</meta:print-date>
    <meta:editing-cycles>42</meta:editing-cycles>
    <meta:editing-duration>PT9H27M53S</meta:editing-duration>
    <meta:generator>LibreOffice/6.3.3.2$Windows_X86_64 LibreOffice_project/a64200df03143b798afd1ec74a12ab50359878ed</meta:generator>
    <meta:document-statistic meta:table-count="0" meta:image-count="0" meta:object-count="0" meta:page-count="3" meta:paragraph-count="56" meta:word-count="1104" meta:character-count="8006" meta:non-whitespace-character-count="6775"/>
  </office:meta>
</office:document-meta>
</file>