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2" style:family="paragraph" style:parent-style-name="sche2_5f_2">
      <style:paragraph-properties fo:margin-left="0cm" fo:margin-right="0cm" fo:text-align="end" style:justify-single-word="false" fo:text-indent="1.249cm" style:auto-text-indent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" style:family="paragraph" style:parent-style-name="sche2_5f_3">
      <style:paragraph-properties fo:text-align="end" style:justify-single-word="false" style:text-autospace="none" style:vertical-align="baseli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Table_20_Contents">
      <style:paragraph-properties fo:text-align="end" style:justify-single-word="false" style:text-autospace="none"/>
      <style:text-properties fo:color="#000000" style:font-name="Tahoma" fo:font-size="10pt" fo:language="it" fo:country="IT" fo:font-style="normal" style:text-underline-style="none" fo:font-weight="normal" officeooo:rsid="0017f3ff" officeooo:paragraph-rsid="00037d0c" fo:background-color="transparent" style:font-name-asian="Calibri-Bol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10pt" fo:language="it" fo:country="IT" fo:font-style="normal" style:text-underline-style="none" fo:font-weight="normal" officeooo:paragraph-rsid="00037d0c" fo:background-color="transparent" style:font-name-asian="Verdana" style:font-size-asian="10pt" style:font-style-asian="normal" style:font-weight-asian="normal" style:font-name-complex="TimesNewRomanPS-BoldMT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7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#ffff00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8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align="justify" style:justify-single-word="false" fo:text-indent="0cm" style:auto-text-indent="false" style:text-autospace="none"/>
      <style:text-properties fo:color="#000000" style:font-name="Tahoma" fo:font-size="9pt" fo:language="it" fo:country="IT" fo:font-style="normal" style:text-underline-style="none" fo:font-weight="bold" officeooo:rsid="0017f3ff" officeooo:paragraph-rsid="00037d0c" fo:background-color="transparent" style:font-name-asian="Calibri-Bold" style:font-size-asian="9pt" style:font-style-asian="normal" style:font-weight-asian="bold" style:font-name-complex="Calibri" style:font-size-complex="9pt" style:font-style-complex="normal" style:font-weight-complex="bold"/>
    </style:style>
    <style:style style:name="P9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fo:font-weight="bold" officeooo:paragraph-rsid="00037d0c" fo:background-color="transparent" style:font-name-asian="Verdana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fo:font-weight="normal" officeooo:paragraph-rsid="00037d0c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.212cm" loext:contextual-spacing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4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15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officeooo:paragraph-rsid="00037d0c" fo:background-color="transparent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officeooo:paragraph-rsid="00037d0c" fo:background-color="transparent"/>
    </style:style>
    <style:style style:name="P18" style:family="paragraph" style:parent-style-name="Standard">
      <style:paragraph-properties style:text-autospace="none"/>
      <style:text-properties style:font-name="Tahoma" fo:font-size="11pt" fo:language="en" fo:country="US" fo:font-style="normal" officeooo:paragraph-rsid="00037d0c" fo:background-color="transparent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fo:font-weight="normal" officeooo:paragraph-rsid="00037d0c" fo:background-color="transparent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en" fo:country="US" officeooo:paragraph-rsid="00037d0c" fo:background-color="transparent" style:font-size-asian="10pt" style:font-size-complex="10pt"/>
    </style:style>
    <style:style style:name="P22" style:family="paragraph" style:parent-style-name="Standard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officeooo:paragraph-rsid="00037d0c" fo:background-color="transparen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style:use-window-font-color="true" style:font-name="Tahoma" fo:font-size="10pt" fo:language="it" fo:country="IT" fo:font-style="normal" style:text-underline-style="none" fo:font-weight="normal" officeooo:paragraph-rsid="00037d0c" fo:background-color="transparent" style:font-name-asian="Arial1" style:font-size-asian="10pt" style:language-asian="it" style:country-asian="I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che_5f_3">
      <style:paragraph-properties fo:text-align="end" style:justify-single-word="false" style:text-autospace="none" style:vertical-align="baseline"/>
      <style:text-properties style:use-window-font-color="true" style:font-name="Calibri" fo:font-size="10pt" fo:language="en" fo:country="US" fo:font-weight="normal" officeooo:paragraph-rsid="00037d0c" fo:background-color="#ffff00" style:font-name-asian="Times New Roman" style:font-size-asian="10pt" style:font-weight-asian="normal" style:font-name-complex="Arial1" style:font-weight-complex="normal"/>
    </style:style>
    <style:style style:name="P25" style:family="paragraph" style:parent-style-name="sche_5f_3">
      <style:paragraph-properties fo:text-align="start" style:justify-single-word="false" style:text-autospace="none" style:vertical-align="baseline"/>
      <style:text-properties style:use-window-font-color="true" style:font-name="Tahoma" fo:font-size="10pt" fo:language="en" fo:country="US" officeooo:paragraph-rsid="00037d0c" fo:background-color="transparent" style:font-name-asian="Times New Roman" style:font-size-asian="10pt" style:font-name-complex="Arial1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ahoma" fo:font-size="10pt" fo:language="it" fo:country="IT" fo:font-weight="normal" officeooo:rsid="0006613d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27" style:family="paragraph" style:parent-style-name="Heading_20_2">
      <style:paragraph-properties fo:text-align="justify" style:justify-single-word="false"/>
      <style:text-properties officeooo:paragraph-rsid="00037d0c"/>
    </style:style>
    <style:style style:name="P28" style:family="paragraph" style:parent-style-name="Heading_20_6">
      <style:text-properties style:font-name="Tahoma" fo:font-size="11pt" fo:font-style="normal" style:text-underline-style="solid" style:text-underline-width="auto" style:text-underline-color="font-color" fo:font-weight="normal" officeooo:paragraph-rsid="00037d0c" fo:background-color="transparent" style:font-name-asian="Verdana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 style:list-style-name="L1">
      <style:paragraph-properties fo:margin-left="0cm" fo:margin-right="0.101cm" fo:margin-top="0cm" fo:margin-bottom="0cm" loext:contextual-spacing="false" style:line-height-at-least="0.176cm" fo:text-align="justify" style:justify-single-word="false" fo:text-indent="0cm" style:auto-text-indent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margin-top="0cm" fo:margin-bottom="0cm" loext:contextual-spacing="false" style:line-height-at-least="0.176cm" fo:text-align="justify" style:justify-single-word="false" style:text-autospace="none"/>
      <style:text-properties style:font-name="Tahoma" fo:font-size="10pt" fo:language="it" fo:country="IT" fo:font-weight="normal" officeooo:paragraph-rsid="00037d0c" fo:background-color="transparent" style:font-name-asian="Arial1" style:font-size-asian="10pt" style:font-weight-asian="normal" style:font-size-complex="10pt" style:font-weight-complex="normal"/>
    </style:style>
    <style:style style:name="P31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 style:text-autospace="none" style:vertical-align="baseline">
        <style:tab-stops/>
      </style:paragraph-properties>
      <style:text-properties fo:color="#151515" style:font-name="Tahoma" fo:font-size="10pt" fo:language="it" fo:country="IT" officeooo:paragraph-rsid="00037d0c" fo:background-color="transparent" style:font-name-asian="Verdana" style:font-size-asian="10pt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505af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language="it" fo:country="IT" fo:font-weight="normal" style:font-name-asian="Arial1" style:font-weight-asian="normal" style:font-weight-complex="normal"/>
    </style:style>
    <style:style style:name="T5" style:family="text">
      <style:text-properties style:font-name="Tahoma" fo:font-size="10pt" style:font-size-asian="10pt" style:font-size-complex="10pt"/>
    </style:style>
    <style:style style:name="T6" style:family="text">
      <style:text-properties style:font-name="Tahoma" fo:font-size="10pt" officeooo:rsid="0006613d" style:font-size-asian="10pt" style:font-size-complex="10pt"/>
    </style:style>
    <style:style style:name="T7" style:family="text">
      <style:text-properties style:font-name="Tahoma" fo:font-size="10pt" fo:language="it" fo:country="IT" fo:font-weight="normal" style:font-name-asian="Arial1" style:font-size-asian="10pt" style:font-weight-asian="normal" style:font-size-complex="10pt" style:font-weight-complex="normal"/>
    </style:style>
    <style:style style:name="T8" style:family="text">
      <style:text-properties style:font-name="Tahoma" fo:font-size="10pt" fo:language="it" fo:country="IT" fo:font-weight="normal" officeooo:rsid="0006613d" style:font-name-asian="Arial1" style:font-size-asian="10pt" style:font-weight-asian="normal" style:font-size-complex="10pt" style:font-weight-complex="normal"/>
    </style:style>
    <style:style style:name="T9" style:family="text">
      <style:text-properties style:font-name="Tahoma" fo:font-size="10pt" fo:language="it" fo:country="IT" fo:font-weight="normal" officeooo:rsid="000acad5" style:font-name-asian="Arial1" style:font-size-asian="10pt" style:font-weight-asian="normal" style:font-size-complex="10pt" style:font-weight-complex="normal"/>
    </style:style>
    <style:style style:name="T10" style:family="text">
      <style:text-properties style:font-name="Tahoma" fo:font-size="10pt" fo:language="it" fo:country="IT" fo:font-style="normal" fo:font-weight="normal" fo:background-color="transparent" loext:char-shading-value="0" style:font-name-asian="Arial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name="Tahoma" fo:font-size="10pt" fo:language="it" fo:country="IT" fo:font-style="normal" fo:font-weight="normal" officeooo:rsid="0009fd3a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style:font-name="Tahoma" fo:font-size="10pt" fo:language="it" fo:country="IT" fo:font-style="normal" fo:font-weight="normal" officeooo:rsid="000de8d9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officeooo:rsid="000acad5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6">MODULO RICHIESTA DI INVITO <text:s text:c="51"/><text:tab/>_____<text:tab/>___<text:span text:style-name="T1">Allegato 1</text:span><text:span text:style-name="T2">)</text:span></text:h>
      <text:p text:style-name="P18"/>
      <text:p text:style-name="P1"/>
      <text:p text:style-name="P2">AL COMUNE DI RAVENNA</text:p>
      <text:p text:style-name="P4">Servizio Sociale Associato </text:p>
      <text:p text:style-name="P3">Via M. D'Azeglio n. 2</text:p>
      <text:p text:style-name="P3">48121 Ravenna</text:p>
      <text:p text:style-name="P24"/>
      <text:p text:style-name="P8">OGGETTO: AVVISO PUBBLICO PER MANIFESTAZIONE DI INTERESSE AD INVITO A PARTECIPARE A R.D.O. SU MEPA PER L’AFFIDAMENTO DEL SERVIZIO EDUCATIVO DOMICILIARE A SOSTEGNO DI PERSONE CON DISABILITA’ IN CARICO AL SERVIZIO SOCIALE ASSOCIATO DEI COMUNI DI RAVENNA CERVIA E RUSSI</text:p>
      <text:p text:style-name="P8">PERIODO: 01/03/2022 – 28/02/2024.</text:p>
      <text:p text:style-name="P7"/>
      <text:p text:style-name="P5">Il/La sottoscritto/a__________________________Codice Fiscale____________________________________ <text:s/></text:p>
      <text:p text:style-name="P6"/>
      <text:p text:style-name="P13">nato/a a ______________________________________il__________________________________________</text:p>
      <text:p text:style-name="P13"/>
      <text:p text:style-name="P13">in qualità di legale rappresentante di <text:s/>_________________________________________________________</text:p>
      <text:p text:style-name="P13"/>
      <text:p text:style-name="P13">con sede legale in __________________________via____________________________________________</text:p>
      <text:p text:style-name="P13"/>
      <text:p text:style-name="P13">tel.______________________________<text:tab/>fax______________________________________________</text:p>
      <text:p text:style-name="P13"/>
      <text:p text:style-name="P13">PEC____________________________________________________________________________________</text:p>
      <text:p text:style-name="P13"/>
      <text:p text:style-name="P13">avente P. IVA_____________________ e Codice Fiscale__________________________________________</text:p>
      <text:p text:style-name="P14"/>
      <text:p text:style-name="P9">CHIEDE</text:p>
      <text:p text:style-name="P15"><text:span text:style-name="T5">di essere invitato alla procedura relativa all'affidamento di cui </text:span><text:span text:style-name="T6">in </text:span><text:span text:style-name="T5">oggetto, secondo le modalità previste dall'avviso di indagine di mercato come (crocettare l'opzione pertinente):</text:span></text:p>
      <text:list xml:id="list2523407089" text:style-name="RTF_5f_Num_20_2">
        <text:list-item>
          <text:p text:style-name="P31">Impresa</text:p>
        </text:list-item>
        <text:list-item>
          <text:p text:style-name="P31">Cooperativa Sociale</text:p>
        </text:list-item>
        <text:list-item>
          <text:p text:style-name="P31">Consorzio</text:p>
        </text:list-item>
        <text:list-item>
          <text:p text:style-name="P31">Associazione </text:p>
        </text:list-item>
        <text:list-item>
          <text:p text:style-name="P31">Impresa Capogruppo di raggruppamento temporaneo da costituire con i seguenti soggetti:__________________________________________________________</text:p>
        </text:list-item>
        <text:list-item>
          <text:p text:style-name="P31">Impresa Mandante di raggruppamento temporaneo </text:p>
        </text:list-item>
      </text:list>
      <text:p text:style-name="P25"/>
      <text:p text:style-name="P19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0"/>
      <text:p text:style-name="P11">DICHIARA</text:p>
      <text:p text:style-name="P19">- di non trovarsi in nessuna delle cause di esclusione dalla partecipazione alle gare previste dall’art. 80 del D.lgs. 50/2016;</text:p>
      <text:p text:style-name="P19"><text:soft-page-break/>- di non trovarsi in nessuna delle cause di esclusione previste dall’art. 1-bis, comma 14, della Legge n. 383/2001;</text:p>
      <text:p text:style-name="P19">- di non trovarsi in nessuna delle ipotesi di divieto a contrarre con la Pubblica Amministrazione ai sensi della vigente normativa;</text:p>
      <text:p text:style-name="P19">- di non aver subito un provvedimento interdittivo da parte dell’ex Autorità di Vigilanza sui Contratti Pubblici ora A.N.A.C.;</text:p>
      <text:p text:style-name="P19">- di non trovarsi in cause di decadenza, di divieto o di sospensione di cui all’art. 10 della legge n. 575/1965 e successive modificazioni ed integrazioni, o tentativi di “infiltrazione mafiosa” di cui al D.Lgs. n. 159/2011 e ss.mm.ii.</text:p>
      <text:p text:style-name="P19">- di essere in regola con il versamento della contribuzione previdenziale;</text:p>
      <text:p text:style-name="P19">- di essere in regola con le disposizioni in materia di sicurezza sul lavoro;</text:p>
      <text:p text:style-name="P19">- di impegnarsi alla piena ed integrale applicazione dei contenuti economico-normativi dei vigenti contratti di lavoro.</text:p>
      <text:p text:style-name="P22"><text:span text:style-name="T3"><text:line-break/>- </text:span><text:span text:style-name="T4">di essere iscritto nel registro delle Imprese della Camera di Commercio, Industria, Agricoltura, Artigianato di____________________</text:span></text:p>
      <text:list xml:id="list3581694333" text:style-name="L1">
        <text:list-header>
          <text:p text:style-name="P29"/>
          <text:p text:style-name="P29"><text:span text:style-name="T1">oppure</text:span> ad altro albo o registro in relazione alla natura giuridica dell'operatore, ed attesta i seguenti dati:</text:p>
        </text:list-header>
      </text:list>
      <text:p text:style-name="P21"/>
      <text:p text:style-name="P19">denominazione esatta: ______________________________________________</text:p>
      <text:p text:style-name="P21"/>
      <text:p text:style-name="P19">n. e data iscrizione:__________________________________________________</text:p>
      <text:p text:style-name="P21"/>
      <text:p text:style-name="P19">forma giuridica:_____________________________________________________</text:p>
      <text:p text:style-name="P21"/>
      <text:p text:style-name="P19">oggetto sociale: ____________________________________________________</text:p>
      <text:p text:style-name="P19"><text:s/></text:p>
      <text:p text:style-name="P19">oppure: </text:p>
      <text:list xml:id="list2096147897" text:style-name="L2">
        <text:list-item>
          <text:p text:style-name="P30">dichiara <text:s/>l’insussistenza del suddetto obbligo di iscrizione alla C.C.I.A.A. e<text:span text:style-name="T13">d allega</text:span> copia dell’Atto Costitutivo e dello Statuto;</text:p>
        </text:list-item>
      </text:list>
      <text:h text:style-name="P27" text:outline-level="2"><text:span text:style-name="T10">- di essere regolarmente registrati e abilitati ad operare sul mercato telematico delle P.A. -MEPA – categoria: SERVIZI&gt;SERVIZI </text:span><text:span text:style-name="T11">SOCIALI</text:span><text:span text:style-name="T10">, </text:span><text:span text:style-name="T12">ovvero di avere intenzione di iscriversi, fermo restando che, </text:span><text:span text:style-name="T10">al momento di pubblicazione della RdO, il richiedente per essere invitato dovrà risultare già inserito nel mercato elettronico;</text:span></text:h>
      <text:p text:style-name="P17"><text:span text:style-name="T7">- d</text:span><text:span text:style-name="T9">i </text:span><text:span text:style-name="T8">aver svolto nei 4 anni precedenti la pubblicazione del presente avviso servizi analoghi a quelli oggetto della presente procedura per una durata, anche non continuativa, non inferiore a 2 anni e di importo complessivo nei suddetti quattro anni non inferiore a € 300.000,00 euro (iva esclusa);</text:span></text:p>
      <text:p text:style-name="P26">- di aver preso conoscenza ed accettare, senza riserva alcuna, le condizioni dettate dall’avviso;</text:p>
      <text:p text:style-name="P16">- che l'indirizzo Pec a cui inviare le comunicazioni inerenti la procedura di gara è il seguente:</text:p>
      <text:p text:style-name="P23">Pec: ____________________________________________________________________________________</text:p>
      <text:p text:style-name="P20"/>
      <text:p text:style-name="P20"/>
      <text:p text:style-name="P20"/>
      <text:p text:style-name="P12">Luogo e Data ________________ </text:p>
      <text:p text:style-name="P12"><text:tab/><text:tab/><text:tab/><text:tab/><text:tab/><text:tab/><text:tab/><text:tab/>Timbro e Firma</text:p>
      <text:p text:style-name="P13"><text:tab/><text:tab/><text:tab/><text:tab/><text:tab/><text:tab/><text:tab/> <text:s/>______________________________</text:p>
      <text:p text:style-name="P13"/>
      <text:p text:style-name="P13">Allegato:</text:p>
      <text:p text:style-name="P13">Copia fotostatica, non autenticata, del documento di identità del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Arial2" svg:font-family="Arial" style:font-family-generic="swiss"/>
    <style:font-face style:name="Calibri-Bold" svg:font-family="Calibri-Bold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sche2_5f_2" style:display-name="sche2_2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che2_5f_3" style:display-name="sche2_3" style:family="paragraph">
      <style:paragraph-properties fo:text-align="end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 style:text-autospace="non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1.501cm" style:auto-text-indent="false"/>
      <style:text-properties fo:language="it" fo:country="I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7T18:06:28.860000000</meta:creation-date>
    <dc:date>2021-11-23T17:49:34.241000000</dc:date>
    <meta:editing-duration>PT58M42S</meta:editing-duration>
    <meta:editing-cycles>9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52" meta:word-count="582" meta:character-count="4705" meta:non-whitespace-character-count="4100"/>
  </office:meta>
</office:document-meta>
</file>