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rsid="0000913d" officeooo:paragraph-rsid="0000913d" style:font-size-asian="9.60000038146973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00913d" officeooo:paragraph-rsid="0000913d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0913d" officeooo:paragraph-rsid="00031ebd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0913d" officeooo:paragraph-rsid="0000913d" style:font-size-asian="9.60000038146973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01d541" officeooo:paragraph-rsid="0001d541" style:font-size-asian="9.60000038146973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rsid="0001d541" officeooo:paragraph-rsid="0001d541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0913d" officeooo:paragraph-rsid="0000913d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00913d" officeooo:paragraph-rsid="0000913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01d54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023478" officeooo:paragraph-rsid="00023478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officeooo:rsid="00023478" officeooo:paragraph-rsid="00023478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023478" officeooo:paragraph-rsid="0002347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officeooo:paragraph-rsid="0001d541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officeooo:rsid="0001d541" officeooo:paragraph-rsid="0001d541" style:font-size-asian="10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01d541" style:font-size-asian="11pt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01d541" fo:background-color="#ffffff" style:font-size-asian="11pt" style:font-size-complex="11pt"/>
    </style:style>
    <style:style style:name="T1" style:family="text">
      <style:text-properties officeooo:rsid="0001d541"/>
    </style:style>
    <style:style style:name="T2" style:family="text">
      <style:text-properties officeooo:rsid="00023478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2d0f1" style:font-weight-asian="bold"/>
    </style:style>
    <style:style style:name="T5" style:family="text">
      <style:text-properties officeooo:rsid="00031ebd"/>
    </style:style>
    <style:style style:name="T6" style:family="text">
      <style:text-properties officeooo:rsid="0003de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</text:p>
      <text:p text:style-name="P1"/>
      <text:p text:style-name="P3"><text:s text:c="55"/></text:p>
      <text:p text:style-name="P3"><text:s text:c="55"/>Al COMUNE DI RAVENNA</text:p>
      <text:p text:style-name="P2"><text:s text:c="75"/>U.O. Qualificazione e Politiche Giovanili</text:p>
      <text:p text:style-name="P2"><text:s text:c="36"/>via d’Azeglio, 2</text:p>
      <text:p text:style-name="P2"><text:s text:c="37"/>48121 Ravenna</text:p>
      <text:p text:style-name="P2"/>
      <text:p text:style-name="P2"/>
      <text:p text:style-name="P7"/>
      <text:p text:style-name="P8">Oggetto: indagine di mercato finalizzata all’individuazione di operatori economici interessati ad una successiva procedura negoziata per la concessione di servizi relativi alla gestione del centro di produzione culturale denominato “Artificerie Almagià” – periodo <text:span text:style-name="T6">gennai</text:span>o-dicembre 2022</text:p>
      <text:p text:style-name="P4"/>
      <text:p text:style-name="P4">Il sottoscritto ________________________________________ C.F. _______________________</text:p>
      <text:p text:style-name="P4"/>
      <text:p text:style-name="P4">P.IVA _____________________ in qualità di _______________________________ dell’operatore </text:p>
      <text:p text:style-name="P4"/>
      <text:p text:style-name="P4">economico __________________________________ con sede in via ______________________</text:p>
      <text:p text:style-name="P4"/>
      <text:p text:style-name="P4">rec. telefonico _______________________ indirizzo PEC ________________________________</text:p>
      <text:p text:style-name="P4"/>
      <text:p text:style-name="P4">tenuto conto dell’avviso in oggetto,</text:p>
      <text:p text:style-name="P4"/>
      <text:p text:style-name="P2">CHIEDE</text:p>
      <text:p text:style-name="P2"/>
      <text:p text:style-name="P5">di essere invitato alla successiva procedura negoziata e </text:p>
      <text:p text:style-name="P5"/>
      <text:p text:style-name="P6">DICHIARA</text:p>
      <text:p text:style-name="P6"/>
      <text:list xml:id="list2906333864" text:style-name="L1">
        <text:list-item>
          <text:p text:style-name="P15">l'insussistenza delle cause di esclusione di cui all’art. 80 del d.lgs. 50/2016, <text:span text:style-name="T1">espressamente riferite all’impresa e a tutti i soggetti indicati nella medesima norma;</text:span></text:p>
        </text:list-item>
        <text:list-item>
          <text:p text:style-name="P15"><text:span text:style-name="T1">l'iscrizione al registro delle imprese della Camera di Commercio, Industria, Artigianato </text:span>ed Agricoltura della Provincia in cui l’impresa ha sede, ovvero in analogo registro dello Stato di appartenenza (all. XI C del Codice dei Contratti). Nel caso di organismo non tenuto all’obbligo di iscrizione in C.C.I.A.A., dichiarazione del legale rappresentante resa in forma di autocertificazione ai sensi del d.p.r. 445/2000, con la quale si dichiara l’insussistenza del suddetto obbligo di iscrizione alla C.C.I.A.A. e copia dell’Atto Costitutivo e dello Statuto;</text:p>
        </text:list-item>
        <text:list-item>
          <text:p text:style-name="P15">relativamente alle prestazioni oggetto della concessione:</text:p>
        </text:list-item>
      </text:list>
      <text:list xml:id="list2029337525" text:style-name="L2">
        <text:list-item>
          <text:p text:style-name="P16">avere maturato, complessivamente negli ultimi tre esercizi, un fatturato minimo nel settore di attività oggetto della concessione (vale a dire nel settore della gestione di servizi culturali prevalentemente rivolti ad adolescenti e giovani) di importo non inferiore ad <text:span text:style-name="T3">euro </text:span><text:span text:style-name="T4">23.000,00</text:span>. Si precisa che ai fini del soddisfacimento del presente requisito è necessario che il concorrente abbia complessivamente realizzato il suddetto fatturato nel periodo predetto mentre non è richiesto che lo stesso sia realizzato, quota parte, in ciascun anno del periodo di riferimento;</text:p>
        </text:list-item>
        <text:list-item>
          <text:p text:style-name="P16"><text:span text:style-name="T3">avere gestito un servizio affine </text:span>a quelli oggetto del<text:span text:style-name="T2">la presente concessione</text:span> <text:span text:style-name="T3">per consecutivi tre anni nell'ultimo quinquiennio </text:span>da comprovare attraverso dichiarazioni/certificazioni rese dalla committenza sia pubblica che privata circa il buon esito della gestione stessa.</text:p>
        </text:list-item>
      </text:list>
      <text:p text:style-name="P13"/>
      <text:p text:style-name="P9">I requisiti professionali e i servizi svolti dovranno essere documentati in sede di aggiudicazione definitiva della gara.</text:p>
      <text:p text:style-name="P9"/>
      <text:p text:style-name="P10">In fede</text:p>
      <text:p text:style-name="P10"/>
      <text:p text:style-name="P10"><text:soft-page-break/></text:p>
      <text:p text:style-name="P10">Data, ___/___/2021</text:p>
      <text:p text:style-name="P11"/>
      <text:p text:style-name="P12"><text:s text:c="108"/>Firma</text:p>
      <text:p text:style-name="P11"/>
      <text:p text:style-name="P11">________________________</text:p>
      <text:p text:style-name="P14"/>
      <text:p text:style-name="P14"/>
      <text:p text:style-name="P10"/>
      <text:p text:style-name="P10"><text:span text:style-name="T1">a</text:span>llegato: fotocopia documento d’identit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1:03:48.662000000</meta:creation-date>
    <dc:date>2021-11-16T12:27:03.967000000</dc:date>
    <meta:editing-duration>PT38M55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6" meta:word-count="349" meta:character-count="3044" meta:non-whitespace-character-count="2356"/>
  </office:meta>
</office:document-meta>
</file>