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adornments="Normale" style:font-family-generic="roman" style:font-pitch="variable" style:font-charset="x-symbol"/>
    <style:font-face style:name="OpenSymbol2" svg:font-family="OpenSymbol"/>
    <style:font-face style:name="Tahoma2" svg:font-family="Tahoma"/>
    <style:font-face style:name="Verdana,Bold" svg:font-family="'Verdana,Bold'"/>
    <style:font-face style:name="Times New Roman1" svg:font-family="'Times New Roman', 'Times New Roman'" style:font-family-generic="roman"/>
    <style:font-face style:name="Verdana1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officeooo:paragraph-rsid="001a2d9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24e8c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style="italic" officeooo:rsid="00107acf" officeooo:paragraph-rsid="001a2d90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Calibri1" fo:font-size="10pt" style:font-size-asian="10pt" style:font-size-complex="10pt"/>
    </style:style>
    <style:style style:name="P11" style:family="paragraph" style:parent-style-name="Heading_20_2">
      <style:paragraph-properties fo:line-height="100%"/>
      <style:text-properties fo:language="it" fo:country="IT" officeooo:paragraph-rsid="00224e8c"/>
    </style:style>
    <style:style style:name="P12" style:family="paragraph" style:parent-style-name="Heading_20_2">
      <style:paragraph-properties fo:line-height="100%"/>
      <style:text-properties fo:language="it" fo:country="IT" fo:font-weight="normal" officeooo:paragraph-rsid="00224e8c" fo:background-color="#ffffff" style:font-weight-asian="normal" style:font-weight-complex="normal"/>
    </style:style>
    <style:style style:name="P13" style:family="paragraph" style:parent-style-name="List_20_Paragraph" style:master-page-name="">
      <loext:graphic-properties draw:fill="none"/>
      <style:paragraph-properties fo:margin-left="3.099cm" fo:margin-right="0.4cm" fo:margin-top="0.002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062cm"/>
        </style:tab-stops>
      </style:paragraph-properties>
      <style:text-properties officeooo:paragraph-rsid="00224e8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2.094cm" fo:margin-right="0.489cm" fo:margin-top="0cm" fo:margin-bottom="0cm" style:contextual-spacing="false" fo:text-align="center" style:justify-single-word="false" fo:text-indent="0.002cm" style:auto-text-indent="false"/>
      <style:text-properties fo:font-size="15pt" fo:language="it" fo:country="IT" fo:font-weight="bold" officeooo:paragraph-rsid="00224e8c" style:font-name-asian="Calibri2" style:font-size-asian="15pt" style:language-asian="en" style:country-asian="US" style:font-weight-asian="bold" style:font-name-complex="Calibri2" style:language-complex="ar" style:country-complex="SA"/>
    </style:style>
    <style:style style:name="P15" style:family="paragraph" style:parent-style-name="Standard">
      <style:paragraph-properties fo:margin-left="2.094cm" fo:margin-right="0.489cm" fo:margin-top="0cm" fo:margin-bottom="0cm" style:contextual-spacing="false" fo:text-align="center" style:justify-single-word="false" fo:text-indent="0cm" style:auto-text-indent="false"/>
      <style:text-properties style:font-name="Verdana" fo:font-size="10pt" fo:font-weight="bold" officeooo:paragraph-rsid="00224e8c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002cm" fo:margin-bottom="0cm" style:contextual-spacing="false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Verdana,Bold" fo:font-size="10pt" fo:language="it" fo:country="IT" officeooo:paragraph-rsid="00224e8c" fo:background-color="#ffffff"/>
    </style:style>
    <style:style style:name="P17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color="#000000" loext:opacity="100%" fo:font-size="10.5pt" fo:language="it" fo:country="IT" officeooo:paragraph-rsid="00224e8c" style:font-size-asian="10.5pt"/>
    </style:style>
    <style:style style:name="P18" style:family="paragraph" style:parent-style-name="Text_20_body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9" style:family="paragraph" style:parent-style-name="List_20_Paragraph" style:list-style-name="WWNum2" style:master-page-name="">
      <style:paragraph-properties fo:margin-left="3.06cm" fo:margin-right="0.395cm" fo:margin-top="0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3.062cm"/>
        </style:tab-stops>
      </style:paragraph-properties>
      <style:text-properties fo:language="it" fo:country="IT" officeooo:paragraph-rsid="00224e8c"/>
    </style:style>
    <style:style style:name="P20" style:family="paragraph" style:parent-style-name="List_20_Paragraph" style:list-style-name="WWNum2">
      <style:paragraph-properties fo:margin-left="3.06cm" fo:margin-right="0.39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062cm"/>
        </style:tab-stops>
      </style:paragraph-properties>
      <style:text-properties fo:language="it" fo:country="IT" officeooo:paragraph-rsid="00224e8c"/>
    </style:style>
    <style:style style:name="P21" style:family="paragraph" style:parent-style-name="List_20_Paragraph" style:list-style-name="WWNum2">
      <style:paragraph-properties fo:margin-left="3.06cm" fo:margin-right="0.39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062cm"/>
        </style:tab-stops>
      </style:paragraph-properties>
      <style:text-properties fo:language="it" fo:country="IT" officeooo:paragraph-rsid="00224e8c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Verdana" fo:font-size="10pt" officeooo:rsid="00107acf" officeooo:paragraph-rsid="00107acf" style:font-size-asian="10pt" style:font-size-complex="10pt"/>
    </style:style>
    <style:style style:name="P23" style:family="paragraph" style:parent-style-name="Text_20_body" style:list-style-name="L3">
      <style:text-properties style:font-name="Verdana" fo:font-size="10pt" officeooo:paragraph-rsid="0013c42a" fo:background-color="transparent" style:font-name-asian="Verdana1" style:font-size-asian="10pt" style:font-name-complex="Verdana1" style:font-size-complex="10pt"/>
    </style:style>
    <style:style style:name="P24" style:family="paragraph" style:parent-style-name="Text_20_body" style:list-style-name="L3">
      <style:text-properties style:font-name="Verdana,Bold" fo:font-size="10pt"/>
    </style:style>
    <style:style style:name="P25" style:family="paragraph" style:parent-style-name="Text_20_body" style:list-style-name="L2" style:master-page-name="">
      <loext:graphic-properties draw:fill="none"/>
      <style:paragraph-properties fo:margin-left="3.099cm" fo:margin-right="0.4cm" fo:margin-top="0.004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/>
      <style:text-properties fo:language="it" fo:country="IT" officeooo:paragraph-rsid="00224e8c" fo:background-color="#ffffff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1" fo:font-size="11pt" fo:language="it" fo:country="IT" officeooo:rsid="004d4c0e" style:font-name-asian="Times New Roman1" style:font-size-asian="11pt" style:font-name-complex="Times New Roman1" style:font-size-complex="11pt"/>
    </style:style>
    <style:style style:name="T2" style:family="text">
      <style:text-properties fo:color="#000000" loext:opacity="100%" style:font-name="Calibri1" fo:font-size="11pt" fo:language="it" fo:country="IT" officeooo:rsid="00224e8c" style:font-name-asian="Times New Roman1" style:font-size-asian="11pt" style:font-name-complex="Times New Roman1" style:font-size-complex="11pt"/>
    </style:style>
    <style:style style:name="T3" style:family="text">
      <style:text-properties fo:color="#000000" loext:opacity="100%" style:font-name="Calibri1" fo:font-size="11pt" fo:language="it" fo:country="IT" officeooo:rsid="00224e8c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4" style:family="text">
      <style:text-properties fo:color="#000000" loext:opacity="100%" fo:font-size="11pt" fo:language="it" fo:country="IT" fo:background-color="transparent" loext:char-shading-value="0" style:font-name-asian="Calibri2" style:font-size-asian="11pt" style:font-name-complex="Calibri2" style:font-size-complex="11pt"/>
    </style:style>
    <style:style style:name="T5" style:family="text">
      <style:text-properties fo:color="#000000" loext:opacity="100%" fo:font-size="11pt" fo:language="it" fo:country="IT" officeooo:rsid="001884ab" fo:background-color="transparent" loext:char-shading-value="0" style:font-name-asian="Calibri2" style:font-size-asian="11pt" style:font-name-complex="Calibri2" style:font-size-complex="11pt"/>
    </style:style>
    <style:style style:name="T6" style:family="text">
      <style:text-properties fo:color="#000000" loext:opacity="100%" fo:font-size="11pt" fo:language="it" fo:country="IT" officeooo:rsid="002556dd" fo:background-color="transparent" loext:char-shading-value="0" style:font-name-asian="Calibri2" style:font-size-asian="11pt" style:font-name-complex="Calibri2" style:font-size-complex="11pt"/>
    </style:style>
    <style:style style:name="T7" style:family="text">
      <style:text-properties fo:color="#000000" loext:opacity="100%" fo:font-size="11pt" fo:language="it" fo:country="IT" style:text-underline-style="solid" style:text-underline-width="auto" style:text-underline-color="font-color" fo:background-color="transparent" loext:char-shading-value="0" style:font-name-asian="Calibri2" style:font-size-asian="11pt" style:font-name-complex="Calibri2" style:font-size-complex="11pt"/>
    </style:style>
    <style:style style:name="T8" style:family="text">
      <style:text-properties style:font-name="Tahoma1"/>
    </style:style>
    <style:style style:name="T9" style:family="text">
      <style:text-properties style:font-name="Tahoma1" officeooo:rsid="00098a9f"/>
    </style:style>
    <style:style style:name="T10" style:family="text">
      <style:text-properties officeooo:rsid="00107acf"/>
    </style:style>
    <style:style style:name="T11" style:family="text">
      <style:text-properties officeooo:rsid="00126dc9"/>
    </style:style>
    <style:style style:name="T12" style:family="text">
      <style:text-properties style:use-window-font-color="true" loext:opacity="0%" style:font-name="Calibri" fo:font-size="15pt" fo:letter-spacing="0.035cm" fo:language="it" fo:country="IT" fo:font-weight="bold" officeooo:rsid="004d4c0e" style:letter-kerning="false" style:font-name-asian="Calibri2" style:font-size-asian="15pt" style:language-asian="en" style:country-asian="US" style:font-weight-asian="bold" style:font-name-complex="Calibri2" style:font-size-complex="11pt" style:language-complex="ar" style:country-complex="SA"/>
    </style:style>
    <style:style style:name="T13" style:family="text">
      <style:text-properties officeooo:rsid="00224e8c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83cm" style:font-size-asian="11pt"/>
    </style:style>
    <style:style style:name="T17" style:family="text">
      <style:text-properties fo:font-size="11pt" fo:language="it" fo:country="IT" fo:background-color="transparent" loext:char-shading-value="0" style:font-name-asian="Calibri2" style:font-size-asian="11pt" style:font-name-complex="Calibri2" style:font-size-complex="11pt"/>
    </style:style>
    <style:style style:name="T18" style:family="text">
      <style:text-properties fo:font-size="11pt" fo:language="it" fo:country="IT" fo:font-weight="bold" fo:background-color="transparent" loext:char-shading-value="0" style:font-name-asian="Calibri2" style:font-size-asian="11pt" style:font-weight-asian="bold" style:font-name-complex="Calibri2" style:font-size-complex="11pt"/>
    </style:style>
    <style:style style:name="T19" style:family="text">
      <style:text-properties fo:font-size="11pt" fo:language="it" fo:country="IT" style:text-underline-style="solid" style:text-underline-width="auto" style:text-underline-color="font-color" fo:background-color="transparent" loext:char-shading-value="0" style:font-name-asian="Calibri2" style:font-size-asian="11pt" style:font-name-complex="Calibri2" style:font-size-complex="11pt"/>
    </style:style>
    <style:style style:name="T20" style:family="text">
      <style:text-properties style:font-name="Calibri1" style:font-name-asian="Arial" style:font-size-asian="10pt" style:font-name-complex="Arial" style:font-size-complex="10pt"/>
    </style:style>
    <style:style style:name="T21" style:family="text">
      <style:text-properties style:font-name="Calibri1" officeooo:rsid="00317ac3" style:font-name-asian="Arial" style:font-size-asian="10pt" style:font-name-complex="Arial" style:font-size-complex="10pt"/>
    </style:style>
    <style:style style:name="T22" style:family="text">
      <style:text-properties fo:letter-spacing="-0.011cm"/>
    </style:style>
    <style:style style:name="T23" style:family="text">
      <style:text-properties fo:letter-spacing="-0.009cm"/>
    </style:style>
    <style:style style:name="T24" style:family="text">
      <style:text-properties officeooo:rsid="00244c69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24">1</text:span></text:p>
      <text:p text:style-name="P1"/>
      <text:p text:style-name="P1"><text:tab/><text:tab/><text:tab/><text:tab/><text:tab/><text:tab/><text:tab/><text:tab/>Al COMUNE DI RAVENNA</text:p>
      <text:p text:style-name="P1"><text:tab/><text:tab/><text:tab/><text:tab/><text:tab/><text:tab/><text:tab/><text:tab/><text:span text:style-name="T11">Servizio </text:span><text:span text:style-name="T13">Politiche per l'Immigrazione </text:span></text:p>
      <text:p text:style-name="P1"/>
      <text:p text:style-name="P8"><text:span text:style-name="T9">O</text:span><text:span text:style-name="T8">ggetto</text:span>: <text:span text:style-name="T1">A</text:span><text:span text:style-name="T2">vviso pubblico per l’affidamento </text:span><text:span text:style-name="T3">dei servizi di accoglienza integrata progetto Siproimi-Sai n.8 posti -Minori Stranieri non accompagnati (MSNA)</text:span></text:p>
      <text:p text:style-name="P14"/>
      <text:p text:style-name="P15"><text:span text:style-name="Car._20_predefinito_20_paragrafo"><text:span text:style-name="T12"/></text:span></text:p>
      <text:p text:style-name="P1"/>
      <text:p text:style-name="P1">Il sottoscritto _______________________________________________________</text:p>
      <text:p text:style-name="P1"/>
      <text:p text:style-name="P1">C.F. ______________________________________P.I. _____________________________</text:p>
      <text:p text:style-name="P1"/>
      <text:p text:style-name="P1">in qualità <text:s/>_______________________________</text:p>
      <text:p text:style-name="P1"/>
      <text:p text:style-name="P1">dell'impresa ________________________________________________________________</text:p>
      <text:p text:style-name="P1"/>
      <text:p text:style-name="P1">con sede _____________________via ________________rec. Telefonico_________________</text:p>
      <text:p text:style-name="P1"/>
      <text:p text:style-name="P1">indirizzo PEC ______________________________________________________________</text:p>
      <text:p text:style-name="P3"/>
      <text:p text:style-name="P3">tenuto conto dell'avviso in oggetto: </text:p>
      <text:p text:style-name="P7">CHIEDE</text:p>
      <text:p text:style-name="P4"/>
      <text:p text:style-name="P6">di essere invitato alla successiva procedura negoziata <text:span text:style-name="T10">realtiva all'affidamento di cui all'oggetto, secondo le modalità previste dall'avviso di indagine di mercato, tramite procedura di richiesta di offerta (RDO) sul Mercato elettronica della Pubblica amministrazione (MEPA) come: </text:span></text:p>
      <text:p text:style-name="P9">(barrare l'opzione pertinente)</text:p>
      <text:p text:style-name="P5"/>
      <text:list xml:id="list1342205556" text:style-name="L1">
        <text:list-item>
          <text:p text:style-name="P22">Impresa Singola</text:p>
        </text:list-item>
        <text:list-item>
          <text:p text:style-name="P22">Consorzio (che si riserva di indicare la o le impresa/e consorziata/e in sede di offerta)</text:p>
        </text:list-item>
        <text:list-item>
          <text:p text:style-name="P22">Impresa Capogruppo di raggruppamento temporaneo da costituire con i seguenti soggetti:</text:p>
          <text:p text:style-name="P22"/>
        </text:list-item>
        <text:list-item>
          <text:p text:style-name="P22">Impresa Mandante di raggruppamento temporaneo</text:p>
        </text:list-item>
      </text:list>
      <text:p text:style-name="P3"/>
      <text:p text:style-name="P7">DICHIARA</text:p>
      <text:p text:style-name="P7"/>
      <text:list xml:id="list898022338" text:style-name="WWNum2">
        <text:list-item>
          <text:p text:style-name="P19"><text:span text:style-name="T14">insussistenza delle cause di esclusione di cui all'art. 80 del D.lgs 50/2016 e s.m.i. e all'art. 85 del</text:span><text:span text:style-name="T15"> </text:span><text:span text:style-name="T14">D.lgs</text:span><text:span text:style-name="T15"> </text:span><text:span text:style-name="T14">159/2011,</text:span><text:span text:style-name="T15"> </text:span><text:span text:style-name="T14">espressamente</text:span><text:span text:style-name="T15"> </text:span><text:span text:style-name="T14">riferite</text:span><text:span text:style-name="T15"> </text:span><text:span text:style-name="T14">alla</text:span><text:span text:style-name="T15"> </text:span><text:span text:style-name="T14">società/impresa</text:span><text:span text:style-name="T15"> </text:span><text:span text:style-name="T14">e</text:span><text:span text:style-name="T15"> </text:span><text:span text:style-name="T14">a</text:span><text:span text:style-name="T15"> </text:span><text:span text:style-name="T14">tutti</text:span><text:span text:style-name="T15"> </text:span><text:span text:style-name="T14">i</text:span><text:span text:style-name="T15"> </text:span><text:span text:style-name="T14">soggetti</text:span><text:span text:style-name="T15"> </text:span><text:span text:style-name="T14">indicati</text:span><text:span text:style-name="T15"> </text:span><text:span text:style-name="T14">nella</text:span><text:span text:style-name="T15"> </text:span><text:span text:style-name="T14">medesima norma;</text:span></text:p>
        </text:list-item>
        <text:list-item>
          <text:p text:style-name="P20"><text:span text:style-name="T14">insussistenza delle condizioni di cui all’art. 53, comma 16-ter D.lgs n. 165/2001 o di altre situazioni</text:span><text:span text:style-name="T16"> </text:span><text:span text:style-name="T14">che, ai sensi della normativa vigente, determinino ulteriori divieti a contrattare con la Pubblica</text:span><text:span text:style-name="T15"> </text:span><text:span text:style-name="T14">Amministrazione;</text:span></text:p>
        </text:list-item>
        <text:list-item>
          <text:p text:style-name="P21"><text:span text:style-name="T14">iscrizione</text:span><text:span text:style-name="T15"> </text:span><text:span text:style-name="T14">al</text:span><text:span text:style-name="T15"> </text:span><text:span text:style-name="T14">Registro</text:span><text:span text:style-name="T15"> </text:span><text:span text:style-name="T14">della</text:span><text:span text:style-name="T15"> </text:span><text:span text:style-name="T14">Camera</text:span><text:span text:style-name="T15"> </text:span><text:span text:style-name="T14">di</text:span><text:span text:style-name="T15"> </text:span><text:span text:style-name="T14">commercio</text:span><text:span text:style-name="T15"> </text:span><text:span text:style-name="T14">qualora</text:span><text:span text:style-name="T15"> </text:span><text:span text:style-name="T14">la</text:span><text:span text:style-name="T15"> </text:span><text:span text:style-name="T14">natura</text:span><text:span text:style-name="T15"> </text:span><text:span text:style-name="T14">giuridica</text:span><text:span text:style-name="T15"> </text:span><text:span text:style-name="T14">o</text:span><text:span text:style-name="T15"> </text:span><text:span text:style-name="T14">l'attività</text:span><text:span text:style-name="T15"> </text:span><text:span text:style-name="T14">dell'operatore lo richieda, oppure idonea iscrizione ad altro albo o registro in relazione alla natura</text:span><text:span text:style-name="T15"> </text:span><text:span text:style-name="T14">giuridica dell'operatore.</text:span></text:p>
        </text:list-item>
      </text:list>
      <text:p text:style-name="P13"><text:span text:style-name="Car._20_predefinito_20_paragrafo"><text:span text:style-name="T17">Gli operatori economici prestatori di servizi con configurazione giuridica diversa da quella imprenditoriale come ad esempio per </text:span></text:span><text:span text:style-name="Car._20_predefinito_20_paragrafo"><text:span text:style-name="T18">i soggetti del terzo settore </text:span></text:span><text:span text:style-name="Car._20_predefinito_20_paragrafo"><text:span text:style-name="T17">di cui al D.lgs. 117/2017, che intendono partecipare alla gara devono essere in possesso dei requisiti di idoneità professionale r</text:span></text:span><text:span text:style-name="Car._20_predefinito_20_paragrafo"><text:span text:style-name="T4">ichiesti dalla normativa vigente che ne disciplina l’attività e i relativi statuti devono prevedere lo svolgimento delle attività oggetto </text:span></text:span><text:span text:style-name="Car._20_predefinito_20_paragrafo"><text:span text:style-name="T5">del servizio posto </text:span></text:span><text:span text:style-name="Car._20_predefinito_20_paragrafo"><text:span text:style-name="T6">a </text:span></text:span><text:span text:style-name="Car._20_predefinito_20_paragrafo"><text:span text:style-name="T4"><text:s/>gara. Si precisa altresì che </text:span></text:span><text:span text:style-name="Car._20_predefinito_20_paragrafo"><text:span text:style-name="T7">l’iscrizione agli Albi e/o Registri</text:span></text:span><text:span text:style-name="Car._20_predefinito_20_paragrafo"><text:span text:style-name="T4"> ove richiesta dalla normativa settoriale, è condizione sia per la partecipazione, sia per la stipula del contratto, sia per la prosecuzione del rapporto contrattuale, pertanto, qualora ad </text:span></text:span><text:soft-page-break/><text:span text:style-name="Car._20_predefinito_20_paragrafo"><text:span text:style-name="T4">esempio, l'operatore economico fosse cancellato dall’albo e/o registro, non si darà luogo alla stipula del contratto, ove</text:span></text:span><text:span text:style-name="Car._20_predefinito_20_paragrafo"><text:span text:style-name="T17"> </text:span></text:span><text:span text:style-name="Car._20_predefinito_20_paragrafo"><text:span text:style-name="T4"><text:s/></text:span></text:span><text:span text:style-name="Car._20_predefinito_20_paragrafo"><text:span text:style-name="T5">lo stesso </text:span></text:span><text:span text:style-name="Car._20_predefinito_20_paragrafo"><text:span text:style-name="T4"><text:s/>risulti </text:span></text:span><text:span text:style-name="Car._20_predefinito_20_paragrafo"><text:span text:style-name="T5">aggiudicatario</text:span></text:span><text:span text:style-name="Car._20_predefinito_20_paragrafo"><text:span text:style-name="T17">. In particolare</text:span></text:span><text:span text:style-name="Car._20_predefinito_20_paragrafo"><text:span text:style-name="T19"> per le Società Cooperative,</text:span></text:span><text:span text:style-name="Car._20_predefinito_20_paragrafo"><text:span text:style-name="T17"> si richiede l'Iscrizione all’Albo tenuto dal Ministero delle Attività Produttive, ai sensi del D.M. del </text:span></text:span><text:span text:style-name="Car._20_predefinito_20_paragrafo"><text:span text:style-name="T4">23/06/2004, e per le </text:span></text:span><text:span text:style-name="Car._20_predefinito_20_paragrafo"><text:span text:style-name="T7">Cooperative sociali</text:span></text:span><text:span text:style-name="Car._20_predefinito_20_paragrafo"><text:span text:style-name="T4"> anche l’iscrizione all’albo regionale da cui risulti che l’oggetto sociale dell’operatore economico sia coerente con quello </text:span></text:span><text:span text:style-name="Car._20_predefinito_20_paragrafo"><text:span text:style-name="T5">dell’appalto</text:span></text:span><text:span text:style-name="Car._20_predefinito_20_paragrafo"><text:span text:style-name="T4"> per cui si presenta offerta.</text:span></text:span></text:p>
      <text:p text:style-name="P17"/>
      <text:h text:style-name="P11" text:outline-level="3"/>
      <text:h text:style-name="P12" text:outline-level="3">Requisiti<text:span text:style-name="T22"> </text:span>di<text:span text:style-name="T22"> </text:span>Capacità<text:span text:style-name="T22"> </text:span>tecnica<text:span text:style-name="T22"> </text:span>e<text:span text:style-name="T23"> </text:span>professionale:</text:h>
      <text:list xml:id="list735533544" text:style-name="L2">
        <text:list-header>
          <text:p text:style-name="P25"/>
        </text:list-header>
      </text:list>
      <text:p text:style-name="P16"><text:span text:style-name="T20">aver gestito servizi di accoglienza </text:span><text:span text:style-name="T21">abitativo-residenziale </text:span><text:span text:style-name="T20">destinati </text:span><text:span text:style-name="T21">a </text:span><text:span text:style-name="T20">minori, per l’80% dei posti <text:s/>e per almeno dodici mesi anche non consecutivi, nell’arco dell’ultimo triennio. I servizi indicati dagli operatori economici ai <text:tab/>finidel soddisfacimento del presente requisito di accesso dovranno essere stati svolti con buon esito. </text:span></text:p>
      <text:list xml:id="list4229380078" text:style-name="L3">
        <text:list-header>
          <text:p text:style-name="P23"/>
          <text:p text:style-name="P24"/>
        </text:list-header>
      </text:list>
      <text:p text:style-name="P18">In fede</text:p>
      <text:p text:style-name="P10"><text:tab/><text:tab/><text:tab/><text:tab/><text:tab/><text:tab/></text:p>
      <text:p text:style-name="P10"><text:tab/><text:tab/><text:tab/><text:tab/><text:tab/><text:tab/><text:tab/><text:tab/><text:tab/><text:tab/>Firma</text:p>
      <text:p text:style-name="P10">Data,_________________</text:p>
      <text:p text:style-name="P10"><text:tab/><text:tab/><text:tab/><text:tab/><text:tab/><text:tab/> <text:s text:c="19"/><text:tab/>_________________________</text:p>
      <text:p text:style-name="P10"><text:tab/><text:tab/> </text:p>
      <text:p text:style-name="P10"/>
      <text:p text:style-name="P10">allegato: fotocopia documento d'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adornments="Normale" style:font-family-generic="roman" style:font-pitch="variable" style:font-charset="x-symbol"/>
    <style:font-face style:name="OpenSymbol2" svg:font-family="OpenSymbol"/>
    <style:font-face style:name="Tahoma2" svg:font-family="Tahoma"/>
    <style:font-face style:name="Verdana,Bold" svg:font-family="'Verdana,Bold'"/>
    <style:font-face style:name="Times New Roman1" svg:font-family="'Times New Roman', 'Times New Roman'" style:font-family-generic="roman"/>
    <style:font-face style:name="Verdana1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79cm" fo:margin-right="0cm" fo:text-align="justify" style:justify-single-word="false" fo:text-indent="-0.205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9cm" fo:margin-right="0cm" fo:line-height="0.559cm" fo:text-align="justify" style:justify-single-word="false" fo:text-indent="0cm" style:auto-text-indent="false"/>
      <style:text-properties style:font-name="Calibri" fo:font-family="Calibri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en" style:country-asian="US" style:font-weight-asian="bold" style:font-name-complex="Calibri2" style:font-family-complex="Calibri" style:font-family-generic-complex="system" style:font-pitch-complex="variable" style:font-size-complex="13pt" style:language-complex="ar" style:country-complex="SA" style:font-weight-complex="bold"/>
    </style:style>
    <style:style style:name="Bullet_20_Symbols" style:display-name="Bullet Symbols" style:family="text">
      <style:text-properties style:font-name="OpenSymbol2" fo:font-family="OpenSymbol" fo:font-size="8pt" style:font-name-asian="OpenSymbol2" style:font-family-asian="OpenSymbol" style:font-size-asian="7pt" style:font-name-complex="OpenSymbol2" style:font-family-complex="OpenSymbol" style:font-size-complex="8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ListLabel_20_10" style:display-name="ListLabel 10" style:family="text">
      <style:text-properties fo:font-size="11pt" fo:letter-spacing="-0.004cm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6.25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4.20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5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2M57S</meta:editing-duration>
    <meta:editing-cycles>33</meta:editing-cycles>
    <meta:generator>LibreOffice/7.0.3.1$Windows_X86_64 LibreOffice_project/d7547858d014d4cf69878db179d326fc3483e082</meta:generator>
    <dc:date>2021-11-09T10:16:20.658000000</dc:date>
    <meta:document-statistic meta:table-count="0" meta:image-count="0" meta:object-count="0" meta:page-count="2" meta:paragraph-count="35" meta:word-count="462" meta:character-count="3660" meta:non-whitespace-character-count="3166"/>
    <meta:user-defined meta:name="Info 1"/>
    <meta:user-defined meta:name="Info 2"/>
    <meta:user-defined meta:name="Info 3"/>
    <meta:user-defined meta:name="Info 4"/>
  </office:meta>
</office:document-meta>
</file>