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C1000000FC71981272116609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2" svg:font-family="Calibri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1cm" fo:margin-left="-0.016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4.293cm"/>
    </style:style>
    <style:style style:name="Tabella1.D" style:family="table-column">
      <style:table-column-properties style:column-width="4.7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1.563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color="#262626" style:font-name="Helvetica" fo:font-size="8pt" style:font-size-asian="8pt" style:font-name-complex="Helvetica1" style:font-size-complex="8pt" style:font-weight-complex="bold"/>
    </style:style>
    <style:style style:name="P2" style:family="paragraph" style:parent-style-name="Header">
      <style:text-properties officeooo:paragraph-rsid="0078a07c"/>
    </style:style>
    <style:style style:name="P3" style:family="paragraph" style:parent-style-name="Header">
      <style:text-properties officeooo:rsid="0050649c" officeooo:paragraph-rsid="0079eda9"/>
    </style:style>
    <style:style style:name="P4" style:family="paragraph" style:parent-style-name="Footer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3422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54dc0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b8335" officeooo:paragraph-rsid="004b833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b8335" officeooo:paragraph-rsid="005445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ce89a" officeooo:paragraph-rsid="004ce8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0649c" officeooo:paragraph-rsid="0050649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7cfa4" officeooo:paragraph-rsid="00590b4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4ce89a" officeooo:paragraph-rsid="00454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7cfa4" officeooo:paragraph-rsid="00590b44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rsid="00454dc0" officeooo:paragraph-rsid="00454d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d5584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0b44" officeooo:paragraph-rsid="00590b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0b44" officeooo:paragraph-rsid="008447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0b44" officeooo:paragraph-rsid="00590b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style="normal" style:text-underline-style="none" fo:font-weight="normal" officeooo:rsid="00454dc0" officeooo:paragraph-rsid="0053075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50649c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25536" officeooo:paragraph-rsid="0069bc70" fo:background-color="#ffff0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8bf38" officeooo:paragraph-rsid="0069bc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d4bc6" officeooo:paragraph-rsid="005c47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be750" officeooo:paragraph-rsid="005b02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87bc3" officeooo:paragraph-rsid="005b02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fa1a1" officeooo:paragraph-rsid="006fa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4e5526" officeooo:paragraph-rsid="004e55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none" fo:font-weight="normal" officeooo:rsid="004ce89a" officeooo:paragraph-rsid="004ce8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none" fo:font-weight="normal" officeooo:rsid="004e1663" officeooo:paragraph-rsid="0050649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0649c"/>
    </style:style>
    <style:style style:name="T2" style:family="text">
      <style:text-properties officeooo:rsid="00454dc0"/>
    </style:style>
    <style:style style:name="T3" style:family="text">
      <style:text-properties officeooo:rsid="004739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ce89a" style:font-weight-asian="bold" style:font-weight-complex="bold"/>
    </style:style>
    <style:style style:name="T6" style:family="text">
      <style:text-properties fo:font-weight="bold" officeooo:rsid="0068bf38" style:font-weight-asian="bold" style:font-weight-complex="bold"/>
    </style:style>
    <style:style style:name="T7" style:family="text">
      <style:text-properties fo:font-weight="bold" officeooo:rsid="0068bf38" fo:background-color="transparent" loext:char-shading-value="0" style:font-weight-asian="bold" style:font-weight-complex="bold"/>
    </style:style>
    <style:style style:name="T8" style:family="text">
      <style:text-properties fo:font-weight="bold" officeooo:rsid="00831609" fo:background-color="transparent" loext:char-shading-value="0" style:font-weight-asian="bold" style:font-weight-complex="bold"/>
    </style:style>
    <style:style style:name="T9" style:family="text">
      <style:text-properties fo:font-weight="bold" officeooo:rsid="008447ae" fo:background-color="transparent" loext:char-shading-value="0" style:font-weight-asian="bold" style:font-weight-complex="bold"/>
    </style:style>
    <style:style style:name="T10" style:family="text">
      <style:text-properties fo:font-weight="bold" officeooo:rsid="008447ae" fo:background-color="transparent" loext:char-shading-value="0" style:font-weight-asian="bold" style:font-weight-complex="bold"/>
    </style:style>
    <style:style style:name="T11" style:family="text">
      <style:text-properties fo:font-weight="bold" officeooo:rsid="00868b2f" fo:background-color="transparent" loext:char-shading-value="0" style:font-weight-asian="bold" style:font-weight-complex="bold"/>
    </style:style>
    <style:style style:name="T12" style:family="text">
      <style:text-properties fo:font-weight="bold" officeooo:rsid="00868b2f" fo:background-color="transparent" loext:char-shading-value="0" style:font-weight-asian="bold" style:font-weight-complex="bold"/>
    </style:style>
    <style:style style:name="T13" style:family="text">
      <style:text-properties fo:font-weight="bold" officeooo:rsid="008447ae" fo:background-color="#ffff00" loext:char-shading-value="0" style:font-weight-asian="bold" style:font-weight-complex="bold"/>
    </style:style>
    <style:style style:name="T14" style:family="text">
      <style:text-properties fo:font-weight="bold" officeooo:rsid="00868b2f" fo:background-color="#ffff00" loext:char-shading-value="0" style:font-weight-asian="bold" style:font-weight-complex="bold"/>
    </style:style>
    <style:style style:name="T15" style:family="text">
      <style:text-properties officeooo:rsid="004e1663"/>
    </style:style>
    <style:style style:name="T16" style:family="text">
      <style:text-properties officeooo:rsid="004ee70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590b44" style:font-weight-asian="normal" style:font-weight-complex="normal"/>
    </style:style>
    <style:style style:name="T19" style:family="text">
      <style:text-properties fo:font-weight="normal" officeooo:rsid="007d5584" style:font-weight-asian="normal" style:font-weight-complex="normal"/>
    </style:style>
    <style:style style:name="T20" style:family="text">
      <style:text-properties style:font-name="Times New Roman" fo:font-size="12pt" fo:font-style="normal" style:text-underline-style="none" fo:font-weight="normal" officeooo:rsid="004ce8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04e166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73a4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07774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bold" officeooo:rsid="0000c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bold" officeooo:rsid="0002802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style:text-underline-style="none" fo:font-weight="bold" officeooo:rsid="005624f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style:text-underline-style="none" fo:font-weight="bold" officeooo:rsid="006fa1a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style:text-underline-style="none" fo:font-weight="bold" officeooo:rsid="007d55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fo:font-weight="normal" officeooo:rsid="00574506" style:font-name-asian="Calibri2" style:font-weight-asian="normal" style:font-name-complex="Arial" style:font-weight-complex="normal"/>
    </style:style>
    <style:style style:name="T30" style:family="text">
      <style:text-properties fo:color="#000000" fo:font-weight="normal" officeooo:rsid="003ad3de" style:font-name-asian="Calibri2" style:font-weight-asian="normal" style:font-name-complex="Arial" style:font-weight-complex="normal"/>
    </style:style>
    <style:style style:name="T31" style:family="text">
      <style:text-properties fo:color="#000000" fo:font-weight="normal" officeooo:rsid="007c4b93" style:font-name-asian="Calibri2" style:font-weight-asian="normal" style:font-name-complex="Arial" style:font-weight-complex="normal"/>
    </style:style>
    <style:style style:name="T32" style:family="text">
      <style:text-properties fo:color="#000000" style:font-name-asian="Calibri2" style:font-name-complex="Arial"/>
    </style:style>
    <style:style style:name="T33" style:family="text">
      <style:text-properties fo:color="#000000" officeooo:rsid="00574506" style:font-name-asian="Calibri2" style:font-name-complex="Arial"/>
    </style:style>
    <style:style style:name="T34" style:family="text">
      <style:text-properties fo:color="#000000" officeooo:rsid="00587bc3" style:font-name-asian="Calibri2" style:font-name-complex="Arial"/>
    </style:style>
    <style:style style:name="T35" style:family="text">
      <style:text-properties fo:color="#000000" officeooo:rsid="005b0263" style:font-name-asian="Calibri2" style:font-name-complex="Arial"/>
    </style:style>
    <style:style style:name="T36" style:family="text">
      <style:text-properties fo:color="#000000" officeooo:rsid="00716ee1" style:font-name-asian="Calibri2" style:font-name-complex="Arial"/>
    </style:style>
    <style:style style:name="T37" style:family="text">
      <style:text-properties fo:color="#000000" officeooo:rsid="005c47b2" style:font-name-asian="Calibri2" style:font-name-complex="Arial"/>
    </style:style>
    <style:style style:name="T38" style:family="text">
      <style:text-properties fo:color="#000000" officeooo:rsid="00506c23" style:font-name-asian="Calibri2" style:font-name-complex="Arial"/>
    </style:style>
    <style:style style:name="T39" style:family="text">
      <style:text-properties officeooo:rsid="005b0263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68bf38" fo:background-color="transparent" loext:char-shading-value="0"/>
    </style:style>
    <style:style style:name="T42" style:family="text">
      <style:text-properties officeooo:rsid="0069bc70" fo:background-color="transparent" loext:char-shading-value="0"/>
    </style:style>
    <style:style style:name="T43" style:family="text">
      <style:text-properties officeooo:rsid="007c4b93" fo:background-color="transparent" loext:char-shading-value="0"/>
    </style:style>
    <style:style style:name="T44" style:family="text">
      <style:text-properties officeooo:rsid="007dc9dc" fo:background-color="transparent" loext:char-shading-value="0"/>
    </style:style>
    <style:style style:name="T45" style:family="text">
      <style:text-properties officeooo:rsid="00831609" fo:background-color="transparent" loext:char-shading-value="0"/>
    </style:style>
    <style:style style:name="T46" style:family="text">
      <style:text-properties officeooo:rsid="0068bf38"/>
    </style:style>
    <style:style style:name="T47" style:family="text">
      <style:text-properties officeooo:rsid="006fa1a1"/>
    </style:style>
    <style:style style:name="T48" style:family="text">
      <style:text-properties style:use-window-font-color="true" style:font-name="Times New Roman" fo:font-size="12pt" fo:font-style="normal" style:text-underline-style="none" fo:font-weight="bold" officeooo:rsid="0000cb5b" fo:background-color="transparent" loext:char-shading-value="0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officeooo:rsid="007dc9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Example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Al Comune di Ravenna</text:p>
      <text:p text:style-name="P6"><text:tab/><text:tab/><text:tab/><text:tab/><text:tab/><text:span text:style-name="T2">Sportello Unico per le attività Produttive ed Economiche</text:span></text:p>
      <text:p text:style-name="P7"><text:tab/><text:tab/><text:tab/><text:tab/><text:tab/><text:span text:style-name="T2">Via Mura di Porta Serrata, 11</text:span></text:p>
      <text:p text:style-name="P7"><text:tab/><text:tab/><text:tab/><text:tab/><text:tab/><text:span text:style-name="T2">48121 Ravenna</text:span></text:p>
      <text:p text:style-name="P7"><text:tab/><text:tab/><text:tab/><text:tab/><text:tab/><text:span text:style-name="T2">PEC:attivitaeconomiche.comune.ravenna@legalmail.it</text:span></text:p>
      <text:p text:style-name="P7"><text:tab/><text:tab/><text:tab/></text:p>
      <text:p text:style-name="P8">Il/La sottoscritto/a …………………………………………………………………………………..</text:p>
      <text:p text:style-name="P16">consapevole delle sanzioni penali previste per il caso di dichiarazione mendace e di falsità in atti, <text:span text:style-name="T3">così come stabilito dall’art 76 del D.P.R. 445/2000 e s.m.i., nonché di quanto previsto dall’art. 75 del medesimo D.P.R. 445/2000 e s.m.i.</text:span></text:p>
      <text:p text:style-name="P9">nato/a a ……………………………………………….., (prov…………./Nazione………………….) il ………………..cittadinanza …………………………….C.F.:……………………………………..</text:p>
      <text:p text:style-name="P9">residente in ……………………………………………….</text:p>
      <text:p text:style-name="P9">Via/ P.zza ………………………………………………...n<text:span text:style-name="T1">°</text:span>…………</text:p>
      <text:p text:style-name="P9">tel/cellulare <text:s/>………………………… – PEC ………………………………………………..………</text:p>
      <text:p text:style-name="P9">Ti<text:span text:style-name="T47">t</text:span>o<text:span text:style-name="T47">l</text:span>are/Legale Rappresentante della ……………………………………………………………..….</text:p>
      <text:p text:style-name="P11">con sede in …………………………………………………………………………………………….</text:p>
      <text:p text:style-name="P11">C.F.…….……………………………………….P. IVA………………………………………………</text:p>
      <text:p text:style-name="P11"/>
      <text:p text:style-name="P11"><text:tab/><text:tab/><text:tab/><text:tab/><text:tab/><text:tab/> <text:s/><text:span text:style-name="T4"><text:s/>CHIEDE</text:span></text:p>
      <text:p text:style-name="P11"/>
      <text:p text:style-name="P17"><text:span text:style-name="T20">Di partecipare all’Avviso Pubblico per </text:span><text:span text:style-name="T24">L’INDIVIDUAZIONE DE</text:span><text:span text:style-name="T28">LL’</text:span><text:span text:style-name="T25">OPERATOR</text:span><text:span text:style-name="T28">E</text:span><text:span text:style-name="T25"> DA AUTORIZZARE PER LA CONCESSIONE IN VIA SPERIMENTALE DELL’AREA C</text:span><text:span text:style-name="T26">OMUNALE </text:span><text:span text:style-name="T25">INDIVIDUATA PRESSO LA TESTATA DELLA DARSENA IN RAVENNA E LA CONSEGUENTE ASSEGNAZIONE DELL’AUTORIZZAZION</text:span><text:span text:style-name="T28">E</text:span><text:span text:style-name="T25"> PER </text:span><text:span text:style-name="T26">L’ESERCIZIO DELL’ATTIVITÀ DELLO SPETTACOLO VIAGGIANTE PER </text:span><text:span text:style-name="T25">I</text:span><text:span text:style-name="T27">L </text:span><text:span text:style-name="T28">PERIODO DA INIZIO </text:span><text:span text:style-name="T48"><text:s/>MARZO AD INIZIO MAGGIO 2022;</text:span></text:p>
      <text:p text:style-name="P13"/>
      <text:p text:style-name="P15"><text:span text:style-name="T17">con l</text:span><text:span text:style-name="T19">a</text:span><text:span text:style-name="T17"> seguent</text:span><text:span text:style-name="T19">e</text:span><text:span text:style-name="T17"> attrazion</text:span><text:span text:style-name="T19">e</text:span><text:span text:style-name="T17"> </text:span><text:span text:style-name="T18">compres</text:span><text:span text:style-name="T19">a</text:span><text:span text:style-name="T18"> nel vigente </text:span><text:span text:style-name="T29">E</text:span><text:span text:style-name="T30">lenco </text:span><text:span text:style-name="T29">delle attività spettacolari, attrazioni e trattenimenti di cui a</text:span><text:span text:style-name="T30">ll’art. 4 della Legge n. 337/1968 </text:span><text:span text:style-name="T29">approvato con Decreto Interministeriale del 23/04/1969 e aggiornato con Decreto Interministeriale del </text:span><text:span text:style-name="T31">03 agosto 2020</text:span><text:span text:style-name="T29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>
          <table:table-cell table:style-name="Tabella1.A1" office:value-type="string">
            <text:p text:style-name="P21">Denominazione attrazione</text:p>
          </table:table-cell>
          <table:table-cell table:style-name="Tabella1.A1" office:value-type="string">
            <text:p text:style-name="P19">Dimensione ai sensi Elenco <text:span text:style-name="T46">approvato con Decreto Interministeriale </text:span><text:span text:style-name="T6">(</text:span><text:span text:style-name="T7">Grande</text:span><text:span text:style-name="T8">)</text:span></text:p>
          </table:table-cell>
          <table:table-cell table:style-name="Tabella1.A1" office:value-type="string">
            <text:p text:style-name="P20">Misure in metri <text:span text:style-name="T10">(ingombro massimo <text:s/>m 11 x m 27,50 e altezza </text:span><text:span text:style-name="T12">da terra </text:span><text:span text:style-name="T10">di almeno m 25)</text:span></text:p>
          </table:table-cell>
          <table:table-cell table:style-name="Tabella1.D1" office:value-type="string">
            <text:p text:style-name="P19">Codice identificativo</text:p>
          </table:table-cell>
        </table:table-row>
        <table:table-row table:style-name="Tabella1.2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</table:table>
      <text:p text:style-name="P10"/>
      <text:p text:style-name="P8"><text:tab/><text:tab/><text:tab/><text:tab/><text:tab/><text:tab/><text:span text:style-name="T5">DICHIARA</text:span></text:p>
      <text:p text:style-name="P14"/>
      <text:list xml:id="list2888293128" text:style-name="L1">
        <text:list-item>
          <text:p text:style-name="P31">di essere in possesso <text:span text:style-name="T15">della seguente licenza di Spettacolo Viaggiante:</text:span></text:p>
          <text:p text:style-name="P32">licenza n. ________________ rilasciata dal Comune di ___________________</text:p>
          <text:p text:style-name="P23"><text:span text:style-name="T21">in data __________________in corso di validità e</text:span><text:span text:style-name="T22">d inoltre </text:span><text:span text:style-name="T21">di essere in possesso del seguente documento </text:span><text:span text:style-name="T22">equipollente ________________________________ rilasciato </text:span><text:span text:style-name="T23">da</text:span><text:span text:style-name="T22"> ______________________ in data __________Prot. n. __________</text:span><text:span text:style-name="T21">;</text:span></text:p>
        </text:list-item>
        <text:list-item>
          <text:p text:style-name="P24"><text:span text:style-name="T42">di essere in possesso de</text:span><text:span text:style-name="T45">ll</text:span><text:span text:style-name="T42">’</text:span><text:span text:style-name="T41">att</text:span><text:span text:style-name="T45">o</text:span><text:span text:style-name="T41"> di assegnazione del </text:span><text:span text:style-name="T40">codice ident</text:span><text:span text:style-name="T41">ificativo ai sensi del DM 18/05/2007 </text:span><text:span text:style-name="T42">dell</text:span><text:span text:style-name="T44">a</text:span><text:span text:style-name="T42"> sopra descritt</text:span><text:span text:style-name="T43">a</text:span><text:span text:style-name="T42"> attrazion</text:span><text:span text:style-name="T43">e</text:span><text:span text:style-name="T42">:</text:span></text:p>
          <text:p text:style-name="P25">- rilasciato dal Comune di _______________ per l'attrazione “__________________________” codice identificativo n. ______–_____/____.</text:p>
        </text:list-item>
        <text:list-item>
          <text:p text:style-name="P26"><text:span text:style-name="T37">di essere </text:span><text:span text:style-name="T32">iscri</text:span><text:span text:style-name="T37">tto</text:span><text:span text:style-name="T32"> al registro imprese della Camera di Commercio per l’attività di Spettacolo Viagg</text:span><text:span text:style-name="T38">ia</text:span><text:span text:style-name="T32">nte;</text:span></text:p>
        </text:list-item>
        <text:list-item>
          <text:p text:style-name="P27"><text:span text:style-name="T35">di </text:span><text:span text:style-name="T33">essere esente da una qualsiasi causa ostativa prevista dagli artt. 11 e </text:span><text:span text:style-name="T34">1</text:span><text:span text:style-name="T33">31 del T.U.L.P.S. approvato con R.D. 18/06/1931 n 773 e s.m.i;</text:span></text:p>
        </text:list-item>
        <text:list-item>
          <text:p text:style-name="P28"><text:span text:style-name="T35">l’</text:span><text:span text:style-name="T33">insussistenza nei propri confronti di cause di divieto, decadenza o sospensione previste all’art. 67 del D.Lgs 6/9/2011 n. 159 “Effetti delle misure di prevenzione previste dal Codice delle leggi antimafia e delle misure di prevenzione, nonché nuove disposizioni in materia di documentazione antimafia;</text:span></text:p>
        </text:list-item>
        <text:list-item>
          <text:p text:style-name="P29"><text:span text:style-name="T33">d</text:span><text:span text:style-name="T32">i non </text:span><text:span text:style-name="T36">essere in situazioni debitorie o contenziose nei confronti del Comune di Ravenna;</text:span></text:p>
        </text:list-item>
        <text:list-item>
          <text:p text:style-name="P30">di essere in possesso di polizza assicurativa <text:span text:style-name="T39">dell’attrazione sopra descritta </text:span>in corso di validità;</text:p>
        </text:list-item>
        <text:list-item>
          <text:p text:style-name="P30">di essere in possesso del certificato di collaudo annuale dell’attrazion<text:span text:style-name="T49">e sopra descritta </text:span>in <text:span text:style-name="T16">corso di validità.</text:span></text:p>
        </text:list-item>
      </text:list>
      <text:p text:style-name="P12">……………………., lì……………..</text:p>
      <text:p text:style-name="P12"><text:tab/><text:tab/><text:tab/><text:tab/><text:tab/><text:tab/><text:tab/><text:tab/><text:tab/><text:tab/>IN FEDE</text:p>
      <text:p text:style-name="P12"><text:tab/><text:tab/><text:tab/><text:tab/><text:tab/><text:tab/><text:tab/><text:tab/><text:tab/>…………………………..</text:p>
      <text:p text:style-name="P12">N.B. Allegare copia di un documento di riconoscimento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2" svg:font-family="Calibri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WW-Carattere_20_predefinito_20_paragrafo1111" style:display-name="WW-Carattere predefinito paragrafo1111" style:family="text"/>
    <style:style style:name="Internet_20_link" style:display-name="Internet link" style:family="text" style:parent-style-name="WW-Carattere_20_predefinito_20_paragrafo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262626" style:font-name="Helvetica" fo:font-size="8pt" style:font-size-asian="8pt" style:font-name-complex="Helvetica1" style:font-size-complex="8pt" style:font-weight-complex="bold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P3" style:family="paragraph" style:parent-style-name="Header">
      <style:text-properties officeooo:paragraph-rsid="0078a07c"/>
    </style:style>
    <style:style style:name="MP4" style:family="paragraph" style:parent-style-name="Header">
      <style:text-properties officeooo:rsid="0050649c" officeooo:paragraph-rsid="0079eda9"/>
    </style:style>
    <style:style style:name="MP5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><text:tab/><text:tab/></text:p>
        <text:p text:style-name="MP4"><text:tab/><text:tab/>ALL. 1 </text:p>
        <text:p text:style-name="MP4"><text:s/></text:p>
        <text:p text:style-name="MP4">BOLLO da euro 16,00 </text:p>
      </style:header>
      <style:header-left>
        <text:p text:style-name="Header"><draw:frame draw:style-name="Mfr1" draw:name="immagini1" text:anchor-type="as-char" svg:width="17cm" svg:height="2.912cm" draw:z-index="0"><draw:image xlink:href="Pictures/10000201000005C1000000FC7198127211660976.png" xlink:type="simple" xlink:show="embed" xlink:actuate="onLoad" loext:mime-type="image/png"/></draw:frame></text:p>
      </style:header-left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6</meta:editing-cycles>
    <meta:creation-date>2021-04-08T12:53:00</meta:creation-date>
    <meta:editing-duration>PT8H30M59S</meta:editing-duration>
    <meta:generator>LibreOffice/6.3.3.2$Windows_X86_64 LibreOffice_project/a64200df03143b798afd1ec74a12ab50359878ed</meta:generator>
    <dc:date>2021-12-21T12:13:30.510000000</dc:date>
    <meta:initial-creator>Riccardo RicciPetitoni</meta:initial-creator>
    <meta:print-date>2021-12-17T09:33:24.697000000</meta:print-date>
    <meta:document-statistic meta:table-count="1" meta:image-count="1" meta:object-count="0" meta:page-count="2" meta:paragraph-count="44" meta:word-count="442" meta:character-count="3407" meta:non-whitespace-character-count="2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