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648cm" fo:margin-left="-0.046cm" table:align="left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0.132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0.291cm"/>
    </style:style>
    <style:style style:name="Tabella1.E" style:family="table-column">
      <style:table-column-properties style:column-width="5.159cm"/>
    </style:style>
    <style:style style:name="Tabella1.F" style:family="table-column">
      <style:table-column-properties style:column-width="0.265cm"/>
    </style:style>
    <style:style style:name="Tabella1.G" style:family="table-column">
      <style:table-column-properties style:column-width="0.238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397cm"/>
    </style:style>
    <style:style style:name="Tabella1.K" style:family="table-column">
      <style:table-column-properties style:column-width="0.926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78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11" style:family="table-row">
      <style:table-row-properties style:min-row-height="10.243cm"/>
    </style:style>
    <style:style style:name="Tabella2" style:family="table">
      <style:table-properties style:width="13.252cm" fo:margin-left="2cm" table:align="left"/>
    </style:style>
    <style:style style:name="Tabella2.A" style:family="table-column">
      <style:table-column-properties style:column-width="6.546cm"/>
    </style:style>
    <style:style style:name="Tabella2.B" style:family="table-column">
      <style:table-column-properties style:column-width="6.706cm"/>
    </style:style>
    <style:style style:name="Tabella2.A1" style:family="table-cell">
      <style:table-cell-properties fo:padding="0.097cm" fo:border="none" style:writing-mode="lr-tb"/>
    </style:style>
    <style:style style:name="Tabella2.2" style:family="table-row">
      <style:table-row-properties style:min-row-height="1.706cm" style:use-optimal-row-height="false"/>
    </style:style>
    <style:style style:name="Tabella2.A2" style:family="table-cell">
      <style:table-cell-properties style:vertical-align="middle" fo:padding="0.097cm" fo:border="none" style:writing-mode="lr-tb"/>
    </style:style>
    <style:style style:name="P1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2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3" style:family="paragraph" style:parent-style-name="sche2_5f_3">
      <style:text-properties style:font-name="Verdana" fo:font-size="9pt" fo:language="it" fo:country="IT" style:font-size-asian="9pt" style:font-name-complex="Verdana"/>
    </style:style>
    <style:style style:name="P4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Verdana" fo:font-size="9pt" fo:font-style="italic" style:font-size-asian="9pt" style:font-style-asian="italic" style:font-name-complex="Verdana" style:font-style-complex="italic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.501cm" style:auto-text-indent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text-properties style:font-name="Verdana" fo:font-size="9pt" style:font-size-asian="9pt" style:font-name-complex="Tahoma1"/>
    </style:style>
    <style:style style:name="P12" style:family="paragraph" style:parent-style-name="Standard">
      <style:paragraph-properties style:snap-to-layout-grid="false"/>
      <style:text-properties style:font-name="Verdana" fo:font-size="9pt" style:font-size-asian="9pt" style:font-name-complex="Tahoma1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italic" fo:font-weight="normal" officeooo:paragraph-rsid="0023cd16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fo:background-color="transparent" style:font-name-asian="Tahoma1" style:font-size-asian="9pt" style:font-weight-asian="bold" style:font-name-complex="Tahoma1" style:font-size-complex="9pt" style:font-weight-complex="bold"/>
    </style:style>
    <style:style style:name="P15" style:family="paragraph" style:parent-style-name="Standard">
      <style:paragraph-properties style:text-autospace="none"/>
      <style:text-properties style:font-name="Verdana" fo:font-size="9pt" fo:background-color="transparent" style:font-name-asian="Tahoma1" style:font-size-asian="9pt" style:font-name-complex="Tahoma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style="normal" style:font-name-asian="Times New Roman" style:font-size-asian="9pt" style:font-style-asian="normal" style:font-name-complex="Verdana" style:font-size-complex="9pt" style:font-style-complex="normal"/>
    </style:style>
    <style:style style:name="P17" style:family="paragraph" style:parent-style-name="Standard">
      <style:text-properties style:font-name="Verdana" fo:font-size="9pt" fo:language="en" fo:country="US" style:font-size-asian="9pt" style:font-name-complex="Tahoma1"/>
    </style:style>
    <style:style style:name="P18" style:family="paragraph" style:parent-style-name="Standard">
      <style:paragraph-properties style:snap-to-layout-grid="false"/>
      <style:text-properties style:font-name="Verdana" fo:font-size="9pt" fo:language="en" fo:country="US" style:font-size-asian="9pt" style:font-name-complex="Tahoma1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style:font-size-asian="14pt" style:font-name-complex="Verdana" style:font-size-complex="11pt"/>
    </style:style>
    <style:style style:name="P21" style:family="paragraph" style:parent-style-name="Standard">
      <style:text-properties style:font-name="Verdana" fo:font-size="10pt" style:font-size-asian="8.75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9pt" fo:font-weight="bold" fo:background-color="transparent" style:font-name-asian="Tahoma1" style:font-size-asian="9pt" style:font-weight-asian="bold" style:font-name-complex="Tahoma1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23c56b" fo:background-color="transparent" style:font-size-asian="9pt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23c56b" fo:background-color="transparent" style:font-name-asian="Tahoma1" style:font-size-asian="9pt" style:font-name-complex="Tahoma1" style:font-size-complex="9pt"/>
    </style:style>
    <style:style style:name="P25" style:family="paragraph" style:parent-style-name="Standard">
      <style:paragraph-properties fo:text-align="justify" style:justify-single-word="false"/>
      <style:text-properties officeooo:paragraph-rsid="002b415a"/>
    </style:style>
    <style:style style:name="P26" style:family="paragraph" style:parent-style-name="Standard">
      <style:paragraph-properties fo:text-align="justify" style:justify-single-word="false"/>
      <style:text-properties officeooo:paragraph-rsid="00131e98"/>
    </style:style>
    <style:style style:name="P27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14pt" style:font-size-asian="14pt" style:font-name-complex="Verdana" style:font-size-complex="11pt"/>
    </style:style>
    <style:style style:name="P28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9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0.139cm" fo:margin-top="0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2" style:family="paragraph" style:parent-style-name="Standard" style:master-page-name="">
      <loext:graphic-properties draw:fill="none"/>
      <style:paragraph-properties fo:margin-left="0.63cm" fo:margin-right="0cm" fo:text-align="justify" style:justify-single-word="false" fo:hyphenation-ladder-count="no-limit" fo:text-indent="-0.63cm" style:auto-text-indent="false" style:page-number="auto" fo:background-color="transparent">
        <style:tab-stops/>
      </style:paragraph-properties>
      <style:text-properties style:font-name="Verdana" fo:font-size="9pt" style:font-size-asian="9pt" style:font-name-complex="Verdana" style:font-size-complex="11pt" fo:hyphenate="false" loext:hyphenation-no-caps="false"/>
    </style:style>
    <style:style style:name="P3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  <style:tab-stop style:position="0.714cm"/>
        </style:tab-stops>
      </style:paragraph-properties>
      <style:text-properties style:font-name="Verdana" fo:font-size="9pt" style:font-size-asian="9pt" style:font-name-complex="Verdana" style:font-size-complex="11pt"/>
    </style:style>
    <style:style style:name="P34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style:font-size-asian="9pt" style:font-name-complex="Verdana" style:font-size-complex="11pt" style:font-weight-complex="bold"/>
    </style:style>
    <style:style style:name="P3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weight="bold" style:font-weight-asian="bold" style:font-name-complex="Verdana"/>
    </style:style>
    <style:style style:name="P36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style="normal" fo:font-weight="bold" style:font-style-asian="normal" style:font-weight-asian="bold" style:font-name-complex="Verdana" style:font-style-complex="normal"/>
    </style:style>
    <style:style style:name="P3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40" style:family="paragraph" style:parent-style-name="Standard">
      <style:paragraph-properties style:line-height-at-least="0cm" fo:text-align="center" style:justify-single-word="false" fo:break-before="pag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normal" fo:font-weight="normal" officeooo:paragraph-rsid="0023cd16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Verdana" fo:font-size="9pt" fo:background-color="transparent" style:font-name-asian="Tahoma1" style:font-size-asian="9pt" style:font-name-complex="Tahoma1" style:font-size-complex="9pt" fo:hyphenate="false" loext:hyphenation-no-caps="false"/>
    </style:style>
    <style:style style:name="P4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fo:hyphenate="false" loext:hyphenation-no-caps="false"/>
    </style:style>
    <style:style style:name="P43" style:family="paragraph" style:parent-style-name="Standard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fo:background-color="transparent" style:text-autospace="none"/>
      <style:text-properties style:font-name="Verdana" fo:font-size="9pt" fo:background-color="transparent" style:font-name-asian="Tahoma1" style:font-size-asian="9pt" style:font-name-complex="Tahoma1" style:font-size-complex="9pt" fo:hyphenate="false" loext:hyphenation-no-caps="false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Verdana" fo:font-size="11pt" fo:background-color="transparent" style:font-size-asian="11pt" style:font-size-complex="11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1pt" fo:background-color="transparen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officeooo:paragraph-rsid="002c5b84"/>
    </style:style>
    <style:style style:name="P47" style:family="paragraph" style:parent-style-name="Standard">
      <style:paragraph-properties fo:margin-left="0.64cm" fo:margin-right="0cm" fo:margin-top="0cm" fo:margin-bottom="0.21cm" loext:contextual-spacing="false" style:line-height-at-least="0.18cm" fo:text-align="justify" style:justify-single-word="false" fo:text-indent="-0.64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4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9" style:family="paragraph" style:parent-style-name="Standard">
      <style:paragraph-properties fo:margin-top="0.21cm" fo:margin-bottom="0cm" loext:contextual-spacing="false" fo:text-align="justify" style:justify-single-word="false"/>
      <style:text-properties style:font-name="Verdana" fo:font-size="9pt" fo:font-style="italic" officeooo:paragraph-rsid="002b415a" style:font-name-asian="Times New Roman" style:font-size-asian="9pt" style:font-style-asian="italic" style:font-name-complex="Verdana" style:font-size-complex="9pt" style:font-style-complex="italic"/>
    </style:style>
    <style:style style:name="P50" style:family="paragraph" style:parent-style-name="Text_20_body" style:master-page-name="">
      <loext:graphic-properties draw:fill="none"/>
      <style:paragraph-properties fo:margin-left="0.6cm" fo:margin-right="-0.199cm" fo:margin-top="0.423cm" fo:margin-bottom="0.423cm" loext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Verdana" fo:font-size="9pt" officeooo:paragraph-rsid="0030f99d" style:font-size-asian="9pt" style:font-name-complex="Verdana" style:font-size-complex="11pt" fo:hyphenate="false" loext:hyphenation-no-caps="false"/>
    </style:style>
    <style:style style:name="P51" style:family="paragraph" style:parent-style-name="Heading_20_6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52" style:family="paragraph" style:parent-style-name="Heading_20_6" style:master-page-name="MP0">
      <style:paragraph-properties fo:text-align="start" style:justify-single-word="false" style:page-number="auto" fo:break-before="page"/>
      <style:text-properties fo:font-style="normal" style:text-underline-style="none" style:font-style-asian="normal" style:font-size-complex="12pt" style:font-style-complex="normal"/>
    </style:style>
    <style:style style:name="P53" style:family="paragraph">
      <style:paragraph-properties fo:text-align="start"/>
    </style:style>
    <style:style style:name="T1" style:family="text"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T2" style:family="text">
      <style:text-properties fo:color="#000000"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name-asian="Times New Roman" style:font-size-asian="9pt" style:language-asian="ar" style:country-asian="SA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7375c7" style:font-name-asian="Times New Roman" style:font-size-asian="9pt" style:language-asian="ar" style:country-asian="SA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745f7f" style:font-name-asian="Times New Roman" style:font-size-asian="9pt" style:language-asian="ar" style:country-asian="SA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8ab8f9" style:font-name-asian="Times New Roman" style:font-size-asian="9pt" style:language-asian="ar" style:country-asian="SA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4ac16d" style:font-name-asian="Times New Roman" style:font-size-asian="9pt" style:language-asian="ar" style:country-asian="SA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375c7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45f7f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ab8f9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ac16d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style:font-size-asian="9pt" style:font-name-complex="Verdana" style:font-size-complex="11pt"/>
    </style:style>
    <style:style style:name="T1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6" style:family="text">
      <style:text-properties style:font-name="Verdana" fo:font-size="9pt" fo:background-color="transparent" loext:char-shading-value="0" style:font-name-asian="Tahoma1" style:font-size-asian="9pt" style:font-name-complex="Tahoma1" style:font-size-complex="9pt"/>
    </style:style>
    <style:style style:name="T17" style:family="text">
      <style:text-properties style:font-name="Verdana" fo:font-size="9pt" fo:font-style="normal" fo:font-weight="normal" officeooo:rsid="002b415a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8" style:family="text">
      <style:text-properties style:font-name="Verdana" fo:font-size="9pt" fo:font-style="normal" fo:font-weight="normal" officeooo:rsid="00569483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9" style:family="text">
      <style:text-properties style:font-name="Verdana" fo:font-size="9pt" fo:font-style="normal" fo:font-weight="normal" officeooo:rsid="002b415a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20" style:family="text">
      <style:text-properties style:font-name="Verdana" fo:font-size="9pt" fo:font-style="normal" fo:font-weight="normal" officeooo:rsid="00569483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21" style:family="text">
      <style:text-properties style:font-name="Verdana" fo:font-size="9pt" fo:font-style="normal" fo:font-weight="normal" officeooo:rsid="004ac16d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2" style:family="text">
      <style:text-properties style:font-name="Verdana" fo:font-size="9pt" fo:font-style="normal" style:text-underline-style="solid" style:text-underline-width="auto" style:text-underline-color="font-color" fo:font-weight="normal" officeooo:rsid="004c2039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3" style:family="text">
      <style:text-properties style:font-name="Verdana" fo:font-size="9pt" fo:font-style="normal" style:text-underline-style="solid" style:text-underline-width="auto" style:text-underline-color="font-color" fo:font-weight="normal" officeooo:rsid="004c2039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4" style:family="text">
      <style:text-properties style:font-name="Verdana" fo:font-size="9pt" fo:font-style="normal" style:text-underline-style="solid" style:text-underline-width="auto" style:text-underline-color="font-color" fo:font-weight="normal" officeooo:rsid="004ac16d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5" style:family="text">
      <style:text-properties style:font-name="Verdana" fo:font-size="9pt" fo:font-style="normal" style:text-underline-style="solid" style:text-underline-width="auto" style:text-underline-color="font-color" fo:font-weight="normal" officeooo:rsid="004ac16d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6" style:family="text">
      <style:text-properties style:font-name="Verdana" fo:font-size="9pt" fo:font-style="normal" style:text-underline-style="solid" style:text-underline-width="auto" style:text-underline-color="font-color" fo:font-weight="normal" officeooo:rsid="004e65b3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7" style:family="text">
      <style:text-properties style:font-name="Verdana" fo:font-size="9pt" fo:font-style="normal" style:text-underline-style="solid" style:text-underline-width="auto" style:text-underline-color="font-color" fo:font-weight="normal" officeooo:rsid="004e65b3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8" style:family="text">
      <style:text-properties style:font-name="Verdana" fo:font-size="9pt" fo:font-style="normal" style:text-underline-style="solid" style:text-underline-width="auto" style:text-underline-color="font-color" fo:font-weight="normal" officeooo:rsid="004c2039" fo:background-color="#ffff00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9" style:family="text">
      <style:text-properties style:font-name="Verdana" fo:font-size="9pt" fo:font-style="normal" style:text-underline-style="solid" style:text-underline-width="auto" style:text-underline-color="font-color" fo:font-weight="normal" officeooo:rsid="004ac16d" fo:background-color="#ffff00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0" style:family="text">
      <style:text-properties style:font-name="Verdana" fo:font-size="9pt" fo:font-style="normal" style:text-underline-style="solid" style:text-underline-width="auto" style:text-underline-color="font-color" fo:font-weight="normal" officeooo:rsid="004e65b3" fo:background-color="#ffff00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style:font-name-asian="Tahoma1" style:font-name-complex="Tahoma1"/>
    </style:style>
    <style:style style:name="T34" style:family="text">
      <style:text-properties officeooo:rsid="00292d77"/>
    </style:style>
    <style:style style:name="T35" style:family="text">
      <style:text-properties officeooo:rsid="002a824b"/>
    </style:style>
    <style:style style:name="T36" style:family="text">
      <style:text-properties style:font-name="Arial Narrow" fo:font-size="11pt" fo:font-weight="bold" officeooo:rsid="0079a781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officeooo:rsid="0039e207"/>
    </style:style>
    <style:style style:name="T38" style:family="text">
      <style:text-properties officeooo:rsid="0054f9a6"/>
    </style:style>
    <style:style style:name="T39" style:family="text">
      <style:text-properties officeooo:rsid="005518b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6">Allegato C)</text:h>
      <text:h text:style-name="P51" text:outline-level="6">MODULO 1 – RICHIESTA DI PARTECIPAZIONE</text:h>
      <text:p text:style-name="P1"/>
      <text:p text:style-name="P1">AL COMUNE DI RAVENNA</text:p>
      <text:p text:style-name="P1">Piazza del Popolo n° 1</text:p>
      <text:p text:style-name="P1"><text:tab/><text:tab/><text:tab/><text:tab/><text:tab/>48121 Ravenna – RA</text:p>
      <text:p text:style-name="P1"/>
      <text:p text:style-name="P3">Area Sviluppo Economico, Turismo e Sport</text:p>
      <text:p text:style-name="P3"><text:tab/><text:tab/><text:tab/> <text:s text:c="12"/>Ufficio Sport</text:p>
      <text:p text:style-name="P3">Via D'Azeglio n. 2</text:p>
      <text:p text:style-name="P2">48121 Ravenna</text:p>
      <text:p text:style-name="P4"/>
      <text:p text:style-name="P25"><text:span text:style-name="Car._20_predefinito_20_paragrafo"><text:span text:style-name="T2">OGGETTO:</text:span></text:span><text:span text:style-name="Car._20_predefinito_20_paragrafo"><text:span text:style-name="T1"> </text:span></text:span><text:span text:style-name="Car._20_predefinito_20_paragrafo"><text:span text:style-name="T3">PROCEDURA DI GARA INFORMALE </text:span></text:span><text:span text:style-name="Car._20_predefinito_20_paragrafo"><text:span text:style-name="T4">MULTILOTTO </text:span></text:span><text:span text:style-name="Car._20_predefinito_20_paragrafo"><text:span text:style-name="T3">PER L’AFFIDAMENTO DELLA CONCESSIONE IN USO E GESTIONE </text:span></text:span><text:span text:style-name="Car._20_predefinito_20_paragrafo"><text:span text:style-name="T4">DI </text:span></text:span><text:span text:style-name="Car._20_predefinito_20_paragrafo"><text:span text:style-name="T5">N. </text:span></text:span><text:span text:style-name="Car._20_predefinito_20_paragrafo"><text:span text:style-name="T7">3</text:span></text:span><text:span text:style-name="Car._20_predefinito_20_paragrafo"><text:span text:style-name="T4"> IMPIANTI SPORTIVI </text:span></text:span><text:span text:style-name="Car._20_predefinito_20_paragrafo"><text:span text:style-name="T5">COMUNALI </text:span></text:span><text:span text:style-name="Car._20_predefinito_20_paragrafo"><text:span text:style-name="T6">PER ANNI 6 (SEI)</text:span>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F"/>
        <table:table-column table:style-name="Tabella1.C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11">Il/<text:span text:style-name="T38">La</text:span> sottoscritto/<text:span text:style-name="T38">a</text:span></text:p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5" office:value-type="string">
            <text:p text:style-name="P11">codice fiscale n.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/>
            <text:p text:style-name="P11">nato/<text:span text:style-name="T38">a</text:span> il</text:p>
          </table:table-cell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3" office:value-type="string">
            <text:p text:style-name="P11"/>
            <text:p text:style-name="P11">a</text:p>
          </table:table-cell>
          <table:covered-table-cell/>
          <table:covered-table-cell/>
          <table:table-cell table:style-name="Tabella1.E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/>
            <text:p text:style-name="P11">in qualità di legale rappresentante di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/>
            <text:p text:style-name="P11">con sede in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/>
            <text:p text:style-name="P11">via</text:p>
          </table:table-cell>
          <table:table-cell table:style-name="Tabella1.E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1"/>
            <text:p text:style-name="P11">n.</text:p>
          </table:table-cell>
          <table:table-cell table:style-name="Tabella1.E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7"/>
            <text:p text:style-name="P17">cap.</text:p>
          </table:table-cell>
          <table:table-cell table:style-name="Tabella1.E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7">Tel. n.</text:p>
          </table:table-cell>
          <table:table-cell table:style-name="Tabella1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1"/>
            <text:p text:style-name="P11">Fax n.</text:p>
          </table:table-cell>
          <table:covered-table-cell/>
          <table:covered-table-cell/>
          <table:table-cell table:style-name="Tabella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PEC / e - mail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partita IVA /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codice fiscale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E1" table:number-columns-spanned="15" office:value-type="string">
            <text:p text:style-name="P16"/>
            <text:p text:style-name="P16">presenta la domanda di partecipazione all'avviso pubblico:</text:p>
            <text:p text:style-name="P49"><text:span text:style-name="Car._20_predefinito_20_paragrafo"><text:span text:style-name="T8">PROCEDURA DI GARA INFORMALE </text:span></text:span><text:span text:style-name="Car._20_predefinito_20_paragrafo"><text:span text:style-name="T9">MULTILOTTO </text:span></text:span><text:span text:style-name="Car._20_predefinito_20_paragrafo"><text:span text:style-name="T8">PER L’AFFIDAMENTO DELLA CONCESSIONE IN USO E GESTIONE </text:span></text:span><text:span text:style-name="Car._20_predefinito_20_paragrafo"><text:span text:style-name="T9">DI </text:span></text:span><text:span text:style-name="Car._20_predefinito_20_paragrafo"><text:span text:style-name="T10">N. </text:span></text:span><text:span text:style-name="Car._20_predefinito_20_paragrafo"><text:span text:style-name="T12">3</text:span></text:span><text:span text:style-name="Car._20_predefinito_20_paragrafo"><text:span text:style-name="T9"> IMPIANTI SPORTIVI </text:span></text:span><text:span text:style-name="Car._20_predefinito_20_paragrafo"><text:span text:style-name="T10">COMUNALI </text:span></text:span><text:span text:style-name="Car._20_predefinito_20_paragrafo"><text:span text:style-name="T11">PER ANNI 6 (SEI)</text:span></text:span></text:p>
            <text:p text:style-name="P26"><text:span text:style-name="Car._20_predefinito_20_paragrafo"><text:span text:style-name="T31"/></text:span></text:p>
            <text:p text:style-name="P25"><text:span text:style-name="Car._20_predefinito_20_paragrafo"><text:span text:style-name="T17">per il seguente impianto sportivo </text:span></text:span><text:span text:style-name="Car._20_predefinito_20_paragrafo"><text:span text:style-name="T21">(</text:span></text:span><text:span text:style-name="Car._20_predefinito_20_paragrafo"><text:span text:style-name="T23">può essere </text:span></text:span><text:span text:style-name="Car._20_predefinito_20_paragrafo"><text:span text:style-name="T25">s</text:span></text:span><text:span text:style-name="Car._20_predefinito_20_paragrafo"><text:span text:style-name="T27">elezionato</text:span></text:span><text:span text:style-name="Car._20_predefinito_20_paragrafo"><text:span text:style-name="T25"> solo un impianto</text:span></text:span><text:span text:style-name="Car._20_predefinito_20_paragrafo"><text:span text:style-name="T21">)</text:span></text:span><text:span text:style-name="Car._20_predefinito_20_paragrafo"><text:span text:style-name="T17">:</text:span></text:span></text:p>
            <text:p text:style-name="P25"><text:span text:style-name="Car._20_predefinito_20_paragrafo"><text:span text:style-name="T36"/></text:span></text:p>
            <text:p text:style-name="P46"><text:span text:style-name="Car._20_predefinito_20_paragrafo"><text:span text:style-name="T17"/></text:span></text:p>
            <text:p text:style-name="P46"><text:span text:style-name="Car._20_predefinito_20_paragrafo"><text:span text:style-name="T17"><text:s/></text:span></text:span><text:span text:style-name="Car._20_predefinito_20_paragrafo"><text:span text:style-name="T17"><draw:control text:anchor-type="as-char" draw:z-index="0" draw:name="Forma1_1" draw:style-name="gr1" draw:text-style-name="P53" svg:width="0.442cm" svg:height="0.398cm" draw:control="control1"/></text:span></text:span><text:span text:style-name="Car._20_predefinito_20_paragrafo"><text:span text:style-name="T17"><text:s/>centro sportivo sito in via Nigrisoli n. 149, località Sant’Alberto (RA) – </text:span></text:span><text:span text:style-name="Car._20_predefinito_20_paragrafo"><text:span text:style-name="T18">LOTTO 1</text:span></text:span></text:p>
            <text:p text:style-name="P46"><text:span text:style-name="Car._20_predefinito_20_paragrafo"><text:span text:style-name="T17"/></text:span></text:p>
            <text:p text:style-name="P46"><text:span text:style-name="Car._20_predefinito_20_paragrafo"><text:span text:style-name="T17"/></text:span></text:p>
            <text:p text:style-name="P46"><text:span text:style-name="Car._20_predefinito_20_paragrafo"><text:span text:style-name="T17"><text:s/></text:span></text:span><text:span text:style-name="Car._20_predefinito_20_paragrafo"><text:span text:style-name="T17"><draw:control text:anchor-type="as-char" draw:z-index="1" draw:name="Forma1_2" draw:style-name="gr1" draw:text-style-name="P53" svg:width="0.442cm" svg:height="0.398cm" draw:control="control2"/></text:span></text:span><text:span text:style-name="Car._20_predefinito_20_paragrafo"><text:span text:style-name="T17"><text:s/>centro sportivo sito in via Dismano Vecchio n. </text:span></text:span><text:span text:style-name="Car._20_predefinito_20_paragrafo"><text:span text:style-name="T19">89</text:span></text:span><text:span text:style-name="Car._20_predefinito_20_paragrafo"><text:span text:style-name="T17">, </text:span></text:span><text:span text:style-name="Car._20_predefinito_20_paragrafo"><text:span text:style-name="T19">Ravenna (RA) – </text:span></text:span><text:span text:style-name="Car._20_predefinito_20_paragrafo"><text:span text:style-name="T20">LOTTO 2</text:span></text:span></text:p>
            <text:p text:style-name="P46"><text:span text:style-name="Car._20_predefinito_20_paragrafo"><text:span text:style-name="T19"/></text:span></text:p>
            <text:p text:style-name="P46"><text:span text:style-name="Car._20_predefinito_20_paragrafo"><text:span text:style-name="T17"/></text:span></text:p>
            <text:p text:style-name="P46"><text:span text:style-name="Car._20_predefinito_20_paragrafo"><text:span text:style-name="T17"><text:s/></text:span></text:span><text:span text:style-name="Car._20_predefinito_20_paragrafo"><text:span text:style-name="T17"><draw:control text:anchor-type="as-char" draw:z-index="2" draw:name="Forma1_3" draw:style-name="gr1" draw:text-style-name="P53" svg:width="0.442cm" svg:height="0.398cm" draw:control="control3"/></text:span></text:span><text:span text:style-name="Car._20_predefinito_20_paragrafo"><text:span text:style-name="T17"><text:s/></text:span></text:span><text:span text:style-name="Car._20_predefinito_20_paragrafo"><text:span text:style-name="T19">centro sportivo sito in via Tommaso Gulli n. 140, Ravenna (RA) – </text:span></text:span><text:span text:style-name="Car._20_predefinito_20_paragrafo"><text:span text:style-name="T20">LOTTO 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27">DICHIARA</text:p>
      <text:p text:style-name="P28">ai sensi dell'art. 47 del D.P.R. 445/2000 e consapevole che ai sensi dell'art. 76 del D.P.R. 28/12/2000 n. 445, le dichiarazioni mendaci, la falsità in atti, l'uso di atti falsi, nei casi previsti dalla legge sono puniti ai sensi del Codice penale e delle leggi speciali in materia,</text:p>
      <text:p text:style-name="P29"><text:span text:style-name="Car._20_predefinito_20_paragrafo"><text:span text:style-name="T13">- <text:s text:c="3"/>che le altre persone designate a rappresentare la società/associazione sono le seguenti </text:span></text:span><text:span text:style-name="Car._20_predefinito_20_paragrafo"><text:span text:style-name="T15">(indicare nominativo, luogo e data di nascita e carica ricoperta):</text:span></text:span></text:p>
      <text:p text:style-name="P30"><text:span text:style-name="Car._20_predefinito_20_paragrafo"><text:span text:style-name="T15">_________________________________________________________________________________________</text:span></text:span></text:p>
      <text:p text:style-name="P29"><text:span text:style-name="Car._20_predefinito_20_paragrafo"><text:span text:style-name="T15">_________________________________________________________________________________________</text:span></text:span></text:p>
      <text:p text:style-name="P30"><text:span text:style-name="Car._20_predefinito_20_paragrafo"><text:span text:style-name="T15">_________________________________________________________________________________________</text:span></text:span></text:p>
      <text:p text:style-name="P30"><text:span text:style-name="Car._20_predefinito_20_paragrafo"><text:span text:style-name="T15"/></text:span></text:p>
      <text:p text:style-name="P50">- <text:s text:c="3"/>che i legali rappresentanti della società/associazione non hanno riportato condanne definitive per nessuno dei reati elencati all'art.80 comma 1 D.Lgs 50/2016;</text:p>
      <text:p text:style-name="P37"/>
      <text:p text:style-name="P48"><text:span text:style-name="Car._20_predefinito_20_paragrafo"><text:span text:style-name="T13">- <text:s text:c="3"/>l'assenza della condizione di cui all’art. 53, comma 16-</text:span></text:span><text:span text:style-name="Car._20_predefinito_20_paragrafo"><text:span text:style-name="T15">ter</text:span></text:span><text:span text:style-name="Car._20_predefinito_20_paragrafo"><text:span text:style-name="T13"> D.lgs n. 165/2001 o di altre situazioni che, ai sensi della normativa vigente, determinino ulteriori divieti a contrattare con la Pubblica Amministrazione;</text:span></text:span></text:p>
      <text:p text:style-name="P38"/>
      <text:p text:style-name="P38">- <text:s text:c="3"/>l’assenza di morosità nei confronti del Comune di Ravenna;</text:p>
      <text:p text:style-name="P38"/>
      <text:p text:style-name="P5"><text:span text:style-name="Car._20_predefinito_20_paragrafo"><text:span text:style-name="T13">- <text:s text:c="3"/>l'iscrizione</text:span></text:span><text:span text:style-name="Car._20_predefinito_20_paragrafo"><text:span text:style-name="T14"> al Registro del C.O.N.I. con i seguenti dati:</text:span></text:span></text:p>
      <text:p text:style-name="P39">Denominazione esatta: ………………………………………………………………………………………………………………………………..</text:p>
      <text:p text:style-name="P39">N. e data iscrizione: ………………………………………………………………………….</text:p>
      <text:p text:style-name="P39">Forma giuridica: ………………………………………………………………………………………………………………………………………………</text:p>
      <text:p text:style-name="P39">Oggetto sociale:…………………………………………………………………………………………………………………………………………….</text:p>
      <text:p text:style-name="P10"/>
      <text:p text:style-name="P47">- <text:s text:c="2"/>di essere in grado di documentare quanto sopra dichiarato;</text:p>
      <text:p text:style-name="P31">- <text:s text:c="2"/>di accettare lo stato di fatto in cui si trova l'impianto;</text:p>
      <text:p text:style-name="P31"/>
      <text:p text:style-name="P31">- <text:s text:c="2"/>di avere preso visione, di comprendere ed accettare tutte le disposizioni, condizioni e prescrizioni contenute nell'avviso di gara e nei suoi allegati, senza alcuna riserva, nonché di aver preso visione dello schema di contratto e di accettarlo integralmente in ogni sua parte;</text:p>
      <text:p text:style-name="P31"/>
      <text:p text:style-name="P31">- <text:s text:c="3"/>di aver preso conoscenza e di aver tenuto conto, nella formulazione dell'offerta,</text:p>
      <text:p text:style-name="P31">a) <text:s/>delle condizioni della concessione, degli obblighi e degli oneri relativi alle disposizioni in materia di sicurezza e di assicurazione;</text:p>
      <text:p text:style-name="P32">b) <text:s/>degli oneri e delle spese relative alla manutenzione e gestione dell'impianto e di quelle relative all'eventuale richiesta di autorizzazioni, permessi, ecc.;</text:p>
      <text:p text:style-name="P31"/>
      <text:p text:style-name="P33">- <text:s text:c="2"/>di assumere a proprio carico tutte le spese, imposte, tasse ed ogni altro onere inerente e conseguente <text:tab/>alla stipula della concessione;</text:p>
      <text:p text:style-name="P31"><text:s/></text:p>
      <text:p text:style-name="P31">- <text:tab/>di essere a conoscenza che in ogni caso l'aggiudicazione e la stipula della concessione saranno subordinati al positivo esito delle verifiche da effettuarsi ai sensi della normativa vigente;</text:p>
      <text:p text:style-name="P31"/>
      <text:p text:style-name="P31">- <text:s text:c="2"/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8"/>
      <text:p text:style-name="P31"><text:soft-page-break/>- <text:s text:c="3"/>che l’indirizzo <text:span text:style-name="T37">di </text:span>Posta <text:span text:style-name="T37">E</text:span>lettronica <text:span text:style-name="T37">C</text:span>ertificata a cui inviare le comunicazioni inerenti <text:span text:style-name="T37">al</text:span>la procedura di gara è il seguente:</text:p>
      <text:p text:style-name="P9"/>
      <text:p text:style-name="P7"/>
      <text:p text:style-name="P7">P<text:span text:style-name="T35">EC</text:span>: ___________________________</text:p>
      <text:p text:style-name="P19"/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LUOGO e DATA</text:p>
          </table:table-cell>
          <table:table-cell table:style-name="Tabella2.A1" office:value-type="string">
            <text:p text:style-name="P34">TIMBRO E FIRMA</text:p>
          </table:table-cell>
        </table:table-row>
        <table:table-row table:style-name="Tabella2.2">
          <table:table-cell table:style-name="Tabella2.A2" office:value-type="string">
            <text:p text:style-name="P44">…………………………………………………..</text:p>
          </table:table-cell>
          <table:table-cell table:style-name="Tabella2.A2" office:value-type="string">
            <text:p text:style-name="P45">…......…………………………………………<text:span text:style-name="T34">.</text:span></text:p>
          </table:table-cell>
        </table:table-row>
      </table:table>
      <text:p text:style-name="P21"/>
      <text:p text:style-name="P21"/>
      <text:p text:style-name="P21"/>
      <text:p text:style-name="P36">N.B.</text:p>
      <text:p text:style-name="P35">La dichiarazione deve essere corredata da fotocopia, non autenticata, d<text:span text:style-name="T39">el</text:span> documento di identità del sottoscrittore.<text:line-break/></text:p>
      <text:p text:style-name="P35"/>
      <text:p text:style-name="P40">INFORMATIVA SUL TRATTAMENTO DEI DATI PERSONALI</text:p>
      <text:p text:style-name="P13"/>
      <text:p text:style-name="P15"/>
      <text:p text:style-name="P15">Il sottoscritto ….................................................................................................................................…..</text:p>
      <text:p text:style-name="P14"/>
      <text:p text:style-name="P14">DICHIARA</text:p>
      <text:p text:style-name="P22"/>
      <text:p text:style-name="P23"><text:span text:style-name="T33">di essere informato, ai sensi e per effetto del “Regolamento (UE) 2016/679 </text:span><text:span text:style-name="T32">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</text:span><text:span text:style-name="T33">”, che i dati personali raccolti saranno trattati, anche con strumenti informatici, esclusivamente nell'ambito del procedimento per il quale la presente dichiarazione viene resa.</text:span></text:p>
      <text:p text:style-name="P24"/>
      <text:p text:style-name="P15"/>
      <text:p text:style-name="P15">………………………………., lì …………………………….</text:p>
      <text:p text:style-name="P15"/>
      <text:p text:style-name="P41"><text:tab/><text:tab/><text:tab/><text:tab/><text:tab/><text:tab/><text:tab/> <text:s/>IL DICHIARANTE</text:p>
      <text:p text:style-name="P43"/>
      <text:p text:style-name="P15"/>
      <text:p text:style-name="P42"><text:span text:style-name="Car._20_predefinito_20_paragrafo"><text:span text:style-name="T16">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DocumentMap" style:family="paragraph">
      <style:paragraph-properties fo:hyphenation-ladder-count="no-limit" style:vertical-align="auto"/>
      <style:text-properties fo:font-size="10pt" style:font-name-asian="Tahoma1" style:font-family-asian="Tahom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loext:hyphenation-no-caps="false"/>
    </style:style>
    <style:style style:name="Termine_20_definizione" style:display-name="Termine definizione" style:family="paragraph" style:parent-style-name="Standard" style:default-outline-level="">
      <style:paragraph-properties fo:hyphenation-ladder-count="no-limit"/>
      <style:text-properties fo:font-size="10pt" fo:language="ar" fo:country="SA" style:font-size-asian="10pt"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loext:contextual-spacing="false"/>
      <style:text-properties fo:font-size="8pt" fo:language="ar" fo:country="SA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hyphenation-ladder-count="no-limit" fo:text-indent="0.501cm" style:auto-text-indent="false"/>
      <style:text-properties fo:font-size="10pt" fo:language="ar" fo:country="SA" style:font-size-asian="10pt" fo:hyphenate="true" loext:hyphenation-no-caps="false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-asian="Arial2" style:font-family-asian="Arial" style:font-family-generic-asian="system" style:font-pitch-asian="variable" style:language-asian="ar" style:country-asian="SA" style:font-size-complex="8pt" fo:hyphenate="true" loext:hyphenation-no-caps="false"/>
    </style:style>
    <style:style style:name="Stile4" style:family="paragraph" style:parent-style-name="Standard" style:default-outline-level="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9pt" style:font-name-asian="Garamond1" style:font-family-asian="Garamond" style:font-family-generic-asian="system" style:font-pitch-asian="variable" style:font-size-asian="9pt" style:language-asian="ar" style:country-asian="SA" style:font-size-complex="10pt" fo:hyphenate="true" loext:hyphenation-no-caps="false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fo:hyphenate="true" loext:hyphenation-no-caps="false"/>
    </style:style>
    <style:style style:name="sdfootnote" style:family="paragraph" style:parent-style-name="Standard" style:default-outline-level="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size-complex="10pt" fo:hyphenate="true" loext:hyphenation-no-caps="false"/>
    </style:style>
    <style:style style:name="disciplinare" style:family="paragraph" style:parent-style-name="Standard" style:default-outline-level="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language="ar" fo:country="SA" fo:font-weight="bold" style:font-size-asian="10pt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0.63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language-asian="ar" style:country-asian="SA" style:font-size-complex="9pt"/>
    </style:style>
    <style:style style:name="Preformattato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Soggetto_20_commento" style:display-name="Soggetto commento" style:family="paragraph" style:default-outline-level="">
      <style:text-properties fo:font-size="10pt" fo:language="ar" fo:country="SA" fo:font-weight="bold" style:font-size-asian="10pt" style:font-weight-asian="bold"/>
    </style:style>
    <style:style style:name="Testo_20_commento" style:display-name="Testo commento" style:family="paragraph" style:parent-style-name="Standard" style:default-outline-level="">
      <style:text-properties fo:font-size="10pt" fo:language="ar" fo:country="SA" style:font-size-asian="10pt"/>
    </style:style>
    <style:style style:name="Corpo_20_del_20_testo_20_31" style:display-name="Corpo del testo 3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ar" style:country-asian="SA" style:font-size-complex="11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 Narrow1" fo:font-family="'Arial Narrow'" style:font-family-generic="roman" style:font-pitch="variable" fo:font-weight="bold" style:font-name-asian="Arial Narrow2" style:font-family-asian="'Arial Narrow'" style:font-family-generic-asian="system" style:font-pitch-asian="variable" style:language-asian="ar" style:country-asian="SA" style:font-weight-asian="bold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/>
      <style:text-properties fo:language="ar" fo:country="SA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style:font-name-asian="Tahoma2" style:font-family-asian="Tahoma" style:font-family-generic-asian="system" style:font-pitch-asian="variable" style:language-asian="ar" style:country-asian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2" style:font-family-asian="Tahoma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3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ar" fo:country="SA" style:font-size-asian="10pt"/>
    </style:style>
    <style:style style:name="Car._20_predefinito_20_paragrafo" style:display-name="Car. predefinito paragrafo" style:family="text"/>
    <style:style style:name="WW8Num3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name-asian="OpenSymbol" style:font-family-asian="OpenSymbol" style:font-family-generic-asian="system" style:font-pitch-asian="variable" style:font-size-asian="7.84999990463257pt" style:font-name-complex="OpenSymbol" style:font-family-complex="OpenSymbol" style:font-family-generic-complex="system" style:font-pitch-complex="variable" style:font-size-complex="9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8LVL1" style:display-name="WW_CharLFO68LVL1" style:family="text">
      <style:text-properties style:font-name="Arial Narrow1" fo:font-family="'Arial Narrow'" style:font-family-generic="roman" style:font-pitch="variable" fo:font-size="11pt" fo:font-weight="normal" style:font-size-asian="11pt" style:font-weight-asian="normal" style:font-name-complex="Arial Narrow2" style:font-family-complex="'Arial Narrow'" style:font-family-generic-complex="system" style:font-pitch-complex="variable" style:font-size-complex="11pt" style:font-weight-complex="normal"/>
    </style:style>
    <style:style style:name="WW_5f_CharLFO64LVL9" style:display-name="WW_CharLFO6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8" style:display-name="WW_CharLFO6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7" style:display-name="WW_CharLFO6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6" style:display-name="WW_CharLFO6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5" style:display-name="WW_CharLFO6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4" style:display-name="WW_CharLFO6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3" style:display-name="WW_CharLFO64LVL3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2" style:display-name="WW_CharLFO64LVL2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1" style:display-name="WW_CharLFO64LVL1" style:family="text">
      <style:text-properties style:font-name="Verdana1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5LVL8" style:display-name="WW_CharLFO45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5" style:display-name="WW_CharLFO45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2" style:display-name="WW_CharLFO45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1" style:display-name="WW_CharLFO45LVL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41LVL8" style:display-name="WW_CharLFO41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5" style:display-name="WW_CharLFO41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2" style:display-name="WW_CharLFO41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8" style:display-name="WW_CharLFO37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5" style:display-name="WW_CharLFO37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2" style:display-name="WW_CharLFO37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5LVL2" style:display-name="WW_CharLFO35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33LVL8" style:display-name="WW_CharLFO33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3LVL5" style:display-name="WW_CharLFO33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7LVL2" style:display-name="WW_CharLFO27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24LVL8" style:display-name="WW_CharLFO24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5" style:display-name="WW_CharLFO24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2" style:display-name="WW_CharLFO24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8" style:display-name="WW_CharLFO23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5" style:display-name="WW_CharLFO23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2" style:display-name="WW_CharLFO23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1" style:display-name="WW_CharLFO23LVL1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2LVL9" style:display-name="WW_CharLFO22LVL9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6" style:display-name="WW_CharLFO22LVL6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3" style:display-name="WW_CharLFO22LVL3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1" style:display-name="WW_CharLFO14LVL1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Zeichenformat" style:family="text"/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0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2z2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apple-converted-space" style:family="text"/>
    <style:style style:name="Carattere_20_predefinito_20_paragrafo" style:display-name="Carattere predefinito paragrafo" style:family="text"/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8Num18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predefinito_20_paragrafo11111111111111111111111111" style:display-name="WW-Carattere predefinito paragrafo11111111111111111111111111" style:family="text"/>
    <style:style style:name="WW8Num17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5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9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2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7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3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Carattere_20_predefinito_20_paragrafo1111111111111111111111111" style:display-name="WW-Carattere predefinito paragrafo1111111111111111111111111" style:family="text"/>
    <style:style style:name="WW8Num4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" style:display-name="WW-Carattere predefinito paragrafo11111111111111111111" style:family="text"/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Carattere_20_predefinito_20_paragrafo111111111111111" style:display-name="WW-Carattere predefinito paragrafo111111111111111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" style:display-name="WW-Carattere predefinito paragrafo11111111111111" style:family="text"/>
    <style:style style:name="WW8Num1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" style:display-name="WW-Carattere predefinito paragrafo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" style:display-name="WW-Carattere predefinito paragrafo11111111" style:family="text"/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Carattere_20_Carattere" style:display-name="Carattere Carattere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Carattere_20_Carattere1" style:display-name="Carattere Carattere1" style:family="text">
      <style:text-properties fo:font-weight="bold" style:font-weight-asian="bold"/>
    </style:style>
    <style:style style:name="Carattere_20_Carattere2" style:display-name="Carattere Carattere2" style:family="text"/>
    <style:style style:name="Rimando_20_commento" style:display-name="Rimando commento" style:family="text">
      <style:text-properties fo:font-size="8pt" style:font-size-asian="8pt"/>
    </style:style>
    <style:style style:name="Enfasi_20__28_corsivo_29_" style:display-name="Enfasi (corsivo)" style:family="text">
      <style:text-properties fo:font-style="italic" style:font-style-asian="italic"/>
    </style:style>
    <style:style style:name="Numero_20_pagina" style:display-name="Numero pagina" style:family="text"/>
    <style:style style:name="WW-Carattere_20_predefinito_20_paragrafo1" style:display-name="WW-Carattere predefinito paragrafo1" style:family="text"/>
    <style:style style:name="WW8NumSt3z0" style:family="text">
      <style:text-properties style:use-window-font-color="true" style:font-name="Arial Narrow1" fo:font-family="'Arial Narrow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WW8Num2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Carattere_20_predefinito_20_paragrafo" style:display-name="WW-Carattere predefinito paragrafo" style:family="text"/>
    <style:style style:name="WW-Absatz-Standardschriftart111111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Car._20_predefinito_20_paragrafo11" style:display-name="WW-Car. predefinito paragrafo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Car._20_predefinito_20_paragrafo1" style:display-name="WW-Car. predefinito paragrafo1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3" style:display-name="Car. predefinito paragrafo3" style:family="text"/>
    <style:style style:name="WW8Num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61cm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cycles>56</meta:editing-cycles>
    <meta:editing-duration>PT6H40M54S</meta:editing-duration>
    <dc:date>2022-05-13T11:25:49.404000000</dc:date>
    <meta:print-date>2022-05-13T11:25:58.053000000</meta:print-date>
    <meta:document-statistic meta:table-count="2" meta:image-count="0" meta:object-count="0" meta:page-count="4" meta:paragraph-count="69" meta:word-count="699" meta:character-count="5225" meta:non-whitespace-character-count="4516"/>
    <meta:template xlink:type="simple" xlink:actuate="onRequest" xlink:title="" xlink:href="Normal"/>
  </office:meta>
</office:document-meta>
</file>