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Default">
      <style:paragraph-properties fo:margin-left="0cm" fo:margin-right="0cm" fo:text-indent="0cm" style:auto-text-indent="false" style:writing-mode="lr-tb"/>
      <style:text-properties style:font-name="Book Antiqua" fo:font-weight="bold" style:font-weight-asian="bold" style:font-name-complex="Times New Roman" style:font-weight-complex="bold"/>
    </style:style>
    <style:style style:name="P4" style:family="paragraph" style:parent-style-name="Default">
      <style:paragraph-properties fo:margin-left="0cm" fo:margin-right="0cm" fo:text-align="end" style:justify-single-word="false" fo:text-indent="0cm" style:auto-text-indent="false" style:writing-mode="lr-tb"/>
      <style:text-properties style:font-name="Book Antiqua" fo:font-weight="bold" officeooo:paragraph-rsid="000a311c" style:font-weight-asian="bold" style:font-name-complex="Book Antiqua" style:font-weight-complex="bold"/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font-name="Book Antiqua" fo:font-weight="bold" style:font-weight-asian="bold" style:font-name-complex="Book Antiqua" style:font-weight-complex="bold"/>
    </style:style>
    <style:style style:name="P6" style:family="paragraph" style:parent-style-name="Default">
      <style:paragraph-properties fo:margin-left="0cm" fo:margin-right="0cm" fo:text-indent="0cm" style:auto-text-indent="false" style:writing-mode="lr-tb"/>
      <style:text-properties style:font-name="Book Antiqua" style:font-name-complex="Times New Roman"/>
    </style:style>
    <style:style style:name="P7" style:family="paragraph" style:parent-style-name="Default">
      <style:paragraph-properties fo:margin-left="0cm" fo:margin-right="0cm" fo:text-indent="0cm" style:auto-text-indent="false" style:writing-mode="lr-tb"/>
      <style:text-properties style:font-name="Book Antiqua" style:font-name-complex="Book Antiqua"/>
    </style:style>
    <style:style style:name="P8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Book Antiqua" style:font-name-complex="Book Antiqu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Book Antiqua" fo:font-size="10pt" fo:font-style="italic" style:font-size-asian="10pt" style:font-style-asian="italic" style:font-size-complex="10pt"/>
    </style:style>
    <style:style style:name="P10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Default">
      <style:paragraph-properties fo:margin-left="9.991cm" fo:margin-right="0cm" fo:text-indent="0cm" style:auto-text-indent="false" style:writing-mode="lr-tb"/>
      <style:text-properties style:font-name="Book Antiqua" style:font-name-complex="Book Antiqua"/>
    </style:style>
    <style:style style:name="P12" style:family="paragraph" style:parent-style-name="Footer">
      <style:paragraph-properties fo:text-align="end" style:justify-single-word="false"/>
      <style:text-properties fo:color="#000000" style:font-name="Arial Narrow" fo:font-size="12pt" style:font-size-asian="12pt" style:font-size-complex="12pt"/>
    </style:style>
    <style:style style:name="P13" style:family="paragraph" style:parent-style-name="Default">
      <style:paragraph-properties fo:margin-left="1.27cm" fo:margin-right="0cm" fo:text-indent="-0.635cm" style:auto-text-indent="false" style:writing-mode="lr-tb"/>
      <style:text-properties style:font-name="Book Antiqua" style:font-name-complex="Book Antiqua"/>
    </style:style>
    <style:style style:name="P14" style:family="paragraph" style:parent-style-name="western" style:master-page-name="Standard">
      <style:paragraph-properties fo:text-align="end" style:justify-single-word="false" style:page-number="auto"/>
      <style:text-properties style:font-name="Book Antiqua" fo:font-weight="bold" officeooo:rsid="000f8226" officeooo:paragraph-rsid="000f8226" style:font-weight-asian="bold" style:font-name-complex="Book Antiqu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it" fo:country="IT" style:language-asian="ar" style:country-asian="SA" style:language-complex="ar" style:country-complex="SA"/>
    </style:style>
    <style:style style:name="T3" style:family="text">
      <style:text-properties style:font-name="Times New Roman"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T4" style:family="text">
      <style:text-properties fo:color="#0000ff" style:font-name="Times New Roman"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</text:p>
      <text:p text:style-name="P4"/>
      <text:p text:style-name="P5">CONSENSO AL TRATTAMENTO DEI DATI PERSONALI REGOLAMENTO (UE) 2016/679 (GDPR)</text:p>
      <text:p text:style-name="P6"/>
      <text:p text:style-name="P6"/>
      <text:p text:style-name="P2">Spett.Le</text:p>
      <text:p text:style-name="P2">COMUNE DI RAVENNA</text:p>
      <text:p text:style-name="P2">Servizio Sicurezza e Polizia Locale </text:p>
      <text:p text:style-name="P2">Piazza del Popolo n.1 </text:p>
      <text:p text:style-name="P2">48121 Ravenna </text:p>
      <text:p text:style-name="P1"><text:span text:style-name="T1">Pec: </text:span><text:span text:style-name="T4">poliziamunicipale.c</text:span><text:span text:style-name="Internet_20_link"><text:span text:style-name="T2">omune.ravenna@legalmail.it</text:span></text:span></text:p>
      <text:p text:style-name="P6"/>
      <text:p text:style-name="P8">Il/La sottoscritto/a ________________________ nato/a a _____________________ il __/__/_______C.F.: <text:s/>_____________________________________________________</text:p>
      <text:p text:style-name="P8">Residente a _________________________ </text:p>
      <text:p text:style-name="P8">Via _____________________________________ n. _____Tel.: ______________________ </text:p>
      <text:p text:style-name="P8">e-mail: ______________________ PEC: ______________________</text:p>
      <text:p text:style-name="P8"/>
      <text:p text:style-name="P6"/>
      <text:p text:style-name="P7">Essendo stato/a informato/a: </text:p>
      <text:p text:style-name="P13">dell’identità del titolare del trattamento dei dati </text:p>
      <text:p text:style-name="P13">dell’identità del Responsabile della protezione dei dati </text:p>
      <text:p text:style-name="P13">della misura, modalità con le quali il trattamento avviene </text:p>
      <text:p text:style-name="P13">delle finalità del trattamento cui sono destinati i dati personali </text:p>
      <text:p text:style-name="P13">del diritto alla revoca del consenso </text:p>
      <text:p text:style-name="P6"/>
      <text:p text:style-name="P8">Così come indicato dalle lettere a), b), c), d), e), f), g), dell’informativa alla quale il presente modulo è allegato, ai sensi dell’art. 13 del Regolamento (UE) 2016/679 </text:p>
      <text:p text:style-name="P3"/>
      <text:p text:style-name="P5">ACCONSENTE</text:p>
      <text:p text:style-name="P6"/>
      <text:p text:style-name="P8">ai sensi e per gli effetti dell’art. 7 e ss. del Regolamento (UE) 2016/679, con la sottoscrizione del presente modulo, al trattamento dei dati personali secondo le modalità e nei limiti di cui all’informativa allegata ivi inclusi quelli considerati come categorie particolari di dati. </text:p>
      <text:p text:style-name="P6"/>
      <text:p text:style-name="P7">Letto, confermato e sottoscritto </text:p>
      <text:p text:style-name="P7"/>
      <text:p text:style-name="P7">Ravenna,________________</text:p>
      <text:p text:style-name="P11">Firma del/della dichiarante </text:p>
      <text:p text:style-name="P11"/>
      <text:p text:style-name="P11"/>
      <text:p text:style-name="P11">____________________________</text:p>
      <text:p text:style-name="P9"><text:tab/><text:tab/><text:tab/><text:tab/><text:tab/><text:tab/>(per esteso e leggibile)</text:p>
      <text:p text:style-name="P12"><draw:frame draw:style-name="fr1" draw:name="Cornice1" text:anchor-type="paragraph" svg:y="0cm" draw:z-index="0"><draw:text-box fo:min-height="0.041cm" fo:min-width="0.041cm"><text:p text:style-name="P10"><text:span text:style-name="page_20_number"><text:span text:style-name="T3"><text:page-number text:select-page="current">1</text:page-number>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language-asian="ar" style:country-asian="SA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161cm" fo:margin-left="1.63cm" fo:margin-right="1.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2.161cm" fo:margin-left="1.63cm" fo:margin-right="1.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</dc:title>
    <meta:initial-creator>Comune di Ravenna</meta:initial-creator>
    <meta:creation-date>2017-05-23T17:08:00</meta:creation-date>
    <dc:date>2022-05-31T10:50:35.994000000</dc:date>
    <meta:print-date>2022-03-09T12:10:09.444000000</meta:print-date>
    <meta:editing-cycles>21</meta:editing-cycles>
    <meta:editing-duration>PT3H21M53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7" meta:word-count="178" meta:character-count="1470" meta:non-whitespace-character-count="1297"/>
  </office:meta>
</office:document-meta>
</file>