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43cm" fo:margin-top="0cm" fo:margin-bottom="0.353cm" loext:contextual-spacing="false" fo:line-height="115%" fo:text-align="justify" style:justify-single-word="false" fo:orphans="0" fo:widows="0" fo:text-indent="0cm" style:auto-text-indent="false" style:text-autospace="none"/>
    </style:style>
    <style:style style:name="P2" style:family="paragraph" style:parent-style-name="Default">
      <style:paragraph-properties fo:margin-left="0cm" fo:margin-right="0.143cm" fo:text-align="justify" style:justify-single-word="false" fo:text-indent="0cm" style:auto-text-indent="false"/>
    </style:style>
    <style:style style:name="P3" style:family="paragraph" style:parent-style-name="Default">
      <style:paragraph-properties fo:margin-left="0cm" fo:margin-right="0.143cm" fo:text-align="justify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Default">
      <style:paragraph-properties fo:margin-left="0cm" fo:margin-right="0.14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Default">
      <style:paragraph-properties fo:margin-left="0cm" fo:margin-right="0.143cm" fo:margin-top="0.199cm" fo:margin-bottom="0.199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Default">
      <style:paragraph-properties fo:text-align="end" style:justify-single-word="false"/>
      <style:text-properties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text-properties fo:color="#000000" fo:font-size="11pt" style:font-size-asian="11pt" style:font-size-complex="11pt"/>
    </style:style>
    <style:style style:name="P12" style:family="paragraph" style:parent-style-name="Default">
      <style:paragraph-properties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text-properties fo:color="#0000ff" fo:font-size="11pt" style:font-size-asian="11pt" style:font-size-complex="11pt"/>
    </style:style>
    <style:style style:name="P16" style:family="paragraph" style:parent-style-name="Default">
      <style:text-properties style:use-window-font-color="true" fo:font-size="11pt" style:font-size-asian="11pt" style:font-size-complex="11pt"/>
    </style:style>
    <style:style style:name="P17" style:family="paragraph" style:parent-style-name="Default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18" style:family="paragraph" style:parent-style-name="Default">
      <style:text-properties style:use-window-font-color="true" fo:font-size="11pt" officeooo:paragraph-rsid="00067495" style:font-size-asian="11pt" style:font-size-complex="11pt"/>
    </style:style>
    <style:style style:name="P19" style:family="paragraph" style:parent-style-name="Default">
      <style:paragraph-properties>
        <style:tab-stops>
          <style:tab-stop style:position="0.407cm"/>
        </style:tab-stops>
      </style:paragraph-properties>
      <style:text-properties style:use-window-font-color="true"/>
    </style:style>
    <style:style style:name="P20" style:family="paragraph" style:parent-style-name="Default">
      <style:text-properties officeooo:paragraph-rsid="00067495"/>
    </style:style>
    <style:style style:name="P21" style:family="paragraph" style:parent-style-name="Default">
      <style:paragraph-properties fo:margin-top="0cm" fo:margin-bottom="0.041cm" loext:contextual-spacing="false" fo:text-align="justify" style:justify-single-word="false"/>
      <style:text-properties fo:font-size="11pt" style:font-size-asian="11pt" style:font-size-complex="11pt"/>
    </style:style>
    <style:style style:name="P22" style:family="paragraph" style:parent-style-name="Default">
      <style:paragraph-properties fo:margin-top="0cm" fo:margin-bottom="0.037cm" loext:contextual-spacing="false"/>
    </style:style>
    <style:style style:name="P23" style:family="paragraph" style:parent-style-name="Default">
      <style:paragraph-properties fo:margin-left="0cm" fo:margin-right="1.233cm" fo:margin-top="0cm" fo:margin-bottom="0.037cm" loext:contextual-spacing="false" fo:text-align="end" style:justify-single-word="false" fo:text-indent="0cm" style:auto-text-indent="false"/>
    </style:style>
    <style:style style:name="P24" style:family="paragraph" style:parent-style-name="Default">
      <style:paragraph-properties fo:margin-top="0.199cm" fo:margin-bottom="0.199cm" loext:contextual-spacing="false" fo:text-align="justify" style:justify-single-word="false"/>
      <style:text-properties fo:font-size="11pt" style:font-size-asian="11pt" style:font-size-complex="11pt"/>
    </style:style>
    <style:style style:name="P25" style:family="paragraph" style:parent-style-name="Default">
      <style:paragraph-properties fo:margin-left="0.102cm" fo:margin-right="0cm" fo:text-indent="0cm" style:auto-text-indent="false"/>
    </style:style>
    <style:style style:name="P26" style:family="paragraph" style:parent-style-name="Default">
      <style:paragraph-properties fo:margin-left="0.102cm" fo:margin-right="0cm" fo:text-align="justify" style:justify-single-word="false" fo:text-indent="0cm" style:auto-text-indent="false"/>
    </style:style>
    <style:style style:name="P27" style:family="paragraph" style:parent-style-name="Default">
      <style:paragraph-properties fo:margin-left="0.102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Default" style:master-page-name="">
      <style:paragraph-properties fo:margin-left="0.455cm" fo:margin-right="0cm" fo:text-align="justify" style:justify-single-word="false" fo:orphans="2" fo:widows="2" fo:text-indent="0cm" style:auto-text-indent="false" style:page-number="auto" style:text-autospace="none"/>
      <style:text-properties fo:font-size="11pt" style:font-size-asian="11pt" style:font-size-complex="11pt"/>
    </style:style>
    <style:style style:name="P29" style:family="paragraph" style:parent-style-name="Default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Default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Default" style:list-style-name="WW8Num1">
      <style:paragraph-properties fo:margin-top="0cm" fo:margin-bottom="0.041cm" loext:contextual-spacing="false" fo:text-align="justify" style:justify-single-word="false"/>
    </style:style>
    <style:style style:name="P32" style:family="paragraph" style:parent-style-name="Default" style:list-style-name="WW8Num1">
      <style:paragraph-properties fo:margin-top="0cm" fo:margin-bottom="0.041cm" loext:contextual-spacing="false" fo:text-align="justify" style:justify-single-word="false"/>
      <style:text-properties style:text-line-through-style="none" style:text-line-through-type="none"/>
    </style:style>
    <style:style style:name="P33" style:family="paragraph" style:parent-style-name="Default" style:list-style-name="L1">
      <style:paragraph-properties fo:margin-left="-0.021cm" fo:margin-right="0cm" fo:text-align="justify" style:justify-single-word="false" fo:text-indent="-0.041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Default" style:list-style-name="WW8Num1">
      <style:paragraph-properties fo:margin-left="-0.021cm" fo:margin-right="0cm" fo:margin-top="0cm" fo:margin-bottom="0.041cm" loext:contextual-spacing="false" fo:text-align="center" style:justify-single-word="false" fo:text-indent="-0.041cm" style:auto-text-indent="false">
        <style:tab-stops/>
      </style:paragraph-properties>
      <style:text-properties style:text-line-through-style="none" style:text-line-through-type="none" style:font-name="Arial Narrow" fo:font-size="11pt" fo:font-style="italic" fo:background-color="#e6e6e6" style:font-size-asian="11pt" style:font-style-asian="italic" style:font-name-complex="Arial Narrow" style:font-size-complex="11pt"/>
    </style:style>
    <style:style style:name="P35" style:family="paragraph" style:parent-style-name="Default" style:list-style-name="WW8Num1">
      <style:paragraph-properties fo:margin-left="-0.021cm" fo:margin-right="0cm" fo:margin-top="0cm" fo:margin-bottom="0.041cm" loext:contextual-spacing="false" fo:text-align="center" style:justify-single-word="false" fo:text-indent="-0.041cm" style:auto-text-indent="false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Default" style:list-style-name="WW8Num6">
      <style:paragraph-properties fo:margin-left="0.224cm" fo:margin-right="0cm" fo:margin-top="0.199cm" fo:margin-bottom="0.199cm" loext:contextual-spacing="false" fo:text-indent="-0.162cm" style:auto-text-indent="false">
        <style:tab-stops>
          <style:tab-stop style:position="0.407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37" style:family="paragraph" style:parent-style-name="Default" style:list-style-name="WW8Num6">
      <style:paragraph-properties fo:margin-left="0.224cm" fo:margin-right="0cm" fo:margin-top="0.199cm" fo:margin-bottom="0.199cm" loext:contextual-spacing="false" fo:text-indent="-0.162cm" style:auto-text-indent="false">
        <style:tab-stops>
          <style:tab-stop style:position="0.407cm"/>
        </style:tab-stops>
      </style:paragraph-properties>
      <style:text-properties fo:color="#000000" fo:font-size="11pt" style:font-size-asian="11pt" style:font-size-complex="11pt"/>
    </style:style>
    <style:style style:name="P38" style:family="paragraph" style:parent-style-name="Default" style:list-style-name="WW8Num2">
      <style:paragraph-properties fo:margin-top="0cm" fo:margin-bottom="0.037cm" loext:contextual-spacing="false" fo:text-align="justify" style:justify-single-word="false"/>
    </style:style>
    <style:style style:name="P39" style:family="paragraph" style:parent-style-name="Default" style:list-style-name="WW8Num2">
      <style:paragraph-properties fo:margin-top="0cm" fo:margin-bottom="0.037cm" loext:contextual-spacing="false" fo:text-align="justify" style:justify-single-word="false"/>
      <style:text-properties fo:color="#000000" fo:font-size="11pt" style:font-size-asian="11pt" style:font-size-complex="11pt"/>
    </style:style>
    <style:style style:name="T1" style:family="text">
      <style:text-properties style:font-weight-complex="bold"/>
    </style:style>
    <style:style style:name="T2" style:family="text">
      <style:text-properties style:font-name="Arial Narrow" fo:font-weight="bold" style:font-weight-asian="bold" style:font-name-complex="Arial Narrow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text-transform="uppercase" style:font-name="Arial Narrow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text-transform="uppercase" style:use-window-font-color="true" style:font-name="Arial Narrow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text-transform="uppercase" style:use-window-font-color="true" style:font-name="Arial Narrow" fo:font-size="12pt" fo:font-weight="bold" officeooo:rsid="0005f58e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style:text-line-through-style="none" style:text-line-through-type="none" fo:font-size="11pt" style:font-size-asian="11pt" style:font-size-complex="11pt"/>
    </style:style>
    <style:style style:name="T11" style:family="text">
      <style:text-properties fo:color="#000000" style:text-line-through-style="none" style:text-line-through-type="none" style:font-name="Arial Narrow" fo:font-style="italic" fo:background-color="#e6e6e6" loext:char-shading-value="0" style:font-style-asian="italic" style:font-name-complex="Arial Narrow"/>
    </style:style>
    <style:style style:name="T12" style:family="text">
      <style:text-properties fo:color="#000000" style:text-line-through-style="none" style:text-line-through-type="none" style:font-name="Arial Narrow" fo:font-style="italic" fo:background-color="transparent" loext:char-shading-value="0" style:font-style-asian="italic" style:font-name-complex="Arial Narrow"/>
    </style:style>
    <style:style style:name="T13" style:family="text">
      <style:text-properties fo:color="#000000" style:text-line-through-style="none" style:text-line-through-type="none" style:font-name="Arial Narrow" style:font-name-complex="Arial Narrow"/>
    </style:style>
    <style:style style:name="T14" style:family="text">
      <style:text-properties fo:color="#000000" style:font-name="Arial Narrow" fo:font-size="11pt" style:font-size-asian="11pt" style:font-name-complex="Arial Narrow" style:font-size-complex="11pt"/>
    </style:style>
    <style:style style:name="T15" style:family="text">
      <style:text-properties fo:color="#000000" style:font-name="Arial Narrow" fo:font-size="11pt" fo:font-style="italic" fo:background-color="#e6e6e6" loext:char-shading-value="0" style:font-size-asian="11pt" style:font-style-asian="italic" style:font-name-complex="Arial Narrow" style:font-size-complex="11pt"/>
    </style:style>
    <style:style style:name="T16" style:family="text">
      <style:text-properties fo:color="#000000" style:font-name="Times New Roman" fo:font-size="20pt" fo:letter-spacing="-0.004cm" fo:language="it" fo:country="IT" fo:font-style="normal" fo:font-weight="normal" fo:background-color="transparent" loext:char-shading-value="0" style:font-name-asian="Arial Unicode MS" style:font-size-asian="20pt" style:font-style-asian="normal" style:font-weight-asian="normal" style:font-name-complex="Calibri" style:font-size-complex="20pt" style:language-complex="ar" style:country-complex="SA" style:font-style-complex="normal" style:font-weight-complex="normal"/>
    </style:style>
    <style:style style:name="T17" style:family="text">
      <style:text-properties fo:color="#0000ff" style:font-name="Arial Narrow" fo:font-size="11pt" fo:font-style="normal" fo:background-color="transparent" loext:char-shading-value="0" style:font-size-asian="11pt" style:font-style-asian="normal" style:font-name-complex="Arial Narrow" style:font-size-complex="11pt" style:font-style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1pt" style:font-size-asian="11pt" style:font-size-complex="11pt"/>
    </style:style>
    <style:style style:name="T21" style:family="text">
      <style:text-properties style:use-window-font-color="true" fo:font-size="11pt" officeooo:rsid="0006144d" style:font-size-asian="11pt" style:font-size-complex="11pt"/>
    </style:style>
    <style:style style:name="T22" style:family="text">
      <style:text-properties style:use-window-font-color="true" fo:font-size="11pt" officeooo:rsid="00067495" style:font-size-asian="11pt" style:font-size-complex="11pt"/>
    </style:style>
    <style:style style:name="T23" style:family="text">
      <style:text-properties style:use-window-font-color="true" style:font-name="Arial Narrow" fo:font-size="11pt" fo:background-color="transparent" loext:char-shading-value="0" style:font-size-asian="11pt" style:font-name-complex="Arial Narrow" style:font-size-complex="11pt"/>
    </style:style>
    <style:style style:name="T24" style:family="text">
      <style:text-properties style:use-window-font-color="true" style:font-name="Arial Narrow" fo:font-size="11pt" fo:font-style="normal" fo:background-color="transparent" loext:char-shading-value="0" style:font-size-asian="11pt" style:font-style-asian="normal" style:font-name-complex="Arial Narrow" style:font-size-complex="11pt" style:font-style-complex="normal"/>
    </style:style>
    <style:style style:name="T25" style:family="text">
      <style:text-properties style:use-window-font-color="true" style:font-name="Arial Narrow" fo:font-size="11pt" fo:font-style="normal" fo:font-weight="bold" fo:background-color="transparent" loext:char-shading-value="0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26" style:family="text">
      <style:text-properties style:use-window-font-color="true" style:font-name="Arial Narrow" fo:font-size="11pt" style:font-size-asian="11pt" style:font-name-complex="Arial Narrow" style:font-size-complex="11pt"/>
    </style:style>
    <style:style style:name="T27" style:family="text">
      <style:text-properties style:use-window-font-color="true" style:text-line-through-style="none" style:text-line-through-type="none" style:font-name="Arial Narrow" fo:font-size="11pt" fo:font-style="normal" fo:background-color="transparent" loext:char-shading-value="0" style:font-size-asian="11pt" style:font-style-asian="normal" style:font-name-complex="Arial Narrow" style:font-size-complex="11pt" style:font-style-complex="normal"/>
    </style:style>
    <style:style style:name="T28" style:family="text">
      <style:text-properties style:use-window-font-color="true" style:text-line-through-style="none" style:text-line-through-type="none" fo:font-size="11pt" style:font-size-asian="11pt" style:font-size-complex="11pt"/>
    </style:style>
    <style:style style:name="T29" style:family="text">
      <style:text-properties style:use-window-font-color="true" style:text-line-through-style="none" style:text-line-through-type="none" fo:font-size="11pt" officeooo:rsid="00067495" style:font-size-asian="11pt" style:font-size-complex="11pt"/>
    </style:style>
    <style:style style:name="T30" style:family="text">
      <style:text-properties style:text-line-through-style="none" style:text-line-through-type="none" fo:font-size="11pt" style:font-size-asian="11pt" style:font-size-complex="11pt"/>
    </style:style>
    <style:style style:name="T31" style:family="text">
      <style:text-properties officeooo:rsid="00067495"/>
    </style:style>
    <style:style style:name="T32" style:family="text">
      <style:text-properties officeooo:rsid="0007bd56"/>
    </style:style>
    <style:style style:name="T33" style:family="text">
      <style:text-properties officeooo:rsid="000b50b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LL<text:span text:style-name="T33">EGATO</text:span> </text:p>
      <text:p text:style-name="P8"/>
      <text:p text:style-name="P8">Spett.Le</text:p>
      <text:p text:style-name="P8">COMUNE DI RAVENNA</text:p>
      <text:p text:style-name="P8">Servizio <text:span text:style-name="T32">Sicurezza e Polizia Locale</text:span> </text:p>
      <text:p text:style-name="P8">Piazza del Popolo n.1 </text:p>
      <text:p text:style-name="P8">48121 Ravenna </text:p>
      <text:p text:style-name="P6"><text:span text:style-name="T1">Pec: </text:span><text:a xlink:type="simple" xlink:href="mailto:comune.ravenna@legalmail.it" text:style-name="Internet_20_link" text:visited-style-name="Visited_20_Internet_20_Link"><text:span text:style-name="Internet_20_link"><text:span text:style-name="T1">comune.ravenna@legalmail.it</text:span></text:span></text:a></text:p>
      <text:p text:style-name="P7"/>
      <text:p text:style-name="P1"><text:span text:style-name="T2">OGGETTO</text:span><text:span text:style-name="T4">: </text:span><text:span text:style-name="T6">Avviso pubblico per</text:span><text:span text:style-name="T7"> l'individuazione di Organizzazioni di Volontariato con cui stipulare convenzioni, ex art 56 del dlgs 117/2017 e art 13 della L.R. 12/2005, per lo svolgimento di servizi di tutela della sicurezza stradale e del territorio, di protezione civile e di pubblica incolumità a supporto del Servizio Sicurezza e polizia locale di ravenna e presso alcuni plessi scolastici per il periodo 202</text:span><text:span text:style-name="T8">2</text:span><text:span text:style-name="T7">-202</text:span><text:span text:style-name="T8">4</text:span><text:span text:style-name="T7">.</text:span></text:p>
      <text:p text:style-name="P3">Il/La sottoscritto/a (nome e cognome) ________________________________________________________, </text:p>
      <text:p text:style-name="P3">in qualità di (rappresentante legale) ___________________________, dell’Organizzazione di Volontariato (denominazione legale)_______________________________________ con sede legale </text:p>
      <text:p text:style-name="P3">in (città) _________________, Via____________________________________________________ n.____ </text:p>
      <text:p text:style-name="P3">Prov. (__) C.F./P. IVA___________________________________, telefono__________________________, </text:p>
      <text:p text:style-name="P3">email____________________________________________________ ed iscritta al Registro Regionale delle </text:p>
      <text:p text:style-name="P2"><text:span text:style-name="T5">Organizzazioni di Volontariato da almeno sei mesi </text:span><text:span text:style-name="T20">(art 56 del Dlgs 117/2017 e art 13 della L.R. n. 12/2005 modificata dalla L.R. 8 del 30/06/2014 – indicare gli estremi - nr. e data di iscrizione) __________________, presa visione dell’avviso di pari oggetto</text:span></text:p>
      <text:p text:style-name="P4">CHIEDE</text:p>
      <text:p text:style-name="P3">di partecipare alla selezione di cui all’oggetto e, a tal fine, consapevole delle sanzioni penali e civili, nel caso di dichiarazioni mendaci, di formazione o uso di atti falsi, richiamate dall’art. 76 del DPR n. 445 del 28/12/2000,</text:p>
      <text:p text:style-name="P3">sotto la propria responsabilità </text:p>
      <text:p text:style-name="P4">DICHIARA</text:p>
      <text:p text:style-name="P5">- di essere nato/a a (città)____________________________Prov.(__) il_______________________________; </text:p>
      <text:p text:style-name="P5">- di essere residente in (città)________________________________________________________________via _____________n._____Prov.(__); </text:p>
      <text:p text:style-name="P24">- di essere domiciliato, per la rappresentanza legale dell’Organizzazione di Volontariato(denominazione)___________________________________________________________________________,in (città)________________________ Prov.(__) Via______________________________n._____; </text:p>
      <text:p text:style-name="P24">- di voler ricevere tutte le comunicazioni relative alla <text:s/>presente procedura ai seguenti recapiti: </text:p>
      <text:p text:style-name="P24">- PEC: ___________________________________________________________________________________</text:p>
      <text:p text:style-name="P24">- email: __________________________________________________________________________________ </text:p>
      <text:p text:style-name="P24">impegnandosi a comunicare eventuali successive variazioni; </text:p>
      <text:p text:style-name="P9"/>
      <text:p text:style-name="P21">- che l’Organizzazione di Volontariato è iscritta: </text:p>
      <text:list xml:id="list2390296583" text:style-name="WW8Num1">
        <text:list-item>
          <text:p text:style-name="P31"><text:span text:style-name="T14">(</text:span><text:span text:style-name="T15">da compilare se si partecipa per la convenzione di cui al successivo PUNTO 1</text:span><text:span text:style-name="T14">) </text:span><text:span text:style-name="T23">nell’elenco Nazionale delle Organizzazioni di Volontariato di Protezione Civile (direttiva Presidenza del Consiglio dei Ministri Dipartimento Protezione Civile del 9 novembre 2012 G.U. n. 27/2013) e di cui all' art.34 del DL.1/2018 e/o negli elenchi istituiti presso le Region</text:span><text:span text:style-name="T24">i</text:span><text:span text:style-name="T27"> </text:span><text:span text:style-name="T24">e </text:span><text:span text:style-name="T25">fornisce le seguenti informazioni: nr. _______________ data di iscrizione __________________________ dell'elenco ___________________________</text:span><text:span text:style-name="T17"> </text:span></text:p>
        </text:list-item>
        <text:list-item>
          <text:p text:style-name="P32"><text:span text:style-name="T14">(</text:span><text:span text:style-name="T15">da compilare se si partecipa per la convenzione di cui al successivo PUNTO 1</text:span><text:span text:style-name="T26">)</text:span><text:span text:style-name="T23"> <text:s/>al Dipartimento di Protezione Civile del Ministero degli Interni – direttiva del Presidente del Consiglio dei Ministri- Dipartimento di Protezione Civile del 9/11/2012 G.U.N.27/2013 </text:span><text:span text:style-name="T24">e </text:span><text:span text:style-name="T25">fornisce le seguenti informazioni: nr. _______________ data di iscrizione __________________________</text:span><text:span text:style-name="T23">; </text:span></text:p>
        </text:list-item>
        <text:list-item>
          <text:p text:style-name="P30"><text:soft-page-break/><text:span text:style-name="T11">(da compilare in ogni caso)</text:span><text:span text:style-name="T12"> </text:span><text:span text:style-name="T18">n</text:span>el Registro Regionale del Volontariato ed iscritta nell’apposito elenco Regionale __________________________________; </text:p>
          <text:p text:style-name="P30"/>
        </text:list-item>
      </text:list>
      <text:list xml:id="list3295644802" text:style-name="L1">
        <text:list-item>
          <text:p text:style-name="P33">che l’Organizzazione di Volontariato ha sede operativa nel Comune di Ravenna in Via___________________________________________________________________n.____Prov.(__) telefono____________________, email ______________________________________; <text:s/></text:p>
        </text:list-item>
      </text:list>
      <text:list xml:id="list113944742983069" text:continue-list="list2390296583" text:style-name="WW8Num1">
        <text:list-header>
          <text:p text:style-name="P34">ovvero</text:p>
          <text:p text:style-name="P35">- che l'Organizzazione di Volontariato si impegna a costituire sede operativa nel Comune di Ravenna ed allo scopo indica fin da ora il seguente indirizzo ___________________________________________</text:p>
          <text:p text:style-name="P35"/>
        </text:list-header>
      </text:list>
      <text:p text:style-name="P28">- che lo statuto dell’Organizzazione di Volontariato prevede i seguenti oggetti/finalità: </text:p>
      <text:p text:style-name="P12">__________________________________________________________________________________________</text:p>
      <text:p text:style-name="P12">__________________________________________________________________________________________</text:p>
      <text:p text:style-name="P12">__________________________________________________________________________________________</text:p>
      <text:p text:style-name="P12">__________________________________________________________________________________________</text:p>
      <text:p text:style-name="P9"/>
      <text:p text:style-name="P9">- che la tipologia di servizio per il quale si chiede di essere ammessa a partecipare è il seguente: <text:span text:style-name="T13">(</text:span><text:span text:style-name="T11">possono essere fatte anche più scelte rispetto ai punti sotto riportati)</text:span></text:p>
      <text:p text:style-name="P25"><text:span text:style-name="T16">□</text:span><text:span text:style-name="T5"> </text:span><text:span text:style-name="T4">PUNTO 1) </text:span><text:span text:style-name="T3">Attività di previsione e prevenzione dei rischi e di pubblica incolumità, servizi di protezione civile, <text:s/>in supporto al Corpo di Polizia Locale di Ravenna;</text:span></text:p>
      <text:p text:style-name="P26"><text:span text:style-name="T16">□</text:span><text:span text:style-name="T5"> </text:span><text:span text:style-name="T4">PUNTO 2) </text:span><text:span text:style-name="T3">Attività di presenza sul territorio finalizzata ad una migliore e corretta vivibilità’ della città</text:span></text:p>
      <text:p text:style-name="P27"/>
      <text:p text:style-name="P10"><text:span text:style-name="T9">- che l’Organizzazione di Volontariato si impegna, in caso di selezione quale s</text:span><text:span text:style-name="T20">oggetto convenzionato, al rispetto di tutti gli obblighi scaturenti dal presente Avviso Pubblico e dalla Convenzione che verrà approvata dalla Giunta Comunale e sottoscritta dal dirigente competente, <text:s/>nonché delle norme contenute nel vigente <text:s/>Piano Comunale di Protezione Civile;</text:span></text:p>
      <text:p text:style-name="P11"/>
      <text:p text:style-name="P14">R<text:span text:style-name="T19">APPRESENTA LA PROPRIA REALTA’ CON LA SEGUENTE </text:span></text:p>
      <text:p text:style-name="P14"><text:span text:style-name="T19">RELAZIONE REDATTA PER PUNTI CORRISPONDENTI AI PUNTI DI CUI ALL'ART 4 DELL'AVVISO COSI' COME RIPRESI DAI <text:s/>CRITERI DI CUI ALL’ART 6 DEL MEDESIMO AVVISO</text:span> </text:p>
      <text:p text:style-name="P11"/>
      <text:p text:style-name="P17">a) <text:s/>che, la tipologia di attività svolta dai volontari messi a disposizione, concerne (descrivere le attività e le diverse abilitazioni possedute): </text:p>
      <text:p text:style-name="P16">__________________________________________________________________________________________</text:p>
      <text:p text:style-name="P16">__________________________________________________________________________________________</text:p>
      <text:p text:style-name="P16">__________________________________________________________________________________________</text:p>
      <text:p text:style-name="P16">__________________________________________________________________________________________</text:p>
      <text:p text:style-name="P16">__________________________________________________________________________________________</text:p>
      <text:p text:style-name="P16">__________________________________________________________________________________________</text:p>
      <text:p text:style-name="P16">__________________________________________________________________________________________</text:p>
      <text:p text:style-name="P16">__________________________________________________________________________________________</text:p>
      <text:p text:style-name="P16"/>
      <text:p text:style-name="P16">b) che le risorse umane e strumentali (veicoli, materiali e attrezzature) già disponibili e quindi prontamente attivabili sono :</text:p>
      <text:p text:style-name="P16"><text:s/>__________________________________________________________________________________________</text:p>
      <text:p text:style-name="P11"><text:span text:style-name="T19">___________________________</text:span>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5"/>
      <text:p text:style-name="P16">c) <text:s/>che le condizioni di sicurezza dei volontari operativi previsti dalle normative vigenti sono garantiti e sono state attuate le seguenti azioni (corsi 81/08, visite per sorveglianza sanitaria, DPI): </text:p>
      <text:p text:style-name="P16">__________________________________________________________________________________________</text:p>
      <text:p text:style-name="P16"><text:soft-page-break/>__________________________________________________________________________________________</text:p>
      <text:p text:style-name="P11"><text:span text:style-name="T19">___________________</text:span>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/>
      <text:p text:style-name="P15"/>
      <text:p text:style-name="P19"><text:span text:style-name="T5">d) </text:span><text:span text:style-name="T30"><text:s/>che, l’Organizzazione di Volontariato ha svolto negli ultimi tre anni <text:s/>i seguenti servizi: </text:span>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5">__________________________________________________________________________________________</text:p>
      <text:p text:style-name="P15"/>
      <text:p text:style-name="P20"><text:span text:style-name="T21">e</text:span><text:span text:style-name="T20">) </text:span><text:span text:style-name="T28">che, l’Organizzazione di Volontariato </text:span><text:span text:style-name="T29">garantisce la presenza presso n.</text:span><text:span text:style-name="T28"> ____________</text:span><text:span text:style-name="T29">plessi scolastici, fra quelli indicati nell’avviso di cui all’art.3) punto 2), attraverso l’utilizzo di propri mezzi;</text:span></text:p>
      <text:p text:style-name="P18"/>
      <text:p text:style-name="P20"><text:span text:style-name="T22">f) </text:span><text:span text:style-name="T20">che all’Organizzazione aderiscono </text:span><text:span text:style-name="T9">ad oggi n. ____________ volontari;</text:span></text:p>
      <text:p text:style-name="P11"/>
      <text:p text:style-name="P11">- che l’Organizzazione di Volontariato mette a disposizione:</text:p>
      <text:list xml:id="list971084592" text:style-name="WW8Num6">
        <text:list-item>
          <text:p text:style-name="P36">nr. _____minimo di volontari da impegnare in contemporanea nelle attività previste <text:s/>di cui al <text:s text:c="2"/>punto (1)</text:p>
        </text:list-item>
        <text:list-item>
          <text:p text:style-name="P36">nr. _____minimo di volontari da impegnare in contemporanea nelle attività previste <text:s/>di cui al punto (2)</text:p>
          <text:p text:style-name="P37"/>
        </text:list-item>
      </text:list>
      <text:p text:style-name="P17">- anche con riferimento al punto <text:span text:style-name="T31">a</text:span>) dell'art 4 dell'Avviso che l’Organizzazione di Volontariato possiede le seguenti attrezzature/materiali (precisare tipologia e numero): </text:p>
      <text:p text:style-name="P17">__________________________________________________________________________________________</text:p>
      <text:p text:style-name="P16">__________________________________________________________________________________________</text:p>
      <text:p text:style-name="P11"><text:span text:style-name="T19">__________________________________________________</text:span>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/>
      <text:p text:style-name="P11">- e che di queste rende disponibili le seguenti (precisare tipologia e numero): 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/>
      <text:p text:style-name="P11">- che l’Organizzazione di Volontariato possiede i seguenti veicoli (precisare tipologia e numero): 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- e che di questi mette a disposizione i seguenti: </text:p>
      <text:p text:style-name="P11">__________________________________________________________________________________________</text:p>
      <text:p text:style-name="P11">__________________________________________________________________________________________</text:p>
      <text:p text:style-name="P11"><text:soft-page-break/>__________________________________________________________________________________________</text:p>
      <text:p text:style-name="P11">__________________________________________________________________________________________</text:p>
      <text:p text:style-name="P11"/>
      <text:p text:style-name="P11">- che l’Organizzazione di Volontariato dichiara di possedere autonoma capacità a raggiungere i luoghi destinati del servizio <text:s/></text:p>
      <text:p text:style-name="P11"/>
      <text:p text:style-name="P22"/>
      <text:p text:style-name="P22"/>
      <text:p text:style-name="P22">Data _________________</text:p>
      <text:p text:style-name="P23">Firma __________________________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>Allegati: </text:p>
      <text:list xml:id="list981732936" text:style-name="WW8Num2">
        <text:list-item>
          <text:p text:style-name="P38"><text:span text:style-name="T9">copia di un documento di identità</text:span><text:span text:style-name="T10">, in corso di validità, d</text:span><text:span text:style-name="T9">el legale rappresentante </text:span><text:span text:style-name="T20">che sottoscrive la presente dichiarazione; </text:span></text:p>
        </text:list-item>
        <text:list-item>
          <text:p text:style-name="P39">copia dell’Atto Costitutivo e dello Statuto Sociale; </text:p>
        </text:list-item>
        <text:list-item>
          <text:p text:style-name="P39">breve relazione riportante quanto sopra, <text:s/>qualora non venga utilizzato il presente modello anche per la presentazione della stessa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161cm" fo:margin-left="1.63cm" fo:margin-right="1.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</dc:title>
    <meta:initial-creator>Comune di Ravenna</meta:initial-creator>
    <meta:creation-date>2017-05-23T17:08:00</meta:creation-date>
    <dc:date>2022-05-31T11:39:44.133000000</dc:date>
    <meta:print-date>2018-04-05T12:10:00</meta:print-date>
    <meta:editing-cycles>12</meta:editing-cycles>
    <meta:editing-duration>PT3H7M44S</meta:editing-duration>
    <meta:generator>LibreOffice/6.3.4.2$Windows_X86_64 LibreOffice_project/60da17e045e08f1793c57c00ba83cdfce946d0aa</meta:generator>
    <meta:document-statistic meta:table-count="0" meta:image-count="0" meta:object-count="0" meta:page-count="4" meta:paragraph-count="121" meta:word-count="958" meta:character-count="12441" meta:non-whitespace-character-count="11559"/>
  </office:meta>
</office:document-meta>
</file>