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officeooo:paragraph-rsid="0020da28" style:font-size-asian="10pt" style:font-weight-asian="bold" style:font-name-complex="Arial1" style:font-size-complex="10pt" style:font-weight-complex="bold"/>
    </style:style>
    <style:style style:name="P4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use-window-font-color="true" loext:opacity="0%"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officeooo:rsid="0033aecc" officeooo:paragraph-rsid="0033aecc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style:use-window-font-color="true" loext:opacity="0%"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style:font-size-asian="10pt" style:font-name-complex="Arial1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use-window-font-color="true" loext:opacity="0%"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font-size-asian="10pt" style:font-name-complex="Arial1" style:font-size-complex="10pt"/>
    </style:style>
    <style:style style:name="P11" style:family="paragraph" style:parent-style-name="Text_20_body">
      <style:paragraph-properties fo:text-align="start" style:justify-single-word="false"/>
      <style:text-properties style:use-window-font-color="true" loext:opacity="0%" style:font-name="Arial1" fo:font-size="10pt" style:font-size-asian="10pt" style:font-name-complex="Arial1" style:font-size-complex="10pt"/>
    </style:style>
    <style:style style:name="P12" style:family="paragraph" style:parent-style-name="Standard">
      <style:text-properties style:use-window-font-color="true" loext:opacity="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weight="normal" style:font-name-asian="Liberation Serif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weight="normal" style:font-name-asian="Arial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italic" officeooo:paragraph-rsid="001c8db5" style:font-size-asian="10pt" style:font-style-asian="italic" style:font-name-complex="Arial1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italic" officeooo:paragraph-rsid="002dae78" style:font-size-asian="10pt" style:font-style-asian="italic" style:font-name-complex="Arial1" style:font-size-complex="10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paragraph-rsid="001b0a03" style:font-name-asian="Calibri" style:font-size-asian="10pt" style:font-name-complex="Arial1" style:font-size-complex="10pt"/>
    </style:style>
    <style:style style:name="P22" style:family="paragraph" style:parent-style-name="Standard">
      <style:paragraph-properties fo:margin-top="0.212cm" fo:margin-bottom="0cm" style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1" fo:font-size="10pt" style:font-name-asian="Calibri" style:font-size-asian="10pt" style:font-name-complex="Arial1" style:font-size-complex="10pt"/>
    </style:style>
    <style:style style:name="P23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1" fo:font-size="10pt" style:font-name-asian="Calibri" style:font-size-asian="10pt" style:font-name-complex="Arial1" style:font-size-complex="10pt"/>
    </style:style>
    <style:style style:name="P24" style:family="paragraph" style:parent-style-name="Standard">
      <style:paragraph-properties fo:margin-left="7.999cm" fo:margin-right="0cm" fo:margin-top="0.212cm" fo:margin-bottom="0cm" style:contextual-spacing="false" fo:line-height="0.423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use-window-font-color="true" loext:opacity="0%" style:font-name="Arial1" fo:font-size="10pt" style:font-name-asian="Calibri" style:font-size-asian="10pt" style:font-name-complex="Arial1" style:font-size-complex="10pt"/>
    </style:style>
    <style:style style:name="P25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1" fo:font-size="10pt" officeooo:paragraph-rsid="002e72b4" style:font-name-asian="Calibri" style:font-size-asian="10pt" style:font-name-complex="Arial1" style:font-size-complex="10pt"/>
    </style:style>
    <style:style style:name="P26" style:family="paragraph" style:parent-style-name="Standard">
      <style:paragraph-properties fo:margin-top="0.212cm" fo:margin-bottom="0cm" style:contextual-spacing="false" fo:line-height="0.423cm" fo:text-align="end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1" fo:font-size="10pt" style:font-name-asian="Calibri" style:font-size-asian="10pt" style:font-name-complex="Arial1" style:font-size-complex="10pt"/>
    </style:style>
    <style:style style:name="P27" style:family="paragraph" style:parent-style-name="Standard">
      <style:paragraph-properties fo:margin-top="0.212cm" fo:margin-bottom="0cm" style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1" fo:font-size="10pt" officeooo:paragraph-rsid="002e72b4" style:font-name-asian="Calibri" style:font-size-asian="10pt" style:font-name-complex="Arial1" style:font-size-complex="10pt"/>
    </style:style>
    <style:style style:name="P28" style:family="paragraph" style:parent-style-name="Standard">
      <style:paragraph-properties fo:margin-top="0.212cm" fo:margin-bottom="0cm" style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1" fo:font-size="10pt" style:font-name-asian="Calibri" style:font-size-asian="10pt" style:font-name-complex="Arial1" style:font-size-complex="10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style:font-name-asian="Liberation Serif" style:font-size-asian="10pt" style:font-name-complex="Arial1" style:font-size-complex="10p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officeooo:paragraph-rsid="00208321" style:font-name-asian="Liberation Serif" style:font-size-asian="10pt" style:font-name-complex="Arial1" style:font-size-complex="10pt"/>
    </style:style>
    <style:style style:name="P31" style:family="paragraph" style:parent-style-name="Standard">
      <style:paragraph-properties fo:margin-left="-0.023cm" fo:margin-right="0cm" fo:margin-top="0.176cm" fo:margin-bottom="0.18cm" style:contextual-spacing="false" fo:line-height="0.423cm" fo:text-align="start" style:justify-single-word="false" fo:text-indent="0.023cm" style:auto-text-indent="false">
        <style:tab-stops>
          <style:tab-stop style:position="0.309cm"/>
        </style:tab-stops>
      </style:paragraph-properties>
      <style:text-properties style:use-window-font-color="true" loext:opacity="0%" style:font-name="Arial1" fo:font-size="10pt" officeooo:paragraph-rsid="002aa2c5" fo:background-color="transparent" style:font-name-asian="Calibri" style:font-size-asian="10pt" style:font-name-complex="Arial1" style:font-size-complex="10pt"/>
    </style:style>
    <style:style style:name="P32" style:family="paragraph" style:parent-style-name="Standard">
      <style:paragraph-properties fo:margin-top="0.212cm" fo:margin-bottom="0cm" style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1" fo:font-size="10pt" fo:background-color="#ffffff" style:font-name-asian="Calibri" style:font-size-asian="10pt" style:font-name-complex="Arial1" style:font-size-complex="10pt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35" style:family="paragraph" style:parent-style-name="Text_20_body">
      <style:paragraph-properties fo:text-align="end" style:justify-single-word="false"/>
      <style:text-properties style:use-window-font-color="true" loext:opacity="0%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208321"/>
    </style:style>
    <style:style style:name="P38" style:family="paragraph" style:parent-style-name="Standard">
      <style:paragraph-properties fo:text-align="justify" style:justify-single-word="false"/>
      <style:text-properties officeooo:paragraph-rsid="002aa2c5"/>
    </style:style>
    <style:style style:name="P39" style:family="paragraph" style:parent-style-name="Standard">
      <style:paragraph-properties fo:text-align="justify" style:justify-single-word="false"/>
      <style:text-properties officeooo:paragraph-rsid="002dae78"/>
    </style:style>
    <style:style style:name="P40" style:family="paragraph" style:parent-style-name="Standard">
      <style:paragraph-properties fo:margin-top="0.212cm" fo:margin-bottom="0cm" style:contextual-spacing="false" fo:line-height="0.423cm" fo:text-align="justify" style:justify-single-word="false">
        <style:tab-stops>
          <style:tab-stop style:position="11.001cm"/>
        </style:tab-stops>
      </style:paragraph-properties>
    </style:style>
    <style:style style:name="P41" style:family="paragraph" style:parent-style-name="Text_20_body" style:master-page-name="Standard">
      <style:paragraph-properties fo:text-align="end" style:justify-single-word="false" style:page-number="1" fo:break-before="page"/>
      <style:text-properties style:use-window-font-color="true" loext:opacity="0%" style:font-name="Arial1" fo:font-size="10pt" style:font-size-asian="10pt" style:font-name-complex="Arial1" style:font-size-complex="10pt"/>
    </style:style>
    <style:style style:name="P42" style:family="paragraph" style:parent-style-name="List_20_Paragraph" style:list-style-name="WW8Num2">
      <style:paragraph-properties fo:margin-top="0.101cm" fo:margin-bottom="0cm" style:contextual-spacing="false" fo:text-align="justify" style:justify-single-word="false" style:text-autospace="none"/>
      <style:text-properties style:use-window-font-color="true" loext:opacity="0%" style:font-name="Arial1" fo:font-size="10pt" style:font-name-asian="Arial1" style:font-size-asian="10pt" style:font-name-complex="Arial1" style:font-size-complex="10pt"/>
    </style:style>
    <style:style style:name="P43" style:family="paragraph" style:parent-style-name="List_20_Paragraph" style:list-style-name="WW8Num2">
      <style:paragraph-properties fo:margin-top="0.101cm" fo:margin-bottom="0cm" style:contextual-spacing="false" fo:line-height="0.423cm" fo:text-align="justify" style:justify-single-word="false" style:text-autospace="none">
        <style:tab-stops>
          <style:tab-stop style:position="11.001cm"/>
        </style:tab-stops>
      </style:paragraph-properties>
      <style:text-properties style:use-window-font-color="true" loext:opacity="0%" style:font-name="Arial1" fo:font-size="10pt" style:font-name-asian="Arial1" style:font-size-asian="10pt" style:font-name-complex="Arial1" style:font-size-complex="10pt"/>
    </style:style>
    <style:style style:name="P44" style:family="paragraph" style:parent-style-name="List_20_Paragraph" style:list-style-name="WW8Num2">
      <style:paragraph-properties fo:margin-top="0.101cm" fo:margin-bottom="0cm" style:contextual-spacing="false" fo:text-align="justify" style:justify-single-word="false" style:text-autospace="none"/>
      <style:text-properties style:use-window-font-color="true" loext:opacity="0%" style:font-name="Arial1" fo:font-size="10pt" officeooo:rsid="00274b4b" officeooo:paragraph-rsid="00274b4b" fo:background-color="transparen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top="0.212cm" fo:margin-bottom="0cm" style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1" fo:font-size="10pt" fo:language="it" fo:country="IT" officeooo:paragraph-rsid="0024763d" style:font-name-asian="Calibri" style:font-size-asian="10pt" style:font-name-complex="Arial1" style:font-size-complex="10pt"/>
    </style:style>
    <style:style style:name="P46" style:family="paragraph" style:parent-style-name="Standard" style:list-style-name="WW8Num2">
      <style:paragraph-properties fo:margin-top="0.101cm" fo:margin-bottom="0cm" style:contextual-spacing="false" fo:line-height="0.423cm" fo:text-align="justify" style:justify-single-word="false" style:text-autospace="none">
        <style:tab-stops>
          <style:tab-stop style:position="11.001cm"/>
        </style:tab-stops>
      </style:paragraph-properties>
      <style:text-properties style:use-window-font-color="true" loext:opacity="0%" style:font-name="Arial1" fo:font-size="10pt" fo:font-weight="normal" officeooo:rsid="005c3b34" officeooo:paragraph-rsid="002b0085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style:use-window-font-color="true" loext:opacity="0%" style:font-name="Arial1" fo:font-size="10pt" style:font-size-asian="10pt" style:font-name-complex="Arial1" style:font-size-complex="10pt"/>
    </style:style>
    <style:style style:name="T2" style:family="text">
      <style:text-properties style:use-window-font-color="true" loext:opacity="0%" style:font-name="Arial1" fo:font-size="10pt" officeooo:rsid="002aa2c5" style:font-size-asian="10pt" style:font-name-complex="Arial1" style:font-size-complex="10pt"/>
    </style:style>
    <style:style style:name="T3" style:family="text">
      <style:text-properties style:use-window-font-color="true" loext:opacity="0%" style:font-name="Arial1" fo:font-size="10pt" fo:font-weight="bold" style:font-name-asian="Liberation Serif" style:font-size-asian="10pt" style:font-weight-asian="bold" style:font-name-complex="Arial1" style:font-size-complex="10pt" style:font-weight-complex="bold"/>
    </style:style>
    <style:style style:name="T4" style:family="text">
      <style:text-properties style:use-window-font-color="true" loext:opacity="0%" style:font-name="Arial1" fo:font-size="10pt" fo:font-weight="bold" style:font-name-asian="Arial" style:font-size-asian="10pt" style:font-weight-asian="bold" style:font-name-complex="Arial1" style:font-size-complex="10pt" style:font-weight-complex="bold"/>
    </style:style>
    <style:style style:name="T5" style:family="text">
      <style:text-properties style:use-window-font-color="true" loext:opacity="0%" style:font-name="Arial1" fo:font-size="10pt" fo:font-weight="normal" style:font-name-asian="Liberation Serif" style:font-size-asian="10pt" style:font-weight-asian="normal" style:font-name-complex="Arial1" style:font-size-complex="10pt" style:font-weight-complex="normal"/>
    </style:style>
    <style:style style:name="T6" style:family="text">
      <style:text-properties style:use-window-font-color="true" loext:opacity="0%" style:font-name="Arial1" fo:font-size="10pt" fo:font-weight="normal" style:font-name-asian="Arial" style:font-size-asian="10pt" style:font-weight-asian="normal" style:font-name-complex="Arial1" style:font-size-complex="10pt" style:font-weight-complex="normal"/>
    </style:style>
    <style:style style:name="T7" style:family="text">
      <style:text-properties style:use-window-font-color="true" loext:opacity="0%" style:font-name="Arial1" fo:font-size="10pt" fo:font-weight="normal" officeooo:rsid="002dae78" style:font-name-asian="Arial" style:font-size-asian="10pt" style:font-weight-asian="normal" style:font-name-complex="Arial1" style:font-size-complex="10pt" style:font-weight-complex="normal"/>
    </style:style>
    <style:style style:name="T8" style:family="text">
      <style:text-properties style:use-window-font-color="true" loext:opacity="0%" style:font-name="Arial1" fo:font-size="10pt" style:font-name-asian="Liberation Serif" style:font-size-asian="10pt" style:font-name-complex="Arial1" style:font-size-complex="10pt"/>
    </style:style>
    <style:style style:name="T9" style:family="text">
      <style:text-properties style:use-window-font-color="true" loext:opacity="0%" style:font-name="Arial1" fo:font-size="10pt" officeooo:rsid="00208321" style:font-name-asian="Liberation Serif" style:font-size-asian="10pt" style:font-name-complex="Arial1" style:font-size-complex="10pt"/>
    </style:style>
    <style:style style:name="T10" style:family="text">
      <style:text-properties style:use-window-font-color="true" loext:opacity="0%" style:font-name="Arial1" fo:font-size="10pt" officeooo:rsid="002aa2c5" style:font-name-asian="Liberation Serif" style:font-size-asian="10pt" style:font-name-complex="Arial1" style:font-size-complex="10pt"/>
    </style:style>
    <style:style style:name="T11" style:family="text">
      <style:text-properties style:use-window-font-color="true" loext:opacity="0%" style:font-name="Arial1" fo:font-size="10pt" style:font-name-asian="Times New Roman" style:font-size-asian="10pt" style:font-name-complex="Arial1" style:font-size-complex="10pt"/>
    </style:style>
    <style:style style:name="T12" style:family="text">
      <style:text-properties style:use-window-font-color="true" loext:opacity="0%" style:font-name="Arial1" fo:font-size="10pt" fo:font-style="italic" fo:font-weight="bold" style:font-name-asian="Times New Roman" style:font-size-asian="10pt" style:font-style-asian="italic" style:font-weight-asian="bold" style:font-name-complex="Arial1" style:font-size-complex="10pt" style:font-style-complex="italic"/>
    </style:style>
    <style:style style:name="T13" style:family="text">
      <style:text-properties style:use-window-font-color="true" loext:opacity="0%" style:font-name="Arial1" fo:font-size="10pt" fo:font-style="italic" style:font-name-asian="Times New Roman" style:font-size-asian="10pt" style:font-style-asian="italic" style:font-name-complex="Arial1" style:font-size-complex="10pt"/>
    </style:style>
    <style:style style:name="T14" style:family="text">
      <style:text-properties style:use-window-font-color="true" loext:opacity="0%" style:font-name="Arial1" fo:font-size="10pt" fo:font-style="italic" style:font-name-asian="Times New Roman" style:font-size-asian="10pt" style:font-style-asian="italic" style:font-name-complex="Arial1" style:font-size-complex="10pt" style:font-style-complex="italic"/>
    </style:style>
    <style:style style:name="T15" style:family="text">
      <style:text-properties style:use-window-font-color="true" loext:opacity="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6" style:family="text">
      <style:text-properties style:use-window-font-color="true" loext:opacity="0%" style:font-name="Arial1" fo:font-size="10pt" fo:font-style="italic" officeooo:rsid="0036a306" style:font-size-asian="10pt" style:font-style-asian="italic" style:font-name-complex="Arial1" style:font-size-complex="10pt" style:font-style-complex="italic"/>
    </style:style>
    <style:style style:name="T17" style:family="text">
      <style:text-properties style:use-window-font-color="true" loext:opacity="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8" style:family="text">
      <style:text-properties officeooo:rsid="001b0a03"/>
    </style:style>
    <style:style style:name="T19" style:family="text">
      <style:text-properties officeooo:rsid="001c8db5"/>
    </style:style>
    <style:style style:name="T20" style:family="text">
      <style:text-properties officeooo:rsid="0020da28"/>
    </style:style>
    <style:style style:name="T21" style:family="text">
      <style:text-properties fo:color="#000000" loext:opacity="100%" fo:font-weight="normal" officeooo:rsid="0021e4be" style:font-weight-asian="normal" style:font-weight-complex="normal"/>
    </style:style>
    <style:style style:name="T22" style:family="text">
      <style:text-properties fo:color="#000000" loext:opacity="100%" fo:font-weight="normal" officeooo:rsid="002496fc" style:font-weight-asian="normal" style:font-weight-complex="normal"/>
    </style:style>
    <style:style style:name="T23" style:family="text">
      <style:text-properties fo:color="#000000" loext:opacity="100%" fo:font-weight="normal" officeooo:rsid="002aa2c5" style:font-weight-asian="normal" style:font-weight-complex="normal"/>
    </style:style>
    <style:style style:name="T24" style:family="text">
      <style:text-properties officeooo:rsid="002dae78"/>
    </style:style>
    <style:style style:name="T25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dae78" style:font-weight-asian="bold" style:font-weight-complex="bold"/>
    </style:style>
    <style:style style:name="T28" style:family="text">
      <style:text-properties fo:font-weight="bold" officeooo:rsid="00377a47" style:font-weight-asian="bold" style:font-weight-complex="bold"/>
    </style:style>
    <style:style style:name="T29" style:family="text">
      <style:text-properties officeooo:rsid="002e72b4"/>
    </style:style>
    <style:style style:name="T30" style:family="text">
      <style:text-properties officeooo:rsid="00323ab7"/>
    </style:style>
    <style:style style:name="T31" style:family="text">
      <style:text-properties officeooo:rsid="00354402"/>
    </style:style>
    <style:style style:name="T32" style:family="text">
      <style:text-properties officeooo:rsid="0036a306"/>
    </style:style>
    <style:style style:name="T33" style:family="text">
      <style:text-properties officeooo:rsid="003af05f"/>
    </style:style>
    <style:style style:name="T34" style:family="text">
      <style:text-properties officeooo:rsid="003e2e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ALLEGATO A) </text:p>
      <text:p text:style-name="P35"/>
      <text:p text:style-name="P2">DOMANDA DI PARTECIPAZIONE</text:p>
      <text:p text:style-name="P3"><text:s/>Premio <text:span text:style-name="T20">Impresa, Lavoro, Donna” Comune di Ravenna </text:span></text:p>
      <text:p text:style-name="P5"><text:span text:style-name="T31">edizione</text:span> 2022</text:p>
      <text:p text:style-name="P9"/>
      <text:p text:style-name="P4"/>
      <text:p text:style-name="P11">Dichiarazione sostitutiva <text:span text:style-name="T18">ex</text:span> artt. 46 e 47 del D.P.R. 445/2000 e ss.mm.ii. (ai sensi dell'art. 38 del DPR 445/2000 e ss.mm.ii. <text:span text:style-name="T18">l</text:span>a presente dichiarazione non necessita di autenticazione a condizione che sia <text:span text:style-name="T24">m</text:span>unita di fotocopia non autenticata del documento di identità del sottoscrittore) </text:p>
      <text:p text:style-name="P28"/>
      <text:p text:style-name="P23"><text:s text:c="42"/>Al Comune di Ravenna</text:p>
      <text:p text:style-name="P8"><text:tab/><text:tab/><text:tab/><text:tab/> <text:s text:c="9"/>U.O. Partecipazione, Volontariato e</text:p>
      <text:p text:style-name="P8"><text:s text:c="36"/>Politiche di genere </text:p>
      <text:p text:style-name="P8"><text:s text:c="51"/><text:span text:style-name="T18">V</text:span>ia <text:span text:style-name="T18">Massimo </text:span>D' Azeglio n. 2</text:p>
      <text:p text:style-name="P21"><text:s text:c="16"/>48121</text:p>
      <text:p text:style-name="P21"><text:s text:c="20"/>Ravenna</text:p>
      <text:p text:style-name="P24"/>
      <text:p text:style-name="P7">Il/La sottoscritto/a................................................................................nato/a a …........................il …./..../.........</text:p>
      <text:p text:style-name="P12">rappresentante legale di (inserire l'esatta denominazione)</text:p>
      <text:p text:style-name="P1"/>
      <text:p text:style-name="P12">…..........................................................................................................................................................................</text:p>
      <text:p text:style-name="P33"/>
      <text:p text:style-name="P2">DICHIARA:</text:p>
      <text:p text:style-name="P2"/>
      <text:p text:style-name="P14">che il proponente <text:span text:style-name="T24">rientra tra i seguenti soggetti</text:span>:</text:p>
      <text:p text:style-name="P36"><text:span text:style-name="T3">○ </text:span><text:span text:style-name="T5">piccole e medie imprese (fino a 250 dipendenti)</text:span></text:p>
      <text:p text:style-name="P36"><text:span text:style-name="T4">○ </text:span><text:span text:style-name="T6">terzo settore/volontariato</text:span></text:p>
      <text:p text:style-name="P36"><text:span text:style-name="T4">○ </text:span><text:span text:style-name="T6">associazione sindacale/ di categoria <text:s/></text:span></text:p>
      <text:p text:style-name="P36"><text:span text:style-name="T4">○ </text:span><text:span text:style-name="T6">ordine/collegio</text:span><text:span text:style-name="T4"> </text:span><text:span text:style-name="T6">professionale</text:span></text:p>
      <text:p text:style-name="P36"><text:span text:style-name="T3">○</text:span><text:span text:style-name="T5"> libere professioni/lavoro autonomo</text:span></text:p>
      <text:p text:style-name="P34"/>
      <text:p text:style-name="P36"><text:span text:style-name="T7">e che lo stesso è </text:span><text:span text:style-name="T6">operante nell'ambito/settore produttivo..................................................................</text:span><text:span text:style-name="T17">..................</text:span></text:p>
      <text:p text:style-name="P15"><text:span text:style-name="T24">con </text:span>n. dip./associati.........................di cui donne.................................................................................................</text:p>
      <text:p text:style-name="P22">sede legale …...............................................................cap................................Comune …........................(....)</text:p>
      <text:p text:style-name="P22">telefono................................................................................................................................................................</text:p>
      <text:p text:style-name="P22">mail …..................................................................................................................................................................</text:p>
      <text:p text:style-name="P22">pec.......................................................................................................................................................................</text:p>
      <text:p text:style-name="P22">codice fiscale ….............................................partita IVA.....................................................................................</text:p>
      <text:p text:style-name="P22"/>
      <text:p text:style-name="P25"><text:span text:style-name="T28">DICHIARA,</text:span><text:span text:style-name="T26"> </text:span><text:span text:style-name="T27">inoltre:</text:span></text:p>
      <text:p text:style-name="P27">- di essere in possesso dei requisiti di cui all'art. 80 del D.Lgs. 50/2016 e ss.mm.ii. e di non incorrere in nessuna delle cause di incompatibilità ai fini della stipula di contratti con la pubblica amministrazione;</text:p>
      <text:p text:style-name="P27">- <text:span text:style-name="T29">che il soggetto presentatore dell’istanza e l’attività oggetto della presente richiesta operano nel pieno rispetto dell’art. 2, comma 7, punto 14 dello Statuto del Comune di Ravenna;</text:span></text:p>
      <text:p text:style-name="P32">- l'iscrizione al registro delle imprese della Camera di Commercio di...............................n. registro..........…</text:p>
      <text:p text:style-name="P31"><text:span text:style-name="T21"><text:s/></text:span><text:span text:style-name="T23">e </text:span><text:span text:style-name="T21">di essere iscritt</text:span><text:span text:style-name="T22">a/o</text:span><text:span text:style-name="T21"> e attiv</text:span><text:span text:style-name="T22">a/o </text:span><text:span text:style-name="T23">dal …………………………………….;</text:span></text:p>
      <text:p text:style-name="P28"><text:s/>- l'iscrizione al Registro (APS/ODV) o ALBO…........................................................................................…;</text:p>
      <text:p text:style-name="P45">- di svolgere la propria attività sul territorio del Comune di Ravenna.</text:p>
      <text:p text:style-name="P45"/>
      <text:p text:style-name="P2">DICHIARA, <text:span text:style-name="T24">altresì:</text:span></text:p>
      <text:p text:style-name="P2"><text:soft-page-break/></text:p>
      <text:p text:style-name="P13">di avere letto il Regolamento che definisce l'articolazione e i termini di partecipazione e di accettare le condizioni previste nell'avviso pubblico e che provvederà a comunicare tempestivamente qualsiasi variazione alla situazione sopra rappresentata.</text:p>
      <text:p text:style-name="P13"/>
      <text:p text:style-name="P2">C H I E D E:</text:p>
      <text:p text:style-name="P10"/>
      <text:p text:style-name="P38"><text:span text:style-name="T8">□ </text:span><text:span text:style-name="T1">di <text:s/>partecipare alla prima sezione del premio “</text:span><text:span text:style-name="T2">IMPRESA”</text:span><text:span text:style-name="T1"> ;</text:span></text:p>
      <text:p text:style-name="P10"/>
      <text:p text:style-name="P36"><text:span text:style-name="T8">□ di partecipare alla seconda sezione del premio “</text:span><text:span text:style-name="T10">DONNA”</text:span><text:span text:style-name="T8">;</text:span></text:p>
      <text:p text:style-name="P29"/>
      <text:p text:style-name="P37"><text:span text:style-name="T8">□ di partecipare alla </text:span><text:span text:style-name="T9">terz</text:span><text:span text:style-name="T8">a sezione del premio</text:span><text:span text:style-name="T10"> “LAVORO”.</text:span></text:p>
      <text:p text:style-name="P30"/>
      <text:p text:style-name="P23"><text:span text:style-name="T26">ALLEGA </text:span>alla presente istanza:</text:p>
      <text:p text:style-name="P23"/>
      <text:list xml:id="list2040785400" text:style-name="WW8Num2">
        <text:list-item>
          <text:p text:style-name="P42">allegato B, scheda descrittiva;</text:p>
        </text:list-item>
        <text:list-item>
          <text:p text:style-name="P44">allegato C, per i partecipanti alla terza sezione;</text:p>
        </text:list-item>
        <text:list-item>
          <text:p text:style-name="P43">copia del documento di identità, in corso di validità, del legale rappresentante, debitamente sottoscritta;</text:p>
        </text:list-item>
        <text:list-item>
          <text:p text:style-name="P46">materiale aggiuntivo <text:span text:style-name="T33">quali</text:span> foto, articoli di giornale, file, materiale digitale, <text:span text:style-name="T30">video, </text:span>etc. .</text:p>
          <text:p text:style-name="P46"/>
        </text:list-item>
      </text:list>
      <text:p text:style-name="P6">DICHIARA:</text:p>
      <text:p text:style-name="P6"/>
      <text:p text:style-name="P40"><text:span text:style-name="T11">Ai sensi dell’art. 47 </text:span><text:span text:style-name="T12">“Dichiarazioni sostitutive dell’atto di notorietà”</text:span><text:span text:style-name="T14"> del </text:span><text:span text:style-name="T12">D.P.R. 28.12.2000 n. 445</text:span><text:span text:style-name="T14"> e informato di quanto sancito dall’art. 76 </text:span><text:span text:style-name="T12">“Norme penali”</text:span><text:span text:style-name="T14"> dello stesso D.P.R. e cioè che “Chiunque rilascia dichiarazioni mendaci, forma atti falsi o ne fa uso nei casi previsti dal presente testo unico è punito ai sensi del codice penale e delle leggi speciali in materia.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 - Omissis” e dall’art. 75 </text:span><text:span text:style-name="T12">“Decadenza dai benefici”</text:span><text:span text:style-name="T14">: “Fermo restando quanto previsto dall’art. 76, qualora dal controllo di cui all’art. 71 emerga la non veridicità del contenuto della dichiarazione, il dichiarante decade dai benefici eventualmente conseguenti</text:span><text:span text:style-name="T13"> </text:span><text:span text:style-name="T14">al provvedimento emanato sulla base della dichiarazione non veritiera”.</text:span></text:p>
      <text:p text:style-name="P16"/>
      <text:p text:style-name="P16">DICHIARA, IN<text:span text:style-name="T33">FINE:</text:span></text:p>
      <text:p text:style-name="P16"/>
      <text:p text:style-name="P17">di essere consapevole che la partecipazione include il consenso alla pubblicazione nel sito del Comune, a mezzo stampa, delle informazioni contenute nella modulistica di riferimento al progetto presentato, fatta eccezione per i dati e recapiti personali della persona referente per il progetto.</text:p>
      <text:p text:style-name="P18">I dati forniti saranno raccolti dall'U.O. Partecipazione, Volontariato e Politiche di genere per la finalità di gestione della procedura prevista dall'<text:span text:style-name="T26">avviso</text:span> e verranno trattati nel rispetto del Regolamento UE 2016/<text:span text:style-name="T19">679</text:span> (GDPR) e in particolare si rende noto che: </text:p>
      <text:p text:style-name="P19">• il titolare del trattamento dei dati ai sensi del Regolamento UE 2016/<text:span text:style-name="T19">679 </text:span>(GDPR) è il Comune di Ravenna; </text:p>
      <text:p text:style-name="P19">• il responsabile del trattamento dei dati ai sensi del Regolamento UE 2016/<text:span text:style-name="T19">679</text:span> (GDPR) è la Dirigente <text:span text:style-name="T32">Dott.ssa</text:span> <text:span text:style-name="T32">Elena</text:span> <text:span text:style-name="T32">Zin</text:span>i; </text:p>
      <text:p text:style-name="P18">• i dati forniti sono necessari per le sole finalità connesse all’esecuzione del presente avviso e in particolare ai fini della verifica della sussistenza dei requisiti necessari per la partecipazione alla selezione e comunque per finalità di natura istituzionale; </text:p>
      <text:p text:style-name="P18">• i dati forniti saranno trattati con strumenti informatici e cartacei; </text:p>
      <text:p text:style-name="P20">• il conferimento dei dati ha natura obbligatoria;</text:p>
      <text:p text:style-name="P39"><text:span text:style-name="T15">• </text:span><text:span text:style-name="T16">il </text:span><text:span text:style-name="T25">rifiuto del conferimento dei dati comporta il mancato accoglimento della domanda di partecipazione;</text:span></text:p>
      <text:p text:style-name="P19">• l'interessato potrà esercitare in ogni momento i diritti riconosciutigli dal Regolamento UE 2016/<text:span text:style-name="T19">679</text:span> (GDPR).</text:p>
      <text:p text:style-name="P34"/>
      <text:p text:style-name="P34"/>
      <text:p text:style-name="P18">Ravenna, <text:span text:style-name="T34">lì</text:span>________________________</text:p>
      <text:p text:style-name="P18"/>
      <text:p text:style-name="P26"><text:s text:c="85"/>IL LEGALE RAPPRESENTANTE</text:p>
      <text:p text:style-name="P26"><text:s text:c="84"/>___________________________ <text:s text:c="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creation-date>2016-12-16T12:50:00</meta:creation-date>
    <dc:date>2022-08-05T11:38:24.237000000</dc:date>
    <meta:print-date>2020-08-21T09:19:00</meta:print-date>
    <meta:editing-cycles>40</meta:editing-cycles>
    <meta:editing-duration>PT3H25M51S</meta:editing-duration>
    <meta:generator>LibreOffice/7.3.3.2$Windows_X86_64 LibreOffice_project/d1d0ea68f081ee2800a922cac8f79445e4603348</meta:generator>
    <meta:document-statistic meta:table-count="0" meta:image-count="0" meta:object-count="0" meta:page-count="2" meta:paragraph-count="62" meta:word-count="737" meta:character-count="6706" meta:non-whitespace-character-count="5626"/>
  </office:meta>
</office:document-meta>
</file>