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NewRomanPSMT" fo:font-size="12pt" fo:font-weight="bold" officeooo:paragraph-rsid="001cb753" style:font-size-asian="12pt" style:font-weight-asian="bold" style:font-size-complex="12pt" style:font-weight-complex="bold"/>
    </style:style>
    <style:style style:name="P2" style:family="paragraph" style:parent-style-name="Standard">
      <style:text-properties fo:color="#000000" style:font-name="TimesNewRomanPSMT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NewRomanPSMT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NewRomanPSMT" fo:font-size="12pt" officeooo:paragraph-rsid="001cc045" style:font-size-asian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Tahoma" fo:font-size="13.5pt" style:font-size-asian="13.5pt"/>
    </style:style>
    <style:style style:name="P6" style:family="paragraph" style:parent-style-name="Standard">
      <style:paragraph-properties fo:text-align="start" style:justify-single-word="false"/>
      <style:text-properties fo:color="#000000" style:font-name="Tahoma" fo:font-size="11pt" style:font-size-asian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Tahoma" fo:font-size="11pt" officeooo:paragraph-rsid="001cb753" style:font-size-asian="11pt"/>
    </style:style>
    <style:style style:name="P8" style:family="paragraph" style:parent-style-name="Standard">
      <style:paragraph-properties fo:text-align="start" style:justify-single-word="false"/>
      <style:text-properties fo:color="#000000" style:font-name="Arial-BoldItalicMT" fo:font-size="12pt" fo:font-style="italic" fo:font-weight="bold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Tahoma-Bold" fo:font-size="11pt" fo:font-weight="bold" style:font-size-asian="11pt" style:font-weight-asian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ahoma-Bold" fo:font-size="12pt" fo:font-weight="bold" style:font-size-asian="12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-ItalicMT" fo:font-size="12pt" fo:font-style="italic" style:font-size-asian="12pt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-ItalicMT" fo:font-size="10pt" fo:font-style="italic" style:font-size-asian="10pt" style:font-style-asian="italic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MT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NewRomanPS-BoldMT" fo:font-size="12pt" fo:font-weight="bold" style:font-size-asian="12pt" style:font-weight-asian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fo:color="#0000ff" style:font-name="ArialMT" fo:font-size="12pt" style:font-size-asian="12pt"/>
    </style:style>
    <style:style style:name="P17" style:family="paragraph" style:parent-style-name="Standard">
      <style:paragraph-properties fo:margin-top="0.4cm" fo:margin-bottom="0cm" loext:contextual-spacing="false" fo:text-align="center" style:justify-single-word="false"/>
      <style:text-properties fo:color="#000000" style:font-name="Arial-BoldMT" fo:font-size="12pt" fo:font-weight="bold" officeooo:paragraph-rsid="001cc045" style:font-size-asian="12pt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-BoldMT" fo:font-size="12pt" fo:font-weight="bold" style:font-size-asian="12pt" style:font-weight-asian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-BoldMT" fo:font-size="12pt" fo:font-weight="bold" officeooo:paragraph-rsid="001cc045" style:font-size-asian="12pt" style:font-weight-asian="bold"/>
    </style:style>
    <style:style style:name="T1" style:family="text">
      <style:text-properties fo:color="#000000" style:font-name="Tahoma" fo:font-size="11pt" style:font-size-asian="11pt"/>
    </style:style>
    <style:style style:name="T2" style:family="text">
      <style:text-properties fo:color="#000000" style:font-name="Tahoma" fo:font-size="11pt" officeooo:rsid="001b8e79" style:font-size-asian="11pt"/>
    </style:style>
    <style:style style:name="T3" style:family="text">
      <style:text-properties fo:color="#000000" style:font-name="Tahoma" fo:font-size="11pt" officeooo:rsid="001cb753" style:font-size-asian="11pt"/>
    </style:style>
    <style:style style:name="T4" style:family="text">
      <style:text-properties fo:color="#000000" style:font-name="Arial-BoldItalicMT" fo:font-size="12pt" fo:font-style="italic" fo:font-weight="bold" style:font-size-asian="12pt" style:font-style-asian="italic" style:font-weight-asian="bold"/>
    </style:style>
    <style:style style:name="T5" style:family="text">
      <style:text-properties fo:color="#000000" style:font-name="Arial-BoldItalicMT" fo:font-size="12pt" fo:font-style="italic" fo:font-weight="bold" officeooo:rsid="001cb753" style:font-size-asian="12pt" style:font-style-asian="italic" style:font-weight-asian="bold"/>
    </style:style>
    <style:style style:name="T6" style:family="text">
      <style:text-properties fo:color="#000000" style:font-name="Arial-ItalicMT" fo:font-size="12pt" fo:font-style="italic" style:font-size-asian="12pt" style:font-style-asian="italic"/>
    </style:style>
    <style:style style:name="T7" style:family="text">
      <style:text-properties fo:color="#000000" style:font-name="ArialMT" fo:font-size="12pt" style:font-size-asian="12pt"/>
    </style:style>
    <style:style style:name="T8" style:family="text">
      <style:text-properties fo:color="#0000ff" style:font-name="ArialMT" fo:font-size="12pt" style:font-size-asian="12pt"/>
    </style:style>
    <style:style style:name="T9" style:family="text">
      <style:text-properties officeooo:rsid="001cde2d"/>
    </style:style>
    <style:style style:name="T10" style:family="text">
      <style:text-properties officeooo:rsid="001cefec"/>
    </style:style>
    <style:style style:name="T11" style:family="text">
      <style:text-properties officeooo:rsid="001ec9ec"/>
    </style:style>
    <style:style style:name="T12" style:family="text">
      <style:text-properties officeooo:rsid="001f81a7"/>
    </style:style>
    <style:style style:name="T13" style:family="text">
      <style:text-properties officeooo:rsid="002158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4"/>Al Comune di Ravenna</text:p>
      <text:p text:style-name="P5">U.O. Provveditorato</text:p>
      <text:p text:style-name="P5"><text:s text:c="41"/>PEC provveditorato.comune.ravenna@legalmail.it</text:p>
      <text:p text:style-name="P8"/>
      <text:p text:style-name="P8">Oggetto: Manifestazione di interesse ad essere contattati per richiesta di preventivo</text:p>
      <text:p text:style-name="P8">propedeutico all’affidamento diretto della fornitura di quotidiani per <text:span text:style-name="T13">A</text:span>mministratori ed <text:span text:style-name="T13">U</text:span>ffici comunali dal 01/01/202<text:span text:style-name="T10">3</text:span> al 31/12/202<text:span text:style-name="T10">4</text:span>.</text:p>
      <text:p text:style-name="P6"/>
      <text:p text:style-name="P15"><text:span text:style-name="T1">Il/La sottoscritto/</text:span><text:span text:style-name="T2">a</text:span><text:span text:style-name="T1">……………………………………………………………………………………………………..............</text:span></text:p>
      <text:p text:style-name="P6">nato/a a ……………………………………………………….……………… il ………………………………………………….</text:p>
      <text:p text:style-name="P15"><text:span text:style-name="T1">in qualità </text:span><text:span text:style-name="T3">di…………………………………………………………………………………………………………………………..</text:span></text:p>
      <text:p text:style-name="P6">dell'impresa...............................................................................................................................</text:p>
      <text:p text:style-name="P7">sede legale in ................................................................................. PROV ........ CAP ................</text:p>
      <text:p text:style-name="P7">in via ............................................................................................... n.civico ….........................</text:p>
      <text:p text:style-name="P7">Codice Fiscale ............................................................. Partita IVA .....................................……..</text:p>
      <text:p text:style-name="P6">iscritto alla CCIAA di ........................................ N. ....................................................................</text:p>
      <text:p text:style-name="P6">REA .........................................................................................................................................</text:p>
      <text:p text:style-name="P15"><text:span text:style-name="T1">Tel. ................................................................ fax </text:span><text:span text:style-name="T3">n</text:span><text:span text:style-name="T1">. ..............................................................</text:span></text:p>
      <text:p text:style-name="P6">e-mail …………………………………………………………….. PEC …………………………..</text:p>
      <text:p text:style-name="P9"/>
      <text:p text:style-name="P9">MANIFESTA IL PROPRIO INTERESSE</text:p>
      <text:p text:style-name="P8">a presentare, dopo esplicita richiesta da parte dell'ufficio in indirizzo, il proprio</text:p>
      <text:p text:style-name="P15"><text:span text:style-name="T4">migliore preventivo per l'affidamento della fornitura di quotidiani per </text:span><text:span text:style-name="T5">A</text:span><text:span text:style-name="T4">mministratori ed </text:span><text:span text:style-name="T5">U</text:span><text:span text:style-name="T4">ffici comunali dal 01/01/202</text:span><text:span text:style-name="T5">3</text:span><text:span text:style-name="T4"> al 31/12/202</text:span><text:span text:style-name="T5">4</text:span><text:span text:style-name="T4">.</text:span></text:p>
      <text:p text:style-name="P11"/>
      <text:p text:style-name="P11">A tal fine, consapevole delle sanzioni penali previste dall'art. 76 e delle conseguenze previste dall'art. 75 del medesimo DPR 445/2000, per le falsità in atti e dichiarazioni mendaci</text:p>
      <text:p text:style-name="P10">DICHIARA</text:p>
      <text:p text:style-name="P13">di essere in possesso, alla data di scadenza del termine di presentazione della domanda di manifestazione di interesse dei requisiti richiesti per la partecipazione alla gara come di</text:p>
      <text:p text:style-name="P13">seguito precisato:</text:p>
      <text:p text:style-name="P11"/>
      <text:p text:style-name="P15"><text:span text:style-name="T6">1) </text:span><text:span text:style-name="T7">di essere iscritto alla CCIAA della provincia di ____________________.</text:span></text:p>
      <text:p text:style-name="P12">Ovvero,</text:p>
      <text:p text:style-name="P15"><text:span text:style-name="T7">di non essere tenuto all'obbligo di iscrizione alla CCIAA in quanto ________(</text:span><text:span text:style-name="T6">precisarne le</text:span></text:p>
      <text:p text:style-name="P15"><text:span text:style-name="T6">motivazioni</text:span><text:span text:style-name="T7">) ________________________________________________________</text:span></text:p>
      <text:p text:style-name="P13">__________________________________________________________________e si allega copia dell'atto costitutivo e dello statuto;</text:p>
      <text:p text:style-name="P13"/>
      <text:p text:style-name="P13">2) di essere in possesso dei requisiti di ordine generale previsti dall’articolo 80 del D.lgs.</text:p>
      <text:p text:style-name="P13">50/2016 e s.m.i. ;</text:p>
      <text:p text:style-name="P13"/>
      <text:p text:style-name="P13">3) di non trovarsi nelle condizioni di cui all’art. 53, comma 16-ter, D.lgs. n. 165/2001 o in altre situazioni che, ai sensi della normativa vigente, determinino ulteriori divieti a contrattare con la Pubblica Amministrazione;</text:p>
      <text:p text:style-name="P13"/>
      <text:p text:style-name="P13">4) di accettare senza condizione o riserva alcuna tutte le norme e disposizioni contenute</text:p>
      <text:p text:style-name="P13">nell'avviso <text:span text:style-name="T9">e nell’Allegato B pubblicato insieme all’avviso stesso.</text:span></text:p>
      <text:p text:style-name="P14"><text:soft-page-break/>ulteriore dichiarazione eventuale da rendere solo se effettivamente posseduta, <text:span text:style-name="T11">diversamente</text:span> si chiede di barrare la dichiarazione che segue:</text:p>
      <text:p text:style-name="P16"/>
      <text:p text:style-name="P15"><text:span text:style-name="T8">- </text:span><text:span text:style-name="T7">Dichiara inoltre di essere iscritto sul MEPA Consip / Intercenter per la seguente tipologia</text:span></text:p>
      <text:p text:style-name="P13">merceologica ______________________________________________</text:p>
      <text:p text:style-name="P3"/>
      <text:p text:style-name="P3"/>
      <text:p text:style-name="P3"/>
      <text:p text:style-name="P3"/>
      <text:p text:style-name="P3">data e firma (*)</text:p>
      <text:p text:style-name="P3"/>
      <text:p text:style-name="P4">_________________________________________________</text:p>
      <text:p text:style-name="P17"/>
      <text:p text:style-name="P19">Il present<text:span text:style-name="T12">e</text:span> documento deve pervenire tramite <text:span text:style-name="T12">P.E.C.</text:span> , firmato digitalmente dal legale</text:p>
      <text:p text:style-name="P18">rappresentante ovvero, qualora non si sia in possesso di firma digitale, il documento dovrà essere inviato come scansione dell'originale firmato cartaceamente e accompagnato da copia del documento di identità del sottoscrittor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ahoma-Bold" svg:font-family="Tahoma-Bold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color="#000000" style:font-name="TimesNewRomanPSMT" fo:font-size="12pt" fo:font-weight="bold" officeooo:paragraph-rsid="001cb753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43:19.890000000</meta:creation-date>
    <dc:date>2022-10-21T10:21:27.172000000</dc:date>
    <meta:editing-duration>PT12M14S</meta:editing-duration>
    <meta:editing-cycles>6</meta:editing-cycles>
    <meta:generator>LibreOffice/6.2.3.2$Windows_X86_64 LibreOffice_project/aecc05fe267cc68dde00352a451aa867b3b546ac</meta:generator>
    <meta:document-statistic meta:table-count="0" meta:image-count="0" meta:object-count="0" meta:page-count="2" meta:paragraph-count="41" meta:word-count="370" meta:character-count="3721" meta:non-whitespace-character-count="3347"/>
  </office:meta>
</office:document-meta>
</file>