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Calibri-Bold" svg:font-family="Calibri-Bold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officeooo:paragraph-rsid="00037d0c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officeooo:paragraph-rsid="00037d0c" fo:background-color="transparent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2" style:font-weight-complex="normal"/>
    </style:style>
    <style:style style:name="P27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2" style:font-size-complex="10pt"/>
    </style:style>
    <style:style style:name="P28" style:family="paragraph" style:parent-style-name="Heading_20_2">
      <style:paragraph-properties fo:text-align="justify" style:justify-single-word="false"/>
      <style:text-properties officeooo:paragraph-rsid="00037d0c"/>
    </style:style>
    <style:style style:name="P29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Arial1" style:font-size-complex="9pt" style:font-style-complex="normal" style:font-weight-complex="bold"/>
    </style:style>
    <style:style style:name="P31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2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2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officeooo:paragraph-rsid="00037d0c"/>
    </style:style>
    <style:style style:name="P34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ahoma" fo:font-size="9pt" fo:language="it" fo:country="IT" fo:font-style="normal" style:text-underline-style="none" fo:font-weight="bold" officeooo:rsid="0017f3ff" fo:background-color="transparent" loext:char-shading-value="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T5" style:family="text">
      <style:text-properties fo:color="#000000" style:font-name="Tahoma" fo:font-size="9pt" fo:language="it" fo:country="IT" fo:font-style="normal" style:text-underline-style="none" fo:font-weight="bold" officeooo:rsid="0020ef7f" fo:background-color="transparent" loext:char-shading-value="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T6" style:family="text">
      <style:text-properties fo:color="#000000" style:font-name="Tahoma" fo:font-size="9pt" fo:language="it" fo:country="IT" fo:font-style="normal" style:text-underline-style="none" fo:font-weight="bold" officeooo:rsid="0023deed" fo:background-color="transparent" loext:char-shading-value="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fo:color="#000000" style:font-name="Tahoma" fo:font-size="9pt" fo:language="it" fo:country="IT" fo:font-style="normal" style:text-underline-style="none" fo:font-weight="bold" officeooo:rsid="001391e0" fo:background-color="transparent" loext:char-shading-value="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T8" style:family="text">
      <style:text-properties fo:language="it" fo:country="IT" fo:font-weight="normal" style:font-name-asian="Arial2" style:font-weight-asian="normal" style:font-weight-complex="normal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officeooo:rsid="0006613d" style:font-size-asian="10pt" style:font-size-complex="10pt"/>
    </style:style>
    <style:style style:name="T11" style:family="text">
      <style:text-properties style:font-name="Tahoma" fo:font-size="10pt" fo:language="it" fo:country="IT" fo:font-weight="normal" fo:background-color="transparent" loext:char-shading-value="0" style:font-name-asian="Arial2" style:font-size-asian="10pt" style:font-weight-asian="normal" style:font-size-complex="10pt" style:font-weight-complex="normal"/>
    </style:style>
    <style:style style:name="T12" style:family="text">
      <style:text-properties style:font-name="Tahoma" fo:font-size="10pt" fo:language="it" fo:country="IT" fo:font-weight="normal" officeooo:rsid="0023deed" fo:background-color="transparent" loext:char-shading-value="0" style:font-name-asian="Arial2" style:font-size-asian="10pt" style:font-weight-asian="normal" style:font-size-complex="10pt" style:font-weight-complex="normal"/>
    </style:style>
    <style:style style:name="T13" style:family="text">
      <style:text-properties style:font-name="Tahoma" fo:font-size="10pt" fo:language="it" fo:country="IT" fo:font-style="normal" fo:font-weight="normal" fo:background-color="transparent" loext:char-shading-value="0" style:font-name-asian="Arial2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ahoma" fo:font-size="10pt" fo:language="it" fo:country="IT" fo:font-style="normal" fo:font-weight="normal" officeooo:rsid="0009fd3a" fo:background-color="transparent" loext:char-shading-value="0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Tahoma" fo:font-size="10pt" fo:language="it" fo:country="IT" fo:font-style="normal" fo:font-weight="normal" officeooo:rsid="000de8d9" fo:background-color="transparent" loext:char-shading-value="0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officeooo:rsid="000acad5"/>
    </style:style>
    <style:style style:name="T17" style:family="text">
      <style:text-properties style:use-window-font-color="true" fo:font-size="11pt" style:font-size-asian="11pt" style:font-size-complex="11pt"/>
    </style:style>
    <style:style style:name="T18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use-window-font-color="true" style:font-name="Tahoma" fo:font-size="10pt" fo:language="it" fo:country="IT" fo:font-weight="normal" officeooo:rsid="0023deed" fo:background-color="transparent" loext:char-shading-value="0" style:font-name-asian="Arial2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Tahoma" fo:font-size="10pt" fo:language="it" fo:country="IT" fo:font-weight="normal" officeooo:rsid="0023deed" fo:background-color="#ffffff" loext:char-shading-value="0" style:font-name-asian="Arial2" style:font-size-asian="10pt" style:font-weight-asian="normal" style:font-size-complex="10pt" style:font-weight-complex="normal"/>
    </style:style>
    <style:style style:name="T21" style:family="text">
      <style:text-properties style:use-window-font-color="true" style:font-name="Tahoma" fo:font-size="10pt" fo:background-color="#ffffff" loext:char-shading-value="0" style:font-size-asian="10pt" style:font-size-complex="10pt"/>
    </style:style>
    <style:style style:name="T22" style:family="text">
      <style:text-properties fo:color="#484848" fo:font-size="11pt" fo:background-color="#ffffff" loext:char-shading-value="0" style:font-size-asian="11pt" style:font-size-complex="11pt"/>
    </style:style>
    <style:style style:name="T23" style:family="text">
      <style:text-properties fo:color="#484848" style:font-name="Tahoma" fo:font-size="11pt" fo:language="it" fo:country="IT" fo:font-weight="normal" officeooo:rsid="0023deed" fo:background-color="#ffffff" loext:char-shading-value="0" style:font-name-asian="Arial2" style:font-size-asian="11pt" style:font-weight-asian="normal" style:font-size-complex="11pt" style:font-weight-complex="normal"/>
    </style:style>
    <style:style style:name="T24" style:family="text">
      <style:text-properties fo:color="#484848" style:font-name="Tahoma" fo:font-size="11pt" fo:language="it" fo:country="IT" fo:font-weight="normal" officeooo:rsid="0023deed" fo:background-color="#ffffff" loext:char-shading-value="0" style:font-name-asian="Arial2" style:font-size-asian="11pt" style:font-weight-asian="normal" style:font-size-complex="11pt" style:font-weight-complex="normal"/>
    </style:style>
    <style:style style:name="T25" style:family="text">
      <style:text-properties fo:color="#484848" style:font-name="Tahoma" fo:font-size="11pt" fo:background-color="#ffffff" loext:char-shading-value="0" style:font-size-asian="11pt" style:font-size-complex="11pt"/>
    </style:style>
    <style:style style:name="T26" style:family="text">
      <style:text-properties fo:color="#484848" style:font-name="Tahoma" fo:font-size="10pt" fo:language="it" fo:country="IT" fo:font-weight="normal" officeooo:rsid="0023deed" fo:background-color="#ffffff" loext:char-shading-value="0" style:font-name-asian="Arial2" style:font-size-asian="10pt" style:font-weight-asian="normal" style:font-size-complex="10pt" style:font-weight-complex="normal"/>
    </style:style>
    <style:style style:name="T27" style:family="text">
      <style:text-properties fo:color="#484848" style:font-name="Tahoma" fo:font-size="10pt" fo:background-color="#ffffff" loext:char-shading-value="0" style:font-size-asian="10pt" style:font-size-complex="10pt"/>
    </style:style>
    <style:style style:name="T28" style:family="text">
      <style:text-properties style:font-name="Tahoma" fo:font-size="10pt" fo:language="it" fo:country="IT" fo:font-weight="normal" officeooo:rsid="0023deed" fo:background-color="transparent" loext:char-shading-value="0" style:font-name-asian="Arial2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6">MODULO RICHIESTA DI INVITO <text:s text:c="51"/><text:tab/>_____<text:tab/>___<text:span text:style-name="T1">Allegato 1</text:span><text:span text:style-name="T2">)</text:span></text:h>
      <text:p text:style-name="P20"/>
      <text:p text:style-name="P1"/>
      <text:p text:style-name="P2">AL COMUNE DI RAVENNA</text:p>
      <text:p text:style-name="P4">Servizio Sociale Associato </text:p>
      <text:p text:style-name="P3">Via M. D'Azeglio n. 2</text:p>
      <text:p text:style-name="P3">48121 Ravenna</text:p>
      <text:p text:style-name="P26"/>
      <text:p text:style-name="P8">OGGETTO: AVVISO PUBBLICO PER MANIFESTAZIONE DI INTERESSE AD INVITO A PARTECIPARE A R.D.O. SU MEPA PER L’AFFIDAMENTO DEL SERVIZIO </text:p>
      <text:p text:style-name="P8"/>
      <text:p text:style-name="P30">SERVIZIO DI ASCOLTO, SOSTEGNO, CONSULENZA, ORIENTAMENTO A VITTIME DI GAP ( GIOCO D'AZZARDO PATOLOGICO) DEL SERVIZIO SOCIALE ASSOCIATO DEI COMUNI DI RAVENNA, CERVIA E RUSSI. </text:p>
      <text:p text:style-name="P10"/>
      <text:p text:style-name="P9"><text:span text:style-name="T4">PERIODO: </text:span><text:span text:style-name="T5">indicativamente a decorrere dal </text:span><text:span text:style-name="T4">01/</text:span><text:span text:style-name="T6">01</text:span><text:span text:style-name="T4">/202</text:span><text:span text:style-name="T6">3</text:span><text:span text:style-name="T4"> </text:span><text:span text:style-name="T5">fino al</text:span><text:span text:style-name="T4"> </text:span><text:span text:style-name="T6">31/12/2024</text:span><text:span text:style-name="T7"> con eventuale opzione di rinnovo di un anno</text:span><text:span text:style-name="T4">.</text:span></text:p>
      <text:p text:style-name="P7"/>
      <text:p text:style-name="P5">Il/La sottoscritto/a__________________________Codice Fiscale____________________________________ <text:s/></text:p>
      <text:p text:style-name="P6"/>
      <text:p text:style-name="P15">nato/a a ______________________________________il__________________________________________</text:p>
      <text:p text:style-name="P15"/>
      <text:p text:style-name="P15">in qualità di legale rappresentante di <text:s/>_________________________________________________________</text:p>
      <text:p text:style-name="P15"/>
      <text:p text:style-name="P15">con sede legale in __________________________via____________________________________________</text:p>
      <text:p text:style-name="P15"/>
      <text:p text:style-name="P15">tel.______________________________<text:tab/>fax______________________________________________</text:p>
      <text:p text:style-name="P15"/>
      <text:p text:style-name="P15">PEC____________________________________________________________________________________</text:p>
      <text:p text:style-name="P15"/>
      <text:p text:style-name="P15">avente P. IVA_____________________ e Codice Fiscale__________________________________________</text:p>
      <text:p text:style-name="P16"/>
      <text:p text:style-name="P11">CHIEDE</text:p>
      <text:p text:style-name="P17"><text:span text:style-name="T9">di essere invitato alla procedura relativa all'affidamento di cui </text:span><text:span text:style-name="T10">in </text:span><text:span text:style-name="T9">oggetto, secondo le modalità previste dall'avviso di indagine di mercato come (crocettare l'opzione pertinente):</text:span></text:p>
      <text:list xml:id="list573783059" text:style-name="RTF_5f_Num_20_2">
        <text:list-item>
          <text:p text:style-name="P34">Impresa</text:p>
        </text:list-item>
        <text:list-item>
          <text:p text:style-name="P34">Cooperativa Sociale</text:p>
        </text:list-item>
        <text:list-item>
          <text:p text:style-name="P34">Consorzio</text:p>
        </text:list-item>
        <text:list-item>
          <text:p text:style-name="P34">Associazione </text:p>
        </text:list-item>
        <text:list-item>
          <text:p text:style-name="P34">Impresa Capogruppo di raggruppamento temporaneo da costituire con i seguenti soggetti:__________________________________________________________</text:p>
        </text:list-item>
        <text:list-item>
          <text:p text:style-name="P34">Impresa Mandante di raggruppamento temporaneo </text:p>
        </text:list-item>
      </text:list>
      <text:p text:style-name="P27"/>
      <text:p text:style-name="P21">A tal fine, ai sensi del D.P.R. n. 445/2000 (artt. 46 e 47 nonché art. 3 per i cittadini stranieri UE o extra UE), consapevole che, qualora da eventuali controlli emerga la non veridicità di quanto dichiarato, il dichiarante <text:soft-page-break/>decade dai benefici eventualmente conseguiti ed è punito ai sensi del codice penale e delle leggi speciali in materia, ai sensi degli artt. 75 e 76 del citato D.P.R.:</text:p>
      <text:p text:style-name="P12"/>
      <text:p text:style-name="P13">DICHIARA</text:p>
      <text:p text:style-name="P21">- di non trovarsi in nessuna delle cause di esclusione dalla partecipazione alle gare previste dall’art. 80 del D.lgs. 50/2016;</text:p>
      <text:p text:style-name="P21">- di non trovarsi in nessuna delle cause di esclusione previste dall’art. 1-bis, comma 14, della Legge n. 383/2001;</text:p>
      <text:p text:style-name="P21">- di non trovarsi in nessuna delle ipotesi di divieto a contrarre con la Pubblica Amministrazione ai sensi della vigente normativa;</text:p>
      <text:p text:style-name="P21">- di non aver subito un provvedimento interdittivo da parte dell’ex Autorità di Vigilanza sui Contratti Pubblici ora A.N.A.C.;</text:p>
      <text:p text:style-name="P21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21">- di essere in regola con il versamento della contribuzione previdenziale;</text:p>
      <text:p text:style-name="P21">- di essere in regola con le disposizioni in materia di sicurezza sul lavoro;</text:p>
      <text:p text:style-name="P21">- di impegnarsi alla piena ed integrale applicazione dei contenuti economico-normativi dei vigenti contratti di lavoro;</text:p>
      <text:p text:style-name="P24"><text:span text:style-name="T3"><text:line-break/>- </text:span><text:span text:style-name="T8">di essere iscritto nel registro delle Imprese della Camera di Commercio, Industria, Agricoltura, Artigianato di____________________</text:span></text:p>
      <text:list xml:id="list608447396" text:style-name="L1">
        <text:list-header>
          <text:p text:style-name="P31"/>
          <text:p text:style-name="P31"><text:span text:style-name="T1">oppure</text:span> ad altro albo o registro in relazione alla natura giuridica dell'operatore, ed attesta i seguenti dati:</text:p>
        </text:list-header>
      </text:list>
      <text:p text:style-name="P23"/>
      <text:p text:style-name="P21">denominazione esatta: ______________________________________________</text:p>
      <text:p text:style-name="P23"/>
      <text:p text:style-name="P21">n. e data iscrizione:__________________________________________________</text:p>
      <text:p text:style-name="P23"/>
      <text:p text:style-name="P21">forma giuridica:_____________________________________________________</text:p>
      <text:p text:style-name="P23"/>
      <text:p text:style-name="P21">oggetto sociale: ____________________________________________________</text:p>
      <text:p text:style-name="P21"><text:s/></text:p>
      <text:p text:style-name="P21">oppure: </text:p>
      <text:list xml:id="list3199553149" text:style-name="L2">
        <text:list-item>
          <text:p text:style-name="P32">dichiara <text:s/>l’insussistenza del suddetto obbligo di iscrizione alla C.C.I.A.A. e<text:span text:style-name="T16">d allega</text:span> copia dell’Atto Costitutivo e dello Statuto;</text:p>
        </text:list-item>
      </text:list>
      <text:h text:style-name="P28" text:outline-level="2"><text:span text:style-name="T13">- di essere regolarmente registrati e abilitati ad operare sul mercato telematico delle P.A. -MEPA – categoria: SERVIZI&gt;SERVIZI </text:span><text:span text:style-name="T14">SOCIALI</text:span><text:span text:style-name="T13">, </text:span><text:span text:style-name="T15">ovvero di avere intenzione di iscriversi, fermo restando che, </text:span><text:span text:style-name="T13">al momento di pubblicazione della RdO, il richiedente per essere invitato dovrà risultare già inserito nel mercato elettronico;</text:span></text:h>
      <text:p text:style-name="P33"><text:span text:style-name="T11">- </text:span><text:span text:style-name="T19">di avere svolto </text:span><text:span text:style-name="T20"><text:s/>nei 3 anni precedenti la pubblicazione del presente avviso </text:span><text:span text:style-name="T21">servizi analoghi a quelli oggetto della presente procedura [servizi di sportello, orientamento, consulenza in ambito sociale con particolare riferimento alle dipendenze] per una durata, anche non continuativa, non inferiore a 2 e di importo complessivo nei suddetti tre anni non inferiore a € 40.000,00 euro (iva esclusa).</text:span></text:p>
      <text:p text:style-name="P19">- di aver preso conoscenza ed accettare, senza riserva alcuna, le condizioni dettate dall’avviso;</text:p>
      <text:p text:style-name="P18">- che l'indirizzo Pec a cui inviare le comunicazioni inerenti la procedura di gara è il seguente:</text:p>
      <text:p text:style-name="P25">Pec: ____________________________________________________________________________________</text:p>
      <text:p text:style-name="P22"/>
      <text:p text:style-name="P22"/>
      <text:p text:style-name="P22"/>
      <text:p text:style-name="P14">Luogo e Data ________________ </text:p>
      <text:p text:style-name="P14"><text:tab/><text:tab/><text:tab/><text:tab/><text:tab/><text:tab/><text:tab/><text:tab/>Timbro e Firma</text:p>
      <text:p text:style-name="P15"><text:tab/><text:tab/><text:tab/><text:tab/><text:tab/><text:tab/><text:tab/> <text:s/>______________________________</text:p>
      <text:p text:style-name="P15"><text:soft-page-break/></text:p>
      <text:p text:style-name="P15">Allegato:</text:p>
      <text:p text:style-name="P15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Calibri-Bold" svg:font-family="Calibri-Bold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ndale Sans UI" style:font-family-asian="'Andale Sans UI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style:font-name="Arial" fo:font-family="Arial" style:font-family-generic="roman" style:font-pitch="variable" fo:font-size="12pt" fo:language="it" fo:country="IT" style:letter-kerning="true" style:font-name-asian="Andale Sans UI" style:font-family-asian="'Andale Sans UI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2-10-27T08:57:18.061000000</dc:date>
    <meta:editing-duration>PT1H5M32S</meta:editing-duration>
    <meta:editing-cycles>17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53" meta:word-count="612" meta:character-count="4927" meta:non-whitespace-character-count="4291"/>
  </office:meta>
</office:document-meta>
</file>