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Corpo_20_del_20_testo_20_3">
      <style:paragraph-properties fo:line-height="150%"/>
      <style:text-properties fo:font-size="9pt" fo:background-color="transparent" style:font-size-asian="9pt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0b551d" fo:background-color="transparent" style:font-name-asian="Verdana" style:font-size-asian="9pt" style:font-name-complex="Verdana" style:font-size-complex="9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0b551d" style:font-name-asian="Verdana" style:font-size-asian="9pt" style:font-name-complex="Tahoma" style:font-size-complex="9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/>
      <style:text-properties officeooo:paragraph-rsid="000b551d"/>
    </style:style>
    <style:style style:name="P12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Tahoma" fo:font-size="10pt" fo:background-color="transparent" style:font-size-asian="10pt" style:font-name-complex="Tahoma"/>
    </style:style>
    <style:style style:name="P13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4" style:family="paragraph" style:parent-style-name="Standard">
      <style:paragraph-properties fo:line-height="0.847cm" fo:text-align="justify" style:justify-single-word="false"/>
      <style:text-properties officeooo:paragraph-rsid="000d1e52" fo:background-color="transparent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loext:opacity="100%" style:font-name="Verdana" fo:font-size="9pt" fo:font-weight="bold" officeooo:paragraph-rsid="000b551d" fo:background-color="transparent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8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9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Verdana" fo:font-size="9pt" officeooo:paragraph-rsid="000d1e52" style:font-size-asian="9pt" style:font-size-complex="9pt"/>
    </style:style>
    <style:style style:name="P20" style:family="paragraph" style:parent-style-name="Heading_20_3"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22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officeooo:paragraph-rsid="000fad00" fo:background-color="transparent"/>
    </style:style>
    <style:style style:name="P23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2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officeooo:rsid="000b551d" style:font-size-asian="9pt" style:font-name-complex="Verdana" style:font-size-complex="9pt"/>
    </style:style>
    <style:style style:name="T9" style:family="text">
      <style:text-properties style:font-name="Verdana" fo:font-size="9pt" officeooo:rsid="000b551d" style:font-size-asian="9pt" style:font-name-complex="Verdana"/>
    </style:style>
    <style:style style:name="T10" style:family="text">
      <style:text-properties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font-weight="bold" officeooo:rsid="000e460b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fo:font-weight="bold" officeooo:rsid="0011affd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background-color="transparent" loext:char-shading-value="0" style:font-size-asian="9pt" style:font-name-complex="Verdana" style:font-size-complex="9pt" style:font-weight-complex="bold"/>
    </style:style>
    <style:style style:name="T14" style:family="text">
      <style:text-properties style:font-name="Verdana" fo:font-size="9pt" fo:background-color="transparent" loext:char-shading-value="0" style:font-size-asian="9pt" style:font-name-complex="Tahoma" style:font-size-complex="9pt" style:font-weight-complex="bold"/>
    </style:style>
    <style:style style:name="T15" style:family="text">
      <style:text-properties style:font-name="Verdana" fo:font-size="15pt" style:font-name-asian="Verdana" style:font-size-asian="15pt" style:font-name-complex="Verdana" style:font-size-complex="15pt"/>
    </style:style>
    <style:style style:name="T16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Tahoma" style:font-size-complex="9pt" style:font-weight-complex="bold"/>
    </style:style>
    <style:style style:name="T18" style:family="text">
      <style:text-properties fo:color="#000000" loext:opacity="100%" style:font-name="Verdana" fo:font-size="9pt" fo:font-weight="bold" officeooo:rsid="0011affd" fo:background-color="transparent" loext:char-shading-value="0" style:font-size-asian="9pt" style:font-weight-asian="bold" style:font-name-complex="Tahoma" style:font-size-complex="9pt" style:font-weight-complex="bold"/>
    </style:style>
    <style:style style:name="T19" style:family="text">
      <style:text-properties fo:color="#000000" loext:opacity="100%" style:font-name="Verdana" fo:font-size="9pt" fo:font-weight="bold" officeooo:rsid="00140981" fo:background-color="transparent" loext:char-shading-value="0" style:font-size-asian="9pt" style:font-weight-asian="bold" style:font-name-complex="Tahoma" style:font-size-complex="9pt" style:font-weight-complex="bold"/>
    </style:style>
    <style:style style:name="T20" style:family="text">
      <style:text-properties fo:color="#000000" loext:opacity="100%" style:font-name="Verdana" fo:font-size="9pt" fo:font-style="italic" fo:font-weight="bold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21" style:family="text">
      <style:text-properties fo:color="#000000" loext:opacity="100%" style:font-name="Verdana" fo:font-size="9pt" fo:font-style="italic" fo:font-weight="bold" officeooo:rsid="0011affd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22" style:family="text">
      <style:text-properties fo:color="#000000" loext:opacity="100%" style:font-name="Verdana" fo:font-size="9pt" fo:language="it" fo:country="IT" fo:font-weight="bold" officeooo:rsid="0011affd" fo:background-color="transparent" loext:char-shading-value="0" style:font-name-asian="Times New Roman" style:font-size-asian="9pt" style:language-asian="zh" style:country-asian="CN" style:font-weight-asian="bold" style:font-name-complex="Tahoma" style:font-size-complex="9pt" style:language-complex="ar" style:country-complex="SA" style:font-weight-complex="bold"/>
    </style:style>
    <style:style style:name="T23" style:family="text">
      <style:text-properties fo:color="#000000" loext:opacity="100%" style:font-name="Verdana" fo:font-size="9pt" fo:language="it" fo:country="IT" fo:font-style="italic" fo:font-weight="bold" officeooo:rsid="0011aff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Verdana" fo:font-size="9pt" fo:language="it" fo:country="IT" fo:font-style="italic" fo:font-weight="bold" officeooo:rsid="0016e681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5" style:family="text">
      <style:text-properties officeooo:rsid="000b551d"/>
    </style:style>
    <style:style style:name="T26" style:family="text">
      <style:text-properties officeooo:rsid="000d1e52"/>
    </style:style>
    <style:style style:name="T27" style:family="text">
      <style:text-properties style:font-name="Wingdings 2" fo:font-size="9pt" fo:font-weight="bold" style:font-name-asian="Wingdings 2" style:font-size-asian="9pt" style:font-weight-asian="bold" style:font-name-complex="Wingdings 2" style:font-size-complex="9pt" style:font-weight-complex="bold"/>
    </style:style>
    <style:style style:name="T28" style:family="text">
      <style:text-properties style:font-name="Tahoma" fo:font-size="9pt" fo:font-weight="normal" style:font-name-asian="Wingdings 2" style:font-size-asian="9pt" style:font-weight-asian="normal" style:font-name-complex="Tahoma" style:font-size-complex="9pt" style:font-weight-complex="normal"/>
    </style:style>
    <style:style style:name="T29" style:family="text">
      <style:text-properties fo:font-size="15pt" fo:background-color="transparent" loext:char-shading-value="0" style:font-name-asian="Verdana" style:font-size-asian="15pt" style:font-name-complex="Verdana" style:font-size-complex="15pt"/>
    </style:style>
    <style:style style:name="T30" style:family="text">
      <style:text-properties fo:font-style="italic" fo:background-color="transparent" loext:char-shading-value="0" style:font-name-asian="Verdana" style:font-style-asian="italic" style:font-name-complex="Verdana" style:font-style-complex="italic"/>
    </style:style>
    <style:style style:name="T31" style:family="text">
      <style:text-properties fo:background-color="transparent" loext:char-shading-value="0" style:font-name-asian="Verdana" style:font-name-complex="Verdana"/>
    </style:style>
    <style:style style:name="T32" style:family="text">
      <style:text-properties style:text-underline-style="solid" style:text-underline-width="auto" style:text-underline-color="font-color" fo:background-color="transparent" loext:char-shading-value="0" style:font-name-asian="Verdana" style:font-name-complex="Verdana"/>
    </style:style>
    <style:style style:name="T33" style:family="text">
      <style:text-properties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Fac-simile di offerta economica </text:span><text:span text:style-name="T3"><text:s text:c="58"/>(marca da bollo da € 16,00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Spett.le COMUNE DI RAVENNA</text:p>
      <text:p text:style-name="P18">PIAZZA DEL POPOLO N. 1</text:p>
      <text:p text:style-name="P18">48121 RAVENNA</text:p>
      <text:h text:style-name="P24" text:outline-level="1"/>
      <text:h text:style-name="P24" text:outline-level="1">OFFERTA</text:h>
      <text:p text:style-name="P10"><text:span text:style-name="T6">Il sottoscritto </text:span><text:span text:style-name="T4">(nome)</text:span><text:span text:style-name="T6"> ________________________ </text:span><text:span text:style-name="T4">(cognome)</text:span><text:span text:style-name="T6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12">telefono ______________________________________ fax _______________________________________</text:p>
      <text:p text:style-name="P12">e-mail___________________________________________________________________________________</text:p>
      <text:p text:style-name="P12">pec ____________________________________________________________________________________ </text:p>
      <text:p text:style-name="P6">(barrare una o più delle sottostanti caselle, a seconda della o delle ipotesi che ricorrono)</text:p>
      <text:p text:style-name="P22"><text:span text:style-name="T27"></text:span><text:span text:style-name="T28">per proprio conto</text:span></text:p>
      <text:p text:style-name="P13"><text:span text:style-name="T15">□ </text:span><text:span text:style-name="T6">in qualità di </text:span><text:span text:style-name="T4">(specificare)</text:span><text:span text:style-name="T6"> _____________________________________________________________</text:span></text:p>
      <text:p text:style-name="P7">della ditta individuale / persona giuridica ___________________________________________________</text:p>
      <text:p text:style-name="P7">____________________________________________________________________________________</text:p>
      <text:p text:style-name="P7">con sede in ____________________________________ via __________________________________</text:p>
      <text:p text:style-name="P21">codice fiscale ________________________________ partiva I.V.A._____________________________</text:p>
      <text:p text:style-name="P13"><text:span text:style-name="T15">□</text:span><text:span text:style-name="T7"> in qualità di offerente che partecipa all'asta per conto di una terza persona con riserva di nominarla, ai sensi dell'art. 81 del R.D. 23 maggio 1924 n. 827;</text:span></text:p>
      <text:p text:style-name="P14"><text:span text:style-name="T15">□</text:span><text:span text:style-name="T7"> </text:span><text:span text:style-name="T5">(in caso di offerte cumulative, caso in cui la procura </text:span><text:span text:style-name="T2">è</text:span><text:span text:style-name="T5"> stata conferita)</text:span><text:span text:style-name="T7"> in qualità di procuratore speciale, in forza di regolare atto di procura speciale in originale o copia autenticata da notaio inserita nei documenti d'asta;</text:span></text:p>
      <text:p text:style-name="P19"><text:span text:style-name="T29">□ </text:span><text:span text:style-name="T30">(in caso di offerte cumulative,</text:span><text:span text:style-name="T31"> caso <text:s/>in cui la procura </text:span><text:span text:style-name="T32">non è</text:span><text:span text:style-name="T31"> stata conferita) riportare</text:span><text:span text:style-name="T33"> i dati sopra richiesti per tutti gli offerenti (tutti dovranno sottoscrivere l'offerta):</text:span></text:p>
      <text:p text:style-name="P9">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</text:p>
      <text:p text:style-name="P11"><text:soft-page-break/><text:span text:style-name="T7">c</text:span><text:span text:style-name="T6">on riferimento al bando d’asta pubblica </text:span><text:span text:style-name="T9">per</text:span><text:span text:style-name="T8"> </text:span><text:span text:style-name="T11">la vendita </text:span><text:span text:style-name="T12">del compendio</text:span><text:span text:style-name="T17"> immobil</text:span><text:span text:style-name="T18">iar</text:span><text:span text:style-name="T17">e di proprietà comunale, </text:span><text:span text:style-name="T18">denominato “Ex Caserma della Guardia di Finanza</text:span><text:span text:style-name="T17">, sito a </text:span><text:span text:style-name="T22">Lido di Dante</text:span><text:span text:style-name="T17"> in Via </text:span><text:span text:style-name="T22">Marabin</text:span><text:span text:style-name="T17">a n. 2</text:span><text:span text:style-name="T19">51-253</text:span><text:span text:style-name="T17">, </text:span><text:span text:style-name="T10"><text:s/></text:span><text:span text:style-name="T13">dell’importo a base d’asta di</text:span><text:span text:style-name="T14"> <text:s/></text:span><text:span text:style-name="T17">€. </text:span><text:span text:style-name="T18">1</text:span><text:span text:style-name="T17">65</text:span><text:span text:style-name="T20">.363,00 (euro: </text:span><text:span text:style-name="T21">cento</text:span><text:span text:style-name="T20">sessanta</text:span><text:span text:style-name="T23">cinque</text:span><text:span text:style-name="T20">milatrecentosessant</text:span><text:span text:style-name="T23">atr</text:span><text:span text:style-name="T24">e</text:span><text:span text:style-name="T20">/00)</text:span><text:span text:style-name="T16"> </text:span><text:span text:style-name="T17">a corpo; </text:span></text:p>
      <text:p text:style-name="P16"/>
      <text:p text:style-name="P20">OFFRE</text:p>
      <text:p text:style-name="Standard"/>
      <text:p text:style-name="Corpo_20_del_20_testo_20_2">la cifra di €. _______________________ (diconsi Euro________________________________________ __________________________________________________________________________________),</text:p>
      <text:p text:style-name="P5">(indicare l’importo in cifre ed in lettere)</text:p>
      <text:p text:style-name="P1"/>
      <text:p text:style-name="P2">da intendersi al netto di oneri fiscali e di tutte le spese, imposte, tasse e diritti notarili, connessi alla <text:span text:style-name="T25">compravendita</text:span>, presenti e futuri, che sono a completo carico del<text:span text:style-name="T26">l’acquirente</text:span>, esonerando sin d’ora il Comune di Ravenna da qualsivoglia responsabilità.</text:p>
      <text:p text:style-name="P3">Data________________________</text:p>
      <text:p text:style-name="P17">FIRMA</text:p>
      <text:p text:style-name="P17">(leggibile e per esteso) <text:s/>____________________________________</text:p>
      <text:p text:style-name="P17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03T15:01:00</meta:creation-date>
    <dc:date>2022-10-25T13:24:15.820000000</dc:date>
    <meta:editing-cycles>48</meta:editing-cycles>
    <meta:editing-duration>PT3H2M29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2" meta:word-count="294" meta:character-count="3076" meta:non-whitespace-character-count="2752"/>
  </office:meta>
</office:document-meta>
</file>