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language-asian="it" style:country-asian="IT"/>
    </style:style>
    <style:style style:name="P2" style:family="paragraph" style:parent-style-name="Standard">
      <style:paragraph-properties fo:line-height="100%">
        <style:tab-stops>
          <style:tab-stop style:position="3.002cm"/>
        </style:tab-stops>
      </style:paragraph-properties>
      <style:text-properties fo:font-variant="normal" fo:text-transform="none" style:font-name="Arial" fo:font-size="10pt" fo:language="it" fo:country="none" officeooo:paragraph-rsid="001efd52" style:font-size-asian="10pt" style:font-name-complex="Times New Roman1" style:font-size-complex="10pt" style:font-style-complex="normal" style:font-weight-complex="normal"/>
    </style:style>
    <style:style style:name="P3" style:family="paragraph" style:parent-style-name="Standard">
      <style:paragraph-properties fo:line-height="0.847cm" fo:text-align="justify" style:justify-single-word="false" fo:orphans="0" fo:widows="0"/>
      <style:text-properties style:font-name="Arial" fo:font-size="10pt" fo:font-weight="bold" officeooo:paragraph-rsid="00137c17" style:font-size-asian="10pt" style:language-asian="it" style:country-asian="IT" style:font-weight-asian="bold" style:font-size-complex="10pt" style:font-weight-complex="bold"/>
    </style:style>
    <style:style style:name="P4" style:family="paragraph" style:parent-style-name="Standard">
      <style:paragraph-properties fo:line-height="0.847cm" fo:text-align="justify" style:justify-single-word="false" fo:orphans="0" fo:widows="0"/>
      <style:text-properties style:font-name="Arial" fo:font-size="10pt" style:font-size-asian="10pt" style:font-size-complex="10pt"/>
    </style:style>
    <style:style style:name="P5" style:family="paragraph" style:parent-style-name="Standard">
      <style:paragraph-properties fo:line-height="100%">
        <style:tab-stops>
          <style:tab-stop style:position="3.002cm"/>
        </style:tab-stops>
      </style:paragraph-properties>
      <style:text-properties style:font-name="Arial" fo:font-size="10pt" officeooo:paragraph-rsid="001efd52" style:font-size-asian="10pt" style:font-size-complex="10pt"/>
    </style:style>
    <style:style style:name="P6" style:family="paragraph" style:parent-style-name="Standard">
      <style:paragraph-properties fo:line-height="100%"/>
      <style:text-properties style:font-name="Arial" fo:font-size="10pt" officeooo:paragraph-rsid="001efd52" style:font-size-asian="10pt" style:font-size-complex="10pt"/>
    </style:style>
    <style:style style:name="P7" style:family="paragraph" style:parent-style-name="Standard">
      <style:paragraph-properties fo:line-height="0.847cm" fo:text-align="justify" style:justify-single-word="false" fo:orphans="0" fo:widows="0"/>
      <style:text-properties style:font-name="Arial" fo:font-size="10pt" style:font-size-asian="10pt" style:language-asian="it" style:country-asian="IT" style:font-size-complex="10pt"/>
    </style:style>
    <style:style style:name="P8" style:family="paragraph" style:parent-style-name="Standard">
      <style:paragraph-properties fo:line-height="0.847cm" fo:text-align="justify" style:justify-single-word="false" fo:orphans="0" fo:widows="0">
        <style:tab-stops>
          <style:tab-stop style:position="3.136cm"/>
        </style:tab-stops>
      </style:paragraph-properties>
      <style:text-properties style:font-name="Arial" fo:font-size="10pt" style:font-size-asian="10pt" style:language-asian="it" style:country-asian="IT" style:font-size-complex="10pt"/>
    </style:style>
    <style:style style:name="P9" style:family="paragraph" style:parent-style-name="Standard">
      <style:paragraph-properties fo:line-height="0.847cm" fo:text-align="justify" style:justify-single-word="false" fo:orphans="0" fo:widows="0"/>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line-height="0.847cm" fo:text-align="justify"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11" style:family="paragraph" style:parent-style-name="Text_20_body">
      <style:paragraph-properties fo:orphans="0" fo:widows="0"/>
      <style:text-properties style:font-name="Arial" fo:font-size="10pt" style:font-size-asian="10pt" style:font-size-complex="10pt"/>
    </style:style>
    <style:style style:name="P12" style:family="paragraph" style:parent-style-name="Text_20_body">
      <style:paragraph-properties fo:orphans="0" fo:widows="0" fo:hyphenation-ladder-count="no-limit" style:writing-mode="lr-tb"/>
      <style:text-properties style:font-name="Arial" fo:font-size="10pt" style:font-size-asian="10pt" style:font-size-complex="10pt" fo:hyphenate="false" fo:hyphenation-remain-char-count="2" fo:hyphenation-push-char-count="2" loext:hyphenation-no-caps="false"/>
    </style:style>
    <style:style style:name="P13" style:family="paragraph" style:parent-style-name="Corpo_20_del_20_testo_20_3">
      <style:text-properties style:font-name="Arial" fo:font-size="10pt" style:font-size-asian="10pt" style:font-size-complex="10pt"/>
    </style:style>
    <style:style style:name="P14" style:family="paragraph" style:parent-style-name="Corpo_20_del_20_testo_20_3">
      <style:paragraph-properties fo:line-height="0.847cm" fo:text-align="justify" style:justify-single-word="false" fo:orphans="0" fo:widows="0"/>
      <style:text-properties style:font-name="Arial" fo:font-size="10pt" style:font-size-asian="10pt" style:font-size-complex="10pt"/>
    </style:style>
    <style:style style:name="P15" style:family="paragraph" style:parent-style-name="Corpo_20_del_20_testo_20_3">
      <style:paragraph-properties fo:line-height="0.847cm" fo:text-align="justify"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margin-top="0.212cm" fo:margin-bottom="0cm" style:contextual-spacing="false" fo:line-height="100%" fo:text-align="justify" style:justify-single-word="false" fo:text-indent="0.63cm" style:auto-text-indent="false"/>
      <style:text-properties style:font-name="Arial" fo:font-size="10pt" officeooo:paragraph-rsid="001efd52" style:font-size-asian="10pt" style:font-size-complex="10pt"/>
    </style:style>
    <style:style style:name="P17" style:family="paragraph" style:parent-style-name="Standard">
      <style:paragraph-properties fo:margin-left="0cm" fo:margin-right="0cm" fo:margin-top="0.423cm" fo:margin-bottom="0.212cm" style:contextual-spacing="false" fo:line-height="100%" fo:text-align="justify" style:justify-single-word="false" fo:text-indent="0cm" style:auto-text-indent="false"/>
      <style:text-properties style:font-name="Arial" fo:font-size="10pt" officeooo:paragraph-rsid="001efd52" style:font-size-asian="10pt" style:font-size-complex="10pt"/>
    </style:style>
    <style:style style:name="P18" style:family="paragraph" style:parent-style-name="Standard">
      <style:paragraph-properties fo:margin-left="6.253cm" fo:margin-right="0cm" fo:line-height="0.847cm" fo:text-align="justify" style:justify-single-word="false" fo:orphans="0" fo:widows="0" fo:text-indent="1.251cm" style:auto-text-indent="false"/>
      <style:text-properties style:font-name="Arial" fo:font-size="10pt" style:font-size-asian="10pt" style:language-asian="it" style:country-asian="IT" style:font-size-complex="10pt"/>
    </style:style>
    <style:style style:name="P19" style:family="paragraph" style:parent-style-name="Subtitle">
      <style:paragraph-properties fo:orphans="0" fo:widows="0"/>
      <style:text-properties style:font-name="Arial" fo:font-size="10pt" fo:font-weight="bold" officeooo:rsid="002363a3" officeooo:paragraph-rsid="002363a3" style:font-size-asian="10pt" style:language-asian="it" style:country-asian="IT" style:font-weight-asian="bold" style:font-size-complex="10pt" style:font-weight-complex="bold"/>
    </style:style>
    <style:style style:name="P20" style:family="paragraph" style:parent-style-name="Corpo_20_del_20_testo_20_3">
      <style:paragraph-properties fo:line-height="200%" fo:text-align="justify" style:justify-single-word="false"/>
      <style:text-properties style:font-name="Arial" fo:font-size="10.5pt" officeooo:paragraph-rsid="00243d52" style:font-size-asian="10.5pt" style:font-size-complex="10.5pt"/>
    </style:style>
    <style:style style:name="P21" style:family="paragraph" style:parent-style-name="Corpo_20_del_20_testo_20_3">
      <style:paragraph-properties fo:line-height="200%" fo:text-align="justify" style:justify-single-word="false" fo:orphans="0" fo:widows="0"/>
      <style:text-properties style:font-name="Arial" fo:font-size="10.5pt" officeooo:paragraph-rsid="00243d52" style:font-size-asian="10.5pt" style:font-size-complex="10.5pt"/>
    </style:style>
    <style:style style:name="P22" style:family="paragraph" style:parent-style-name="Corpo_20_del_20_testo_20_3">
      <style:paragraph-properties fo:line-height="200%" fo:text-align="justify" style:justify-single-word="false" fo:orphans="0" fo:widows="0"/>
      <style:text-properties fo:color="#000000" loext:opacity="100%" style:font-name="Arial" fo:font-size="10.5pt" fo:font-weight="normal" officeooo:paragraph-rsid="00243d52" style:font-size-asian="10.5pt" style:font-weight-asian="normal" style:font-size-complex="10.5pt" style:font-weight-complex="normal"/>
    </style:style>
    <style:style style:name="P23" style:family="paragraph" style:parent-style-name="Standard" style:list-style-name="WW8Num4">
      <style:paragraph-properties fo:line-height="0.847cm" fo:text-align="justify" style:justify-single-word="false" fo:orphans="0" fo:widows="0"/>
      <style:text-properties style:font-name="Arial" fo:font-size="10pt" style:font-size-asian="10pt" style:language-asian="it" style:country-asian="IT" style:font-size-complex="10pt"/>
    </style:style>
    <style:style style:name="P24" style:family="paragraph" style:parent-style-name="Standard" style:list-style-name="WW8Num2">
      <style:paragraph-properties fo:line-height="0.847cm" fo:text-align="justify" style:justify-single-word="false" fo:orphans="0" fo:widows="0"/>
      <style:text-properties style:font-name="Arial" fo:font-size="10pt" style:font-size-asian="10pt" style:language-asian="it" style:country-asian="IT" style:font-size-complex="10pt"/>
    </style:style>
    <style:style style:name="P25" style:family="paragraph" style:parent-style-name="Standard" style:list-style-name="L1">
      <style:paragraph-properties fo:line-height="0.847cm" fo:text-align="justify" style:justify-single-word="false" fo:orphans="0" fo:widows="0">
        <style:tab-stops>
          <style:tab-stop style:position="1.386cm"/>
        </style:tab-stops>
      </style:paragraph-properties>
      <style:text-properties style:font-name="Arial" fo:font-size="10pt" style:font-size-asian="10pt" style:language-asian="it" style:country-asian="IT" style:font-size-complex="10pt"/>
    </style:style>
    <style:style style:name="P26" style:family="paragraph" style:parent-style-name="Standard" style:list-style-name="WW8Num4">
      <style:paragraph-properties fo:line-height="0.847cm" fo:text-align="justify" style:justify-single-word="false" fo:orphans="0" fo:widows="0"/>
      <style:text-properties style:font-name="Arial" fo:font-size="10pt" style:font-size-asian="10pt" style:font-size-complex="10pt"/>
    </style:style>
    <style:style style:name="P27" style:family="paragraph" style:parent-style-name="Standard" style:list-style-name="WW8Num2">
      <style:paragraph-properties fo:line-height="0.847cm" fo:text-align="justify" style:justify-single-word="false" fo:orphans="0" fo:widows="0"/>
      <style:text-properties style:font-name="Arial" fo:font-size="10pt" style:font-size-asian="10pt" style:font-size-complex="10pt"/>
    </style:style>
    <style:style style:name="P28" style:family="paragraph" style:parent-style-name="Standard">
      <style:paragraph-properties fo:line-height="0.847cm" fo:text-align="justify" style:justify-single-word="false" fo:orphans="0" fo:widows="0"/>
      <style:text-properties style:font-name="Arial" fo:font-size="10.5pt" officeooo:paragraph-rsid="00243d52" style:font-size-asian="10.5pt" style:font-size-complex="10.5pt"/>
    </style:style>
    <style:style style:name="P29" style:family="paragraph" style:parent-style-name="Standard" style:list-style-name="WW8Num2">
      <style:paragraph-properties fo:line-height="0.847cm" fo:text-align="justify" style:justify-single-word="false" fo:orphans="0" fo:widows="0"/>
      <style:text-properties style:font-name="Arial" fo:font-size="10.5pt" officeooo:paragraph-rsid="00243d52" style:font-size-asian="10.5pt" style:font-size-complex="10.5pt"/>
    </style:style>
    <style:style style:name="P30" style:family="paragraph" style:parent-style-name="Standard">
      <style:paragraph-properties fo:line-height="200%" fo:text-align="justify" style:justify-single-word="false" fo:orphans="0" fo:widows="0"/>
      <style:text-properties style:font-name="Arial" fo:font-size="10.5pt" officeooo:paragraph-rsid="00243d52" style:font-size-asian="10.5pt" style:font-size-complex="10.5pt"/>
    </style:style>
    <style:style style:name="P31" style:family="paragraph" style:parent-style-name="Standard">
      <style:paragraph-properties fo:line-height="200%" fo:text-align="justify" style:justify-single-word="false">
        <style:tab-stops>
          <style:tab-stop style:position="3.002cm"/>
        </style:tab-stops>
      </style:paragraph-properties>
      <style:text-properties style:font-name="Arial" fo:font-size="10.5pt" officeooo:paragraph-rsid="00243d52" style:font-size-asian="10.5pt" style:font-size-complex="10.5pt"/>
    </style:style>
    <style:style style:name="P32" style:family="paragraph" style:parent-style-name="Standard">
      <style:paragraph-properties fo:line-height="0.847cm" fo:text-align="justify" style:justify-single-word="false" fo:orphans="0" fo:widows="0"/>
      <style:text-properties style:font-name="Arial" fo:font-size="10.5pt" officeooo:paragraph-rsid="00243d52" style:font-size-asian="10.5pt" style:language-asian="it" style:country-asian="IT" style:font-size-complex="10.5pt"/>
    </style:style>
    <style:style style:name="P33" style:family="paragraph" style:parent-style-name="Standard" style:list-style-name="WW8Num4">
      <style:paragraph-properties fo:line-height="0.847cm" fo:text-align="justify" style:justify-single-word="false" fo:orphans="0" fo:widows="0"/>
      <style:text-properties style:font-name="Arial" fo:font-size="10.5pt" officeooo:paragraph-rsid="00243d52" style:font-size-asian="10.5pt" style:language-asian="it" style:country-asian="IT" style:font-size-complex="10.5pt"/>
    </style:style>
    <style:style style:name="P34" style:family="paragraph" style:parent-style-name="Standard" style:list-style-name="WW8Num2">
      <style:paragraph-properties fo:line-height="0.847cm" fo:text-align="justify" style:justify-single-word="false" fo:orphans="0" fo:widows="0"/>
      <style:text-properties style:font-name="Arial" fo:font-size="10.5pt" officeooo:paragraph-rsid="00243d52" style:font-size-asian="10.5pt" style:language-asian="it" style:country-asian="IT" style:font-size-complex="10.5pt"/>
    </style:style>
    <style:style style:name="P35" style:family="paragraph" style:parent-style-name="Standard" style:list-style-name="L2">
      <style:paragraph-properties fo:line-height="0.847cm" fo:text-align="justify" style:justify-single-word="false" fo:orphans="0" fo:widows="0">
        <style:tab-stops>
          <style:tab-stop style:position="1.386cm"/>
        </style:tab-stops>
      </style:paragraph-properties>
      <style:text-properties style:font-name="Arial" fo:font-size="10.5pt" officeooo:paragraph-rsid="00243d52" style:font-size-asian="10.5pt" style:language-asian="it" style:country-asian="IT" style:font-size-complex="10.5pt"/>
    </style:style>
    <style:style style:name="P36" style:family="paragraph" style:parent-style-name="Standard">
      <style:paragraph-properties fo:line-height="0.847cm" fo:text-align="justify" style:justify-single-word="false" fo:orphans="0" fo:widows="0">
        <style:tab-stops>
          <style:tab-stop style:position="3.136cm"/>
        </style:tab-stops>
      </style:paragraph-properties>
      <style:text-properties style:font-name="Arial" fo:font-size="10.5pt" officeooo:paragraph-rsid="00243d52" style:font-size-asian="10.5pt" style:language-asian="it" style:country-asian="IT" style:font-size-complex="10.5pt"/>
    </style:style>
    <style:style style:name="P37" style:family="paragraph" style:parent-style-name="Standard">
      <style:paragraph-properties fo:line-height="0.847cm" fo:text-align="justify" style:justify-single-word="false" fo:orphans="0" fo:widows="0"/>
      <style:text-properties style:font-name="Arial" fo:font-size="10.5pt" officeooo:rsid="0026e7af" officeooo:paragraph-rsid="00243d52" style:font-size-asian="10.5pt" style:language-asian="it" style:country-asian="IT" style:font-size-complex="10.5pt"/>
    </style:style>
    <style:style style:name="P38" style:family="paragraph" style:parent-style-name="Standard" style:list-style-name="L2">
      <style:paragraph-properties fo:line-height="0.847cm" fo:text-align="justify" style:justify-single-word="false" fo:orphans="0" fo:widows="0">
        <style:tab-stops>
          <style:tab-stop style:position="1.386cm"/>
        </style:tab-stops>
      </style:paragraph-properties>
      <style:text-properties style:font-name="Arial" fo:font-size="10.5pt" officeooo:rsid="00223259" officeooo:paragraph-rsid="00243d52" fo:background-color="transparent" style:font-size-asian="10.5pt" style:language-asian="it" style:country-asian="IT" style:font-size-complex="10.5pt"/>
    </style:style>
    <style:style style:name="P39" style:family="paragraph" style:parent-style-name="Standard">
      <style:paragraph-properties fo:line-height="200%" fo:text-align="justify" style:justify-single-word="false" fo:orphans="0" fo:widows="0"/>
      <style:text-properties style:font-name="Arial" fo:font-size="10.5pt" fo:font-weight="normal" officeooo:paragraph-rsid="00243d52" style:font-size-asian="10.5pt" style:font-weight-asian="normal" style:font-size-complex="10.5pt" style:font-weight-complex="normal"/>
    </style:style>
    <style:style style:name="P40" style:family="paragraph" style:parent-style-name="Standard">
      <style:paragraph-properties fo:line-height="0.847cm" fo:text-align="justify" style:justify-single-word="false" fo:orphans="0" fo:widows="0"/>
      <style:text-properties style:font-name="Arial" fo:font-size="10.5pt" style:text-underline-style="none" officeooo:rsid="00209607" officeooo:paragraph-rsid="00243d52" fo:background-color="transparent" style:font-size-asian="10.5pt" style:language-asian="it" style:country-asian="IT" style:font-size-complex="10.5pt"/>
    </style:style>
    <style:style style:name="P41" style:family="paragraph" style:parent-style-name="Standard">
      <style:paragraph-properties fo:line-height="0.847cm" fo:text-align="justify" style:justify-single-word="false" fo:orphans="0" fo:widows="0"/>
      <style:text-properties style:font-name="Arial" fo:font-size="10.5pt" style:text-underline-style="none" officeooo:paragraph-rsid="00243d52" fo:background-color="#ffff00" style:font-size-asian="10.5pt" style:language-asian="it" style:country-asian="IT" style:font-size-complex="10.5pt"/>
    </style:style>
    <style:style style:name="P42" style:family="paragraph" style:parent-style-name="Standard">
      <style:paragraph-properties fo:line-height="0.847cm" fo:text-align="justify" style:justify-single-word="false" fo:orphans="0" fo:widows="0"/>
      <style:text-properties style:font-name="Arial" fo:font-size="10.5pt" style:text-underline-style="none" officeooo:paragraph-rsid="00243d52" style:font-size-asian="10.5pt" style:language-asian="it" style:country-asian="IT" style:font-size-complex="10.5pt"/>
    </style:style>
    <style:style style:name="P43" style:family="paragraph" style:parent-style-name="Standard">
      <style:paragraph-properties fo:line-height="0.847cm" fo:text-align="justify" style:justify-single-word="false" fo:orphans="0" fo:widows="0"/>
      <style:text-properties style:font-name="Arial" fo:font-size="10.5pt" style:text-underline-style="none" officeooo:rsid="00209607" officeooo:paragraph-rsid="00243d52" style:font-size-asian="10.5pt" style:language-asian="it" style:country-asian="IT" style:font-size-complex="10.5pt"/>
    </style:style>
    <style:style style:name="P44" style:family="paragraph" style:parent-style-name="Standard">
      <style:paragraph-properties fo:line-height="0.847cm" fo:text-align="justify" style:justify-single-word="false" fo:orphans="0" fo:widows="0"/>
      <style:text-properties fo:color="#000000" loext:opacity="100%" style:font-name="Arial" fo:font-size="10.5pt" officeooo:paragraph-rsid="00243d52" fo:background-color="#ffff00" style:font-size-asian="10.5pt" style:font-size-complex="10.5pt"/>
    </style:style>
    <style:style style:name="P45" style:family="paragraph" style:parent-style-name="Standard">
      <style:paragraph-properties fo:line-height="200%" fo:text-align="justify" style:justify-single-word="false" fo:orphans="0" fo:widows="0"/>
      <style:text-properties fo:color="#000000" loext:opacity="100%" style:font-name="Arial" fo:font-size="10.5pt" fo:font-weight="normal" officeooo:paragraph-rsid="00243d52" style:font-size-asian="10.5pt" style:font-weight-asian="normal" style:font-size-complex="10.5pt" style:font-weight-complex="normal"/>
    </style:style>
    <style:style style:name="P46" style:family="paragraph" style:parent-style-name="Standard">
      <style:paragraph-properties fo:line-height="200%" fo:text-align="justify" style:justify-single-word="false"/>
      <style:text-properties fo:color="#000000" loext:opacity="100%" style:font-name="Arial" fo:font-size="10.5pt" fo:language="it" fo:country="IT" style:text-underline-style="none" fo:font-weight="normal" officeooo:paragraph-rsid="00243d52" style:font-name-asian="Times New Roman" style:font-size-asian="10.5pt" style:language-asian="it" style:country-asian="IT" style:font-weight-asian="normal" style:font-name-complex="Times New Roman" style:font-size-complex="10.5pt" style:language-complex="hi" style:country-complex="IN" style:font-weight-complex="bold"/>
    </style:style>
    <style:style style:name="P47" style:family="paragraph" style:parent-style-name="Standard" style:list-style-name="WW8Num2">
      <style:paragraph-properties fo:line-height="0.847cm" fo:text-align="justify" style:justify-single-word="false" fo:orphans="0" fo:widows="0"/>
      <style:text-properties fo:font-size="10.5pt" officeooo:paragraph-rsid="00243d52" style:font-size-asian="10.5pt" style:font-size-complex="10.5pt"/>
    </style:style>
    <style:style style:name="P48" style:family="paragraph" style:parent-style-name="Standard" style:master-page-name="Standard">
      <style:paragraph-properties style:page-number="auto">
        <style:tab-stops>
          <style:tab-stop style:position="8.5cm" style:type="center"/>
          <style:tab-stop style:position="17cm" style:type="right"/>
        </style:tab-stops>
      </style:paragraph-properties>
    </style:style>
    <style:style style:name="P49" style:family="paragraph" style:parent-style-name="Standard">
      <style:paragraph-properties fo:margin-left="0cm" fo:margin-right="0cm" fo:margin-top="0.212cm" fo:margin-bottom="0cm" style:contextual-spacing="false" fo:line-height="100%" fo:text-align="justify" style:justify-single-word="false" fo:text-indent="0.63cm" style:auto-text-indent="false"/>
      <style:text-properties fo:font-variant="normal" fo:text-transform="none" style:font-name="Arial" fo:font-size="10pt" fo:language="it" fo:country="none" fo:font-style="normal" fo:font-weight="normal" officeooo:paragraph-rsid="001efd52" style:font-size-asian="10pt" style:font-style-asian="normal" style:font-weight-asian="normal" style:font-name-complex="Times New Roman1" style:font-size-complex="10pt"/>
    </style:style>
    <style:style style:name="P50" style:family="paragraph" style:parent-style-name="Standard">
      <style:paragraph-properties fo:margin-left="0cm" fo:margin-right="0cm" fo:margin-top="0.212cm" fo:margin-bottom="0cm" style:contextual-spacing="false" fo:line-height="200%" fo:text-align="justify" style:justify-single-word="false" fo:text-indent="0.63cm" style:auto-text-indent="false"/>
      <style:text-properties fo:font-variant="normal" fo:text-transform="none" style:font-name="Arial" fo:font-size="10.5pt" fo:language="it" fo:country="none" fo:font-style="normal" fo:font-weight="normal" officeooo:paragraph-rsid="00243d52" style:font-size-asian="10.5pt" style:font-style-asian="normal" style:font-weight-asian="normal" style:font-name-complex="Times New Roman1" style:font-size-complex="10.5pt"/>
    </style:style>
    <style:style style:name="P51" style:family="paragraph" style:parent-style-name="Standard">
      <style:paragraph-properties fo:margin-left="0cm" fo:margin-right="0cm" fo:line-height="100%" fo:text-align="justify" style:justify-single-word="false" fo:text-indent="0.63cm" style:auto-text-indent="false"/>
      <style:text-properties fo:font-variant="normal" fo:text-transform="none" style:font-name="Arial" fo:font-size="10pt" fo:language="it" fo:country="none" fo:font-style="normal" fo:font-weight="normal" officeooo:paragraph-rsid="001efd52" style:font-size-asian="10pt" style:font-style-asian="normal" style:font-weight-asian="normal" style:font-name-complex="Times New Roman1" style:font-size-complex="10pt"/>
    </style:style>
    <style:style style:name="P52" style:family="paragraph" style:parent-style-name="Standard">
      <style:paragraph-properties fo:margin-left="0cm" fo:margin-right="0cm" fo:line-height="200%" fo:text-align="justify" style:justify-single-word="false" fo:text-indent="0.63cm" style:auto-text-indent="false"/>
      <style:text-properties fo:font-variant="normal" fo:text-transform="none" style:font-name="Arial" fo:font-size="10.5pt" fo:language="it" fo:country="none" fo:font-style="normal" fo:font-weight="normal" officeooo:paragraph-rsid="00243d52" style:font-size-asian="10.5pt" style:font-style-asian="normal" style:font-weight-asian="normal" style:font-name-complex="Times New Roman1" style:font-size-complex="10.5pt"/>
    </style:style>
    <style:style style:name="P53" style:family="paragraph" style:parent-style-name="Standard">
      <style:paragraph-properties fo:margin-left="0cm" fo:margin-right="0cm" fo:line-height="100%" fo:text-align="justify" style:justify-single-word="false" fo:orphans="0" fo:widows="0" fo:text-indent="0.63cm" style:auto-text-indent="false"/>
      <style:text-properties fo:font-variant="normal" fo:text-transform="none" fo:color="#000000" loext:opacity="100%" style:font-name="Arial" fo:font-size="10pt" fo:language="it" fo:country="none" fo:font-style="normal" fo:font-weight="normal" officeooo:paragraph-rsid="001efd52" style:font-size-asian="10pt" style:font-style-asian="normal" style:font-weight-asian="normal" style:font-name-complex="Times New Roman1" style:font-size-complex="10pt" style:font-weight-complex="normal"/>
    </style:style>
    <style:style style:name="P54" style:family="paragraph" style:parent-style-name="Standard">
      <style:paragraph-properties fo:margin-left="0cm" fo:margin-right="0cm" fo:line-height="200%" fo:text-align="justify" style:justify-single-word="false" fo:orphans="0" fo:widows="0" fo:text-indent="0.63cm" style:auto-text-indent="false"/>
      <style:text-properties fo:font-variant="normal" fo:text-transform="none" fo:color="#000000" loext:opacity="100%" style:font-name="Arial" fo:font-size="10.5pt" fo:language="it" fo:country="none" fo:font-style="normal" fo:font-weight="normal" officeooo:paragraph-rsid="00243d52" style:font-size-asian="10.5pt" style:font-style-asian="normal" style:font-weight-asian="normal" style:font-name-complex="Times New Roman1" style:font-size-complex="10.5pt" style:font-weight-complex="normal"/>
    </style:style>
    <style:style style:name="P55" style:family="paragraph" style:parent-style-name="Standard">
      <style:paragraph-properties fo:margin-left="0cm" fo:margin-right="0cm" fo:margin-top="0.423cm" fo:margin-bottom="0.212cm" style:contextual-spacing="false" fo:line-height="200%" fo:text-align="justify" style:justify-single-word="false" fo:text-indent="0cm" style:auto-text-indent="false"/>
      <style:text-properties style:font-name="Arial" fo:font-size="10.5pt" officeooo:paragraph-rsid="00243d52" style:font-size-asian="10.5pt" style:font-size-complex="10.5pt"/>
    </style:style>
    <style:style style:name="P56" style:family="paragraph" style:parent-style-name="Text_20_body" style:list-style-name="WW8Num2">
      <style:paragraph-properties fo:line-height="0.847cm" fo:text-align="justify" style:justify-single-word="false" fo:orphans="0" fo:widows="0"/>
      <style:text-properties style:font-name="Arial" fo:font-size="10pt" style:font-size-asian="10pt" style:font-size-complex="10pt"/>
    </style:style>
    <style:style style:name="P57" style:family="paragraph" style:parent-style-name="Text_20_body" style:list-style-name="WW8Num2">
      <style:paragraph-properties fo:line-height="0.847cm" fo:text-align="justify" style:justify-single-word="false" fo:orphans="0" fo:widows="0"/>
      <style:text-properties style:font-name="Arial" fo:font-size="10.5pt" officeooo:paragraph-rsid="00243d52" style:font-size-asian="10.5pt" style:font-size-complex="10.5pt"/>
    </style:style>
    <style:style style:name="P58" style:family="paragraph" style:parent-style-name="Text_20_body">
      <style:paragraph-properties fo:orphans="0" fo:widows="0"/>
      <style:text-properties style:font-name="Arial" fo:font-size="10.5pt" officeooo:paragraph-rsid="00243d52" style:font-size-asian="10.5pt" style:font-size-complex="10.5pt"/>
    </style:style>
    <style:style style:name="P59" style:family="paragraph" style:parent-style-name="Text_20_body">
      <style:paragraph-properties fo:orphans="0" fo:widows="0" fo:hyphenation-ladder-count="no-limit" style:writing-mode="lr-tb"/>
      <style:text-properties style:font-name="Arial" fo:font-size="10.5pt" officeooo:paragraph-rsid="00243d52" style:font-size-asian="10.5pt" style:font-size-complex="10.5pt" fo:hyphenate="false" fo:hyphenation-remain-char-count="2" fo:hyphenation-push-char-count="2" loext:hyphenation-no-caps="false"/>
    </style:style>
    <style:style style:name="P60" style:family="paragraph" style:parent-style-name="Title" style:master-page-name="Standard">
      <style:paragraph-properties fo:text-align="end" style:justify-single-word="false" fo:orphans="0" fo:widows="0" style:page-number="auto">
        <style:tab-stops>
          <style:tab-stop style:position="8.5cm" style:type="center"/>
          <style:tab-stop style:position="17cm" style:type="right"/>
        </style:tab-stops>
      </style:paragraph-properties>
      <style:text-properties fo:font-weight="bold" style:font-weight-asian="bold" style:font-weight-complex="bold"/>
    </style:style>
    <style:style style:name="P61" style:family="paragraph" style:parent-style-name="Title" style:master-page-name="Standard">
      <style:paragraph-properties fo:orphans="0" fo:widows="0" style:page-number="auto"/>
      <style:text-properties style:font-name="Arial" fo:font-size="10pt" fo:font-weight="bold" officeooo:rsid="002363a3" officeooo:paragraph-rsid="002363a3" style:font-size-asian="10pt" style:language-asian="it" style:country-asian="IT" style:font-weight-asian="bold" style:font-size-complex="10pt" style:font-weight-complex="bold"/>
    </style:style>
    <style:style style:name="T1" style:family="text">
      <style:text-properties fo:color="#000000" loext:opacity="100%"/>
    </style:style>
    <style:style style:name="T2" style:family="text">
      <style:text-properties fo:color="#000000" loext:opacity="100%" fo:language="it" fo:country="IT" fo:font-weight="normal" style:font-name-asian="Times New Roman" style:font-weight-asian="normal" style:font-name-complex="Times New Roman" style:language-complex="hi" style:country-complex="IN" style:font-weight-complex="normal"/>
    </style:style>
    <style:style style:name="T3" style:family="text">
      <style:text-properties fo:color="#000000" loext:opacity="100%" style:language-asian="it" style:country-asian="IT"/>
    </style:style>
    <style:style style:name="T4" style:family="text">
      <style:text-properties fo:color="#000000" loext:opacity="100%" style:text-underline-style="none" style:language-asian="it" style:country-asian="IT"/>
    </style:style>
    <style:style style:name="T5" style:family="text">
      <style:text-properties fo:color="#000000" loext:opacity="100%" style:text-underline-style="none" fo:font-weight="bold" style:font-weight-asian="bold" style:font-weight-complex="bold"/>
    </style:style>
    <style:style style:name="T6" style:family="text">
      <style:text-properties fo:color="#000000" loext:opacity="100%" style:text-underline-style="none" fo:font-weight="bold" style:language-asian="it" style:country-asian="IT" style:font-weight-asian="bold" style:font-weight-complex="bold"/>
    </style:style>
    <style:style style:name="T7" style:family="text">
      <style:text-properties fo:color="#000000" loext:opacity="100%" style:text-underline-style="none" fo:font-weight="normal" style:language-asian="it" style:country-asian="IT" style:font-weight-asian="normal" style:font-weight-complex="normal"/>
    </style:style>
    <style:style style:name="T8" style:family="text">
      <style:text-properties fo:color="#000000" loext:opacity="100%" style:text-underline-style="none" fo:font-weight="normal" style:font-weight-asian="normal"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style:font-weight-asian="bold" style:font-weight-complex="normal"/>
    </style:style>
    <style:style style:name="T11" style:family="text">
      <style:text-properties fo:color="#000000" loext:opacity="100%" fo:font-weight="bold" style:language-asian="ar" style:country-asian="SA" style:font-weight-asian="bold"/>
    </style:style>
    <style:style style:name="T12" style:family="text">
      <style:text-properties fo:color="#000000" loext:opacity="100%" fo:font-weight="normal" style:font-weight-asian="normal" style:font-weight-complex="normal"/>
    </style:style>
    <style:style style:name="T13" style:family="text">
      <style:text-properties fo:color="#000000" loext:opacity="100%" officeooo:rsid="000ecf2b"/>
    </style:style>
    <style:style style:name="T14" style:family="text">
      <style:text-properties fo:color="#000000" loext:opacity="100%" officeooo:rsid="001ddc53"/>
    </style:style>
    <style:style style:name="T15" style:family="text">
      <style:text-properties fo:color="#000000" loext:opacity="100%" fo:background-color="transparent" loext:char-shading-value="0"/>
    </style:style>
    <style:style style:name="T16" style:family="text">
      <style:text-properties fo:color="#000000" loext:opacity="100%" officeooo:rsid="002f0bb3" fo:background-color="transparent" loext:char-shading-value="0"/>
    </style:style>
    <style:style style:name="T17" style:family="text">
      <style:text-properties fo:color="#000000" loext:opacity="100%" officeooo:rsid="00313937" fo:background-color="transparent" loext:char-shading-value="0"/>
    </style:style>
    <style:style style:name="T18" style:family="text">
      <style:text-properties fo:font-weight="normal" style:font-weight-asian="normal" style:font-weight-complex="normal"/>
    </style:style>
    <style:style style:name="T19" style:family="text">
      <style:text-properties style:use-window-font-color="true" loext:opacity="0%" fo:language="it" fo:country="IT" style:font-name-asian="Times New Roman" style:font-name-complex="Times New Roman" style:language-complex="hi" style:country-complex="IN"/>
    </style:style>
    <style:style style:name="T20" style:family="text">
      <style:text-properties style:use-window-font-color="true" loext:opacity="0%" fo:language="it" fo:country="IT" fo:font-weight="normal" style:font-name-asian="Times New Roman" style:font-weight-asian="normal" style:font-name-complex="Times New Roman" style:language-complex="hi" style:country-complex="IN"/>
    </style:style>
    <style:style style:name="T21" style:family="text">
      <style:text-properties style:use-window-font-color="true" loext:opacity="0%" fo:language="it" fo:country="IT" fo:font-weight="normal" style:font-name-asian="Times New Roman" style:language-asian="it" style:country-asian="IT" style:font-weight-asian="normal" style:font-name-complex="Times New Roman" style:language-complex="hi" style:country-complex="IN"/>
    </style:style>
    <style:style style:name="T22" style:family="text">
      <style:text-properties style:use-window-font-color="true" loext:opacity="0%" style:font-name="Arial" fo:font-size="11pt" fo:language="it" fo:country="IT" style:text-underline-style="none" fo:background-color="transparent" loext:char-shading-value="0" style:font-name-asian="Times New Roman" style:font-size-asian="11pt" style:language-asian="it" style:country-asian="IT" style:font-name-complex="Times New Roman" style:font-size-complex="11pt" style:language-complex="hi" style:country-complex="IN"/>
    </style:style>
    <style:style style:name="T23" style:family="text">
      <style:text-properties style:use-window-font-color="true" loext:opacity="0%" style:font-name="Arial" fo:language="it" fo:country="IT" style:text-underline-style="none" fo:background-color="transparent" loext:char-shading-value="0" style:font-name-asian="Times New Roman" style:language-asian="it" style:country-asian="IT" style:font-name-complex="Times New Roman" style:language-complex="hi" style:country-complex="IN"/>
    </style:style>
    <style:style style:name="T24" style:family="text">
      <style:text-properties style:use-window-font-color="true" loext:opacity="0%" fo:background-color="transparent" loext:char-shading-value="0" style:font-name-complex="Arial" style:font-style-complex="italic"/>
    </style:style>
    <style:style style:name="T25" style:family="text">
      <style:text-properties fo:color="#ff0000" loext:opacity="100%" fo:font-weight="bold" style:font-weight-asian="bold"/>
    </style:style>
    <style:style style:name="T26" style:family="text">
      <style:text-properties fo:color="#ff0000" loext:opacity="100%" fo:font-weight="bold" fo:background-color="transparent" loext:char-shading-value="0" style:font-weight-asian="bold"/>
    </style:style>
    <style:style style:name="T27" style:family="text">
      <style:text-properties officeooo:rsid="000ad761"/>
    </style:style>
    <style:style style:name="T28" style:family="text">
      <style:text-properties officeooo:rsid="00117f3e"/>
    </style:style>
    <style:style style:name="T29" style:family="text">
      <style:text-properties officeooo:rsid="001d1da8"/>
    </style:style>
    <style:style style:name="T30" style:family="text">
      <style:text-properties fo:font-variant="normal" fo:text-transform="none" fo:color="#000000" loext:opacity="100%" fo:language="it" fo:country="IT" fo:font-style="normal" style:text-underline-style="none" fo:font-weight="normal" style:font-name-asian="Times New Roman" style:language-asian="it" style:country-asian="IT" style:font-style-asian="normal" style:font-weight-asian="normal" style:font-name-complex="Times New Roman" style:language-complex="hi" style:country-complex="IN" style:font-weight-complex="bold"/>
    </style:style>
    <style:style style:name="T31" style:family="text">
      <style:text-properties fo:font-variant="normal" fo:text-transform="none" fo:language="it" fo:country="none" fo:font-style="normal" fo:font-weight="bold" style:font-style-asian="normal" style:font-weight-asian="bold" style:font-name-complex="Times New Roman1"/>
    </style:style>
    <style:style style:name="T32" style:family="text">
      <style:text-properties fo:font-variant="normal" fo:text-transform="none" fo:language="it" fo:country="none" fo:font-style="normal" fo:font-weight="bold" officeooo:rsid="001efd52" style:font-style-asian="normal" style:font-weight-asian="bold" style:font-name-complex="Times New Roman1"/>
    </style:style>
    <style:style style:name="T33" style:family="text">
      <style:text-properties fo:font-variant="normal" fo:text-transform="none" fo:language="it" fo:country="none" fo:font-style="normal" fo:font-weight="normal" style:font-style-asian="normal" style:font-weight-asian="normal" style:font-name-complex="Times New Roman1"/>
    </style:style>
    <style:style style:name="T34" style:family="text">
      <style:text-properties fo:font-variant="normal" fo:text-transform="none" fo:font-style="normal" style:font-style-asian="normal"/>
    </style:style>
    <style:style style:name="T35" style:family="text">
      <style:text-properties fo:font-variant="normal" fo:text-transform="none" fo:font-style="normal" officeooo:rsid="001d5eb5" style:font-style-asian="normal"/>
    </style:style>
    <style:style style:name="T36" style:family="text">
      <style:text-properties fo:font-weight="bold" style:language-asian="it" style:country-asian="IT" style:font-weight-asian="bold"/>
    </style:style>
    <style:style style:name="T37" style:family="text">
      <style:text-properties fo:font-weight="bold" style:language-asian="it" style:country-asian="IT" style:font-weight-asian="bold" style:font-weight-complex="bold"/>
    </style:style>
    <style:style style:name="T38" style:family="text">
      <style:text-properties fo:font-weight="bold" officeooo:rsid="001efd52" style:language-asian="it" style:country-asian="IT" style:font-weight-asian="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fo:background-color="transparent" loext:char-shading-value="0" style:font-weight-asian="bold"/>
    </style:style>
    <style:style style:name="T42" style:family="text">
      <style:text-properties style:language-asian="it" style:country-asian="IT"/>
    </style:style>
    <style:style style:name="T43" style:family="text">
      <style:text-properties officeooo:rsid="000ecf2b" style:language-asian="it" style:country-asian="IT"/>
    </style:style>
    <style:style style:name="T44" style:family="text">
      <style:text-properties officeooo:rsid="001be953" style:language-asian="it" style:country-asian="IT"/>
    </style:style>
    <style:style style:name="T45" style:family="text">
      <style:text-properties style:text-underline-style="none" style:language-asian="it" style:country-asian="IT"/>
    </style:style>
    <style:style style:name="T46" style:family="text">
      <style:text-properties style:text-underline-style="none" fo:font-weight="bold" fo:background-color="transparent" loext:char-shading-value="0" style:language-asian="ar" style:country-asian="SA" style:font-weight-asian="bold" style:font-weight-complex="bold"/>
    </style:style>
    <style:style style:name="T47" style:family="text">
      <style:text-properties style:text-underline-style="none" fo:font-weight="bold" style:language-asian="it" style:country-asian="IT" style:font-weight-asian="bold"/>
    </style:style>
    <style:style style:name="T48" style:family="text">
      <style:text-properties style:text-underline-style="none" fo:font-weight="bold" officeooo:rsid="001efd52" style:language-asian="it" style:country-asian="IT" style:font-weight-asian="bold"/>
    </style:style>
    <style:style style:name="T49" style:family="text">
      <style:text-properties style:text-underline-style="none" fo:font-weight="normal" fo:background-color="transparent" loext:char-shading-value="0" style:language-asian="ar" style:country-asian="SA" style:font-weight-asian="normal" style:font-weight-complex="normal"/>
    </style:style>
    <style:style style:name="T50" style:family="text">
      <style:text-properties style:text-underline-style="none" fo:background-color="transparent" loext:char-shading-value="0" style:language-asian="it" style:country-asian="IT"/>
    </style:style>
    <style:style style:name="T51" style:family="text">
      <style:text-properties style:text-underline-style="none" officeooo:rsid="00364f83" fo:background-color="transparent" loext:char-shading-value="0" style:language-asian="it" style:country-asian="IT"/>
    </style:style>
    <style:style style:name="T52" style:family="text">
      <style:text-properties officeooo:rsid="0021fce6"/>
    </style:style>
    <style:style style:name="T53" style:family="text">
      <style:text-properties officeooo:rsid="002363a3"/>
    </style:style>
    <style:style style:name="T54" style:family="text">
      <style:text-properties officeooo:rsid="00285201"/>
    </style:style>
    <style:style style:name="T55" style:family="text">
      <style:text-properties officeooo:rsid="0026e7af"/>
    </style:style>
    <style:style style:name="T56" style:family="text">
      <style:text-properties officeooo:rsid="0025d13e"/>
    </style:style>
    <style:style style:name="T57" style:family="text">
      <style:text-properties officeooo:rsid="0026d49e"/>
    </style:style>
    <style:style style:name="T58" style:family="text">
      <style:text-properties officeooo:rsid="00223259"/>
    </style:style>
    <style:style style:name="T59" style:family="text">
      <style:text-properties officeooo:rsid="0037ee3e"/>
    </style:style>
    <style:style style:name="T60" style:family="text">
      <style:text-properties officeooo:rsid="003f475f"/>
    </style:style>
    <style:style style:name="T61" style:family="text">
      <style:text-properties officeooo:rsid="00370a75"/>
    </style:style>
    <style:style style:name="T62" style:family="text">
      <style:text-properties fo:background-color="transparent" loext:char-shading-value="0"/>
    </style:style>
    <style:style style:name="T63" style:family="text">
      <style:text-properties officeooo:rsid="00223259" fo:background-color="transparent" loext:char-shading-value="0"/>
    </style:style>
    <style:style style:name="T64" style:family="text">
      <style:text-properties fo:background-color="transparent" loext:char-shading-value="0" style:language-asian="it" style:country-asian="IT"/>
    </style:style>
    <style:style style:name="T65" style:family="text">
      <style:text-properties officeooo:rsid="002dd1dc" fo:background-color="transparent" loext:char-shading-value="0" style:language-asian="it" style:country-asian="IT"/>
    </style:style>
    <style:style style:name="T66" style:family="text">
      <style:text-properties officeooo:rsid="0038af5f" fo:background-color="transparent" loext:char-shading-value="0" style:language-asian="it" style:country-asian="IT"/>
    </style:style>
    <style:style style:name="T67" style:family="text">
      <style:text-properties style:font-name="Arial" fo:font-size="11pt" style:font-size-asian="11pt" style:language-asian="it" style:country-asian="IT" style:font-size-complex="11pt"/>
    </style:style>
    <style:style style:name="T68" style:family="text">
      <style:text-properties style:font-name="Arial" fo:font-size="11pt" style:text-underline-style="none" style:font-size-asian="11pt" style:language-asian="it" style:country-asian="IT" style:font-size-complex="11pt"/>
    </style:style>
    <style:style style:name="T69" style:family="text">
      <style:text-properties style:font-name="Arial" fo:font-size="11pt" style:text-underline-style="none" fo:background-color="transparent" loext:char-shading-value="0" style:font-size-asian="11pt" style:language-asian="it" style:country-asian="IT" style:font-size-complex="11pt"/>
    </style:style>
    <style:style style:name="T70" style:family="text">
      <style:text-properties style:font-name="Arial" fo:font-size="11pt" style:text-underline-style="none" officeooo:rsid="00422d8d" fo:background-color="transparent" loext:char-shading-value="0" style:font-size-asian="11pt" style:language-asian="it" style:country-asian="IT" style:font-size-complex="11pt"/>
    </style:style>
    <style:style style:name="T71" style:family="text">
      <style:text-properties style:font-name="Arial" fo:font-size="11pt" fo:background-color="transparent" loext:char-shading-value="0" style:font-size-asian="11pt" style:language-asian="it" style:country-asian="IT" style:font-size-complex="11pt"/>
    </style:style>
    <style:style style:name="T72" style:family="text">
      <style:text-properties style:font-name="Arial" fo:font-size="11pt" fo:font-weight="bold" style:font-size-asian="11pt" style:language-asian="it" style:country-asian="IT" style:font-weight-asian="bold" style:font-size-complex="11pt" style:font-weight-complex="bold"/>
    </style:style>
    <style:style style:name="T73" style:family="text">
      <style:text-properties style:font-name="Arial" style:language-asian="it" style:country-asian="IT"/>
    </style:style>
    <style:style style:name="T74" style:family="text">
      <style:text-properties style:font-name="Arial" style:text-underline-style="none" style:language-asian="it" style:country-asian="IT"/>
    </style:style>
    <style:style style:name="T75" style:family="text">
      <style:text-properties style:font-name="Arial" style:text-underline-style="none" fo:background-color="transparent" loext:char-shading-value="0" style:language-asian="it" style:country-asian="IT"/>
    </style:style>
    <style:style style:name="T76" style:family="text">
      <style:text-properties style:font-name="Arial" style:text-underline-style="none" officeooo:rsid="00422d8d" fo:background-color="transparent" loext:char-shading-value="0" style:language-asian="it" style:country-asian="IT"/>
    </style:style>
    <style:style style:name="T77" style:family="text">
      <style:text-properties style:font-name="Arial" fo:background-color="transparent" loext:char-shading-value="0" style:language-asian="it" style:country-asian="IT"/>
    </style:style>
    <style:style style:name="T78" style:family="text">
      <style:text-properties style:font-name="Arial" fo:font-weight="bold" style:language-asian="it" style:country-asian="IT" style:font-weight-asian="bold" style:font-weight-complex="bold"/>
    </style:style>
    <style:style style:name="T79" style:family="text">
      <style:text-properties officeooo:rsid="00314cf8"/>
    </style:style>
    <style:style style:name="fr1" style:family="graphic" style:parent-style-name="Frame">
      <style:graphic-properties fo:margin-left="0.423cm" fo:margin-right="0.423cm" fo:margin-top="0.423cm" fo:margin-bottom="0.423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1cm" fo:text-indent="-0.635cm" fo:margin-left="8.37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1cm" fo:text-indent="-0.635cm" fo:margin-left="8.37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llegato B</text:p>
      <text:p text:style-name="P19"/>
      <text:p text:style-name="P3">CONVENZIONE <text:span text:style-name="T53">T</text:span>RA IL COMUNE DI RAVENNA E ……………………………………..<text:span text:style-name="T28">.</text:span>PER LA GESTIONE DEL GATTILE <text:span text:style-name="T29">COMUNALE </text:span>SITO <text:s/>IN VIA TRIESTE n.342 A RAVENNA FINO AL 31/12/20<text:span text:style-name="T27">2</text:span><text:span text:style-name="T52">5</text:span>.</text:p>
      <text:p text:style-name="P18"/>
      <text:p text:style-name="P28"><text:span text:style-name="T36">ART.1) - FINALITA' E OGGETTO DELLA CONVENZIONE</text:span><text:span text:style-name="T42"> – </text:span><text:span text:style-name="T45">L'Associazione provvede all'espletamento delle attività connesse con <text:s/>il gattile comunale <text:s/>attenendosi anche a <text:s/>quanto indicato dalla Deliberazione della Giunta della Regione Emilia Romagna </text:span><text:span text:style-name="T50">n.</text:span><text:span text:style-name="T51">472</text:span><text:span text:style-name="T50">/20</text:span><text:span text:style-name="T51">21</text:span><text:span text:style-name="T50">.</text:span></text:p>
      <text:p text:style-name="P32">Nella suddetta struttura di ricovero sono introdotti i gatti provenienti esclusivamente dal territorio del Comune di Ravenna.</text:p>
      <text:p text:style-name="P32">L'ingresso di qualsiasi soggetto proveniente da altri territori comunali, potrà essere consentito solo sulla base di precedenti accordi formali intercorsi tra il Comune di Ravenna e gli eventuali altri Comuni interessati o comunque previo assenso del caso da parte del Comune di Ravenna.</text:p>
      <text:p text:style-name="P37">L’Associazione si occupa del recupero h24 di gatti incidentati:</text:p>
      <text:p text:style-name="P37">I gatti <text:s/>a vita libera e non di proprietà <text:span text:style-name="T54">se </text:span>in condizioni sanitarie problematiche, potranno essere condotti al gattile previo accordo <text:span text:style-name="T54">con gli operatori,</text:span> da cittadini o associazioni che li segnalino.</text:p>
      <text:p text:style-name="P32">I gatti introdotti saranno <text:span text:style-name="T55">quindi </text:span><text:s/>esclusivamente provenienti dalle seguenti origini:</text:p>
      <text:list xml:id="list2562889384" text:style-name="WW8Num4">
        <text:list-item>
          <text:list>
            <text:list-item>
              <text:p text:style-name="P33">rinunce di proprietà <text:s/>di gatti con accertate abitudini domestiche, non inseribili in colonie feline;</text:p>
            </text:list-item>
            <text:list-item>
              <text:p text:style-name="P33"><text:soft-page-break/>gatti liberi ritrovati incidentati <text:span text:style-name="T56">o</text:span> in condizioni sanitarie problematich<text:span text:style-name="T57">e</text:span> <text:span text:style-name="T57">che, </text:span>una volta ristabiliti dovranno essere rimessi sul territorio, con parere del responsabile sanitario;</text:p>
            </text:list-item>
            <text:list-item>
              <text:p text:style-name="P33">gatti catturati per essere sottoposti a sterilizzazione, per il tempo necessario al pre e post intervento;</text:p>
            </text:list-item>
          </text:list>
        </text:list-item>
      </text:list>
      <text:p text:style-name="P32">A guarigione avvenuta i felini saranno obbligatoriamente reinseriti nelle colonie di provenienza; rimarranno invece al gattile quando non siano più autosufficienti o quando, entrati come cuccioli e non avendo colonia di provenienza, non possono essere abbandonati sul territorio poiché andrebbero ad incrementare il numero dei randagi.</text:p>
      <text:p text:style-name="P28"><text:span text:style-name="T36">ART.2) – IMPEGNI DELL'ASSOCIAZIONE. - </text:span><text:span text:style-name="T42">L'Associazione <text:s/>si occupa di:</text:span></text:p>
      <text:list xml:id="list791952434" text:style-name="WW8Num2">
        <text:list-item>
          <text:p text:style-name="P34">osservare tutte le normative vigenti in materia, con particolare riferimento alla Legge 281/91, alla L.R. 27/2000 e alla L.R. 5/2005, nonchè ogni regolamentazione inerente la presente convenzione;</text:p>
        </text:list-item>
        <text:list-item>
          <text:p text:style-name="P34">gestire con proprio personale volontario e anche dipendente, il Gattile sito a Ravenna in Via Trieste n.342, compresa l'assistenza veterinaria dei gatti ospitati all'interno della struttura ed il servizio di recupero e cura esclusivamente dei gatti incidentati <text:s/>del Comune di Ravenna;</text:p>
        </text:list-item>
        <text:list-item>
          <text:p text:style-name="P34">farsi carico delle spese relative all'attività , comprendenti : </text:p>
        </text:list-item>
      </text:list>
      <text:list xml:id="list2830097958" text:style-name="L2">
        <text:list-item>
          <text:p text:style-name="P35">il recupero dei gatti incidentati;</text:p>
        </text:list-item>
        <text:list-item>
          <text:p text:style-name="P35">l'assistenza veterinaria dei gatti ospiti del Gattile e di quelli <text:span text:style-name="T58">incidentati </text:span>recuperati sul territorio del Comune;</text:p>
        </text:list-item>
        <text:list-item>
          <text:p text:style-name="P38">eventuale <text:span text:style-name="T59">assistenza veterinaria, </text:span><text:span text:style-name="T60">se necessaria,</text:span> di gatti a vita libera o appartenenti a colonie feline, segnalati e condotti al <text:soft-page-break/>gattile da associazioni (o privati) previo accordo con il gattile;</text:p>
        </text:list-item>
        <text:list-item>
          <text:p text:style-name="P35">i materiali e beni di consumo (alimenti, <text:span text:style-name="T19">materiali</text:span> sanitari, farmaci, detergenti, disinfettanti, vestiario, altri beni) per l'assistenza, la pulizia, la somministrazione di farmaci su prescrizione veterinaria e la somministrazione degli alimenti;</text:p>
        </text:list-item>
        <text:list-item>
          <text:p text:style-name="P35">le utenze, imposte e tasse derivanti dall'attività convenzionata, assicurazioni, spese amministrative ecc.;</text:p>
        </text:list-item>
        <text:list-item>
          <text:p text:style-name="P35">la fornitura di gas, energia elettrica ed acqua;</text:p>
        </text:list-item>
        <text:list-item>
          <text:p text:style-name="P35">la manutenzione ordinaria degli immobili;</text:p>
        </text:list-item>
      </text:list>
      <text:list xml:id="list110646800314269" text:continue-list="list791952434" text:style-name="WW8Num2">
        <text:list-item>
          <text:p text:style-name="P34">accudire i gatti, provvedendo a tutte le loro esigenze fisiologiche, facendo in modo che ciascun animale abbia accesso ad una quantità di acqua e cibo adeguati alle dimensioni, all'età e alle condizioni climatiche, oltre alle esigenze sanitarie ed etologiche;</text:p>
        </text:list-item>
        <text:list-item>
          <text:p text:style-name="P29"><text:span text:style-name="T42">effettuare il recupero dei gatti incidentati</text:span><text:span text:style-name="T3"> </text:span><text:span text:style-name="T4"><text:s/>nel territorio del Comune di</text:span><text:span text:style-name="T45"> Rave</text:span><text:span text:style-name="T42">nna, attraverso un servizio continuato (diurno, notturno e festivo);</text:span></text:p>
        </text:list-item>
        <text:list-item>
          <text:p text:style-name="P34">effettuare, in casi eccezionali, su richiesta del Comune, il recupero di gatti oggetto di sequestri, <text:span text:style-name="T61">o gatti </text:span>di proprietà di persone impossibilitate al trasporto<text:span text:style-name="T62"> </text:span><text:span text:style-name="T63">per situazioni particolari ;</text:span></text:p>
        </text:list-item>
        <text:list-item>
          <text:p text:style-name="P34">provvedere alla pulizia e disinfezione dei locali, gabbie ed arredi;</text:p>
        </text:list-item>
        <text:list-item>
          <text:p text:style-name="P29"><text:span text:style-name="T42">garantire una corretta</text:span><text:span text:style-name="T45"> gestione amministrativa informatizzata o da informatizzare entro tre mesi dalla data di affidamento, <text:s/>anche <text:s/>attraverso la microchippatura dei gatti, la compilazione del registro di carico - scarico degli animali <text:s/>(presenze, ingressi, abbandoni, catture, riconsegne ad eventuali proprietari, adozioni, decessi, rinunce di proprietà ecc..);</text:span></text:p>
        </text:list-item>
        <text:list-item>
          <text:p text:style-name="P34"><text:soft-page-break/>garantire che gli operatori inseriti nelle attività oggetto della presente convenzione siano in possesso delle necessarie cognizioni tecniche e pratiche necessarie allo svolgimento delle attività di servizio o delle prestazioni specialistiche;</text:p>
        </text:list-item>
        <text:list-item>
          <text:p text:style-name="P34">promuovere e collaborare con il Comune di Ravenna a iniziative e progetti volti a favorire l'adozione dei gatti ricoverati;</text:p>
        </text:list-item>
        <text:list-item>
          <text:p text:style-name="P47"><text:span text:style-name="T73">garantire che i volontari inseriti nelle attività siano coperti da assi</text:span><text:span text:style-name="T74">curazione contro infortuni, malattie connesse allo svolgimento delle attività stesse e per la </text:span><text:span text:style-name="T75">responsabilità civile verso terzi, secondo quanto stabilito dall'art.</text:span><text:span text:style-name="T76">18</text:span><text:span text:style-name="T75"> del </text:span><text:span text:style-name="T23">D.Lgs. 3 luglio 2017, n. 117 </text:span><text:span text:style-name="T75">, come da polizza n.</text:span><text:span text:style-name="T77"> …....................................stipulata con</text:span><text:span text:style-name="T73"> …...................................................</text:span><text:span text:style-name="T78">.</text:span></text:p>
        </text:list-item>
        <text:list-item>
          <text:p text:style-name="P57"><text:span text:style-name="T46"><text:s/></text:span><text:span text:style-name="T49">osservare e far osservare, ai sensi dell'art. 2 comma 3) del D.P.R. 162/2013, <text:s/>ai propri volontari e collaboratori a qualsiasi titolo, per quanto compatibili con il ruolo e l'attività svolta, gli obblighi di condotta previsti dal D.P.R. 162/2013 <text:s/>e dal Codice di Comportamento del Comune di Ravenna (Codice aziendale) approvato con Deliberazione di Giunta Comunale n.32 del 28.01.2014.</text:span></text:p>
        </text:list-item>
      </text:list>
      <text:p text:style-name="P28"><text:span text:style-name="T36">ART.3) - GESTIONE AMMINISTRATIVA. - </text:span><text:span text:style-name="T42">L'Associazione <text:s/>dovrà tenere la registrazione giornaliera di carico e scarico degli animali custoditi, fornendo trimestralmente al Comune di Ravenna, <text:s/>il riepilogo delle movimentazioni, annotando i seguenti dati relativi al singolo trimestre:</text:span></text:p>
      <text:p text:style-name="P32">- n. di gatti adulti presenti;</text:p>
      <text:p text:style-name="P36">- n. di cuccioli (meno di 2 mesi) presenti;</text:p>
      <text:p text:style-name="P36">- n. di gatti adulti entrati, relativo giorno di ingresso e motivazione;</text:p>
      <text:p text:style-name="P36"><text:soft-page-break/>- n. di cuccioli entrati, relativo giorno di ingresso e motivazione;</text:p>
      <text:p text:style-name="P36">- n. di gatti abbandonati al Gattile;</text:p>
      <text:p text:style-name="P36">- n. di gatti (adulti o cuccioli) entrati per rinuncia di proprietà;</text:p>
      <text:p text:style-name="P36">- n. di gatti sotto sequestro;</text:p>
      <text:p text:style-name="P36">- n. di gatti adottati (adulti o cuccioli);</text:p>
      <text:p text:style-name="P36">- n. di gatti restituiti al proprietario;</text:p>
      <text:p text:style-name="P36">- n. di gatti deceduti e relative cause;</text:p>
      <text:p text:style-name="P36">- n. di eutanasie effettuate;</text:p>
      <text:p text:style-name="P36">- n. di gatti incidentati recuperati;</text:p>
      <text:p text:style-name="P36">- n. di sterilizzazioni eseguite (maschi e femmine).</text:p>
      <text:p text:style-name="P28"><text:span text:style-name="T36">ART.4) - ASSISTENZA VETERINARIA.</text:span><text:span text:style-name="T42"> - L'Associazione <text:s/>si avvale di veterinario/i libero/i professionista/i di propria scelta, che sia/siano in grado di garantire le prestazioni stabilite e necessarie per la salute degli animali.</text:span></text:p>
      <text:p text:style-name="P28"><text:span text:style-name="T36">ART.5) – REPERIBILITA' PER RECUPERO DI GATTI INCIDENTATI E</text:span><text:span text:style-name="T42">- La reperibilità per il recupero <text:s/>dei gatti incidentati <text:s/>verrà attivata attraverso il numero di telefono <text:s/>indicato dall'Associazione di cui all'oggetto. L'operatore incaricato del recupero trasporterà il soggetto presso il gattile o il medico veterinario convenzionato con l'Associazione stessa.</text:span></text:p>
      <text:p text:style-name="P32">L'operatore dovrà annotare l'ora e la posizione del recupero, al fine di rintracciare l'eventuale proprietario, oppure, nel caso si tratti di un gatto <text:span text:style-name="T18">proveniente da una colonia felina, la sua eventuale reintroduzione nella stessa.</text:span></text:p>
      <text:p text:style-name="P28"><text:span text:style-name="T36">ART.6) - ONERI A CARICO DEL COMUNE. - </text:span><text:span text:style-name="T42">Per il perseguimento degli obiettivi previsti dalla normativa vigente e dalla presente convenzione, il Comune concede <text:s/>in comodato l'area di proprietà comunale di circa mq 6000, </text:span><text:soft-page-break/><text:span text:style-name="T42">su cui insistono due fabbricati colonici denominati case ex Ersa ed aree limitrofe distinti al catasto terreni del Comune di Ravenna — sez. Ravenna — Foglio 54 Mappale 100/64 e Foglio 55 Mappale 108/23 come da planimetrie allegate. A fronte delle spese di cui all'art.2, il Comune procede al rimborso di parte delle stesse per il <text:s/>mantenimento dei felini, di parte delle spese relative a: una unità lavorativa che assicuri non meno di 20 ore lavorative settimanali, spese veterinarie e di tutti gli oneri relativi alla copertura assicurativa per la parte riguardante le attività oggetto di convenzione per un totale di oneri a carico del Comune,</text:span><text:span text:style-name="T64"> massimo di Euro 33.000,00 </text:span><text:span text:style-name="T65">annuali, omnicomprensivi, </text:span><text:span text:style-name="T66">per un totale di € 99.000,00 per i tre anni.</text:span></text:p>
      <text:p text:style-name="P32">Il Comune di Ravenna provvede, altresì, alle eventuali spese per la manutenzione straordinaria degli immobili di cui l'Associazione usufruisce. </text:p>
      <text:p text:style-name="P58">Il Comune si impegna a comunicare all'Associazione <text:s/>in forma scritta, ogni evento che possa incidere sull'attività oggetto della presente convenzione.</text:p>
      <text:p text:style-name="P28"><text:span text:style-name="T36">ART.7) - RESPONSABILITA'.</text:span><text:span text:style-name="T42"> - Ogni responsabilità di qualsiasi genere che derivi da animali, persone o cose all'interno del Gattile <text:s/>deve intendersi a carico del gestore del Gattile, sollevando in tal modo l'Amministrazione Comunale da ogni responsabilità.</text:span></text:p>
      <text:p text:style-name="P32">Il gestore del Gattile è responsabile della esecuzione di quanto disposto nella presente convenzione.</text:p>
      <text:p text:style-name="P59"><text:span text:style-name="T40">ART.8) - ORGANIZZAZIONE DEL SERVIZIO.</text:span> -<text:span text:style-name="T19"> </text:span><text:span text:style-name="T20">L'attività del </text:span><text:span text:style-name="T21">Gattile sarà organizzata dall'Associazione medesima. </text:span></text:p>
      <text:p text:style-name="P28"><text:span text:style-name="T39">ART.9) - MODALITA' DI EROGAZIONE DEL RIMBORSO.</text:span> - Il Com<text:span text:style-name="T1">une di Ravenna si impegna a versare all'Associazione, previa presentazione della </text:span><text:soft-page-break/><text:span text:style-name="T1">documentazione giustificativa delle spese, in rate semestrali a maggio e a novembre di ogni anno ai sensi della presente Convenzione, un rimborso </text:span><text:span text:style-name="T15">pari ad un massimo di € 33.000,00 </text:span><text:span text:style-name="T16">annui.</text:span></text:p>
      <text:p text:style-name="P44"/>
      <text:p text:style-name="P30"><text:span text:style-name="T9">ART. 10) OBBLIGHI RELATIVI ALLA TRACCIABILITA' DEI FLUSSI FINANZIARI</text:span><text:span text:style-name="T1"> –</text:span><text:span text:style-name="T12"> L'Associazione assume tutti gli obblighi di tracciabilità dei flussi finanziari di cui all'art. 3 della legge 13 agosto 2010, n. 136 e successive modifiche.</text:span></text:p>
      <text:p text:style-name="P39"><text:s/>L'Associazione <text:s/>si impegna a comunicare tempestivamente al Comune di Ravenna eventuali variazioni che dovessero intervenire, relative agli estremi dei conti correnti dedicati cui effettuare i pagamenti relativi al presente appalto.</text:p>
      <text:p text:style-name="P30"><text:span text:style-name="T24"><text:s/></text:span>I pagamenti a favore della suddetta associazione saranno effettuati mediante bonifico bancario sul conto corrente dedicato presso </text:p>
      <text:p text:style-name="P45"><text:s/>come dichiarato dall'Associazione nella relativa dichiarazione <text:s/>nella quale sono indicate <text:s/>anche le generalità ed il codice fiscale delle persone <text:s/>delegate ad operare sul conto stesso.</text:p>
      <text:p text:style-name="P30"><text:span text:style-name="T39">ART.11) -</text:span><text:span text:style-name="T41"> DURATA DELLA CONVENZIONE. -</text:span><text:span text:style-name="T26"> </text:span><text:span text:style-name="T15">La presente convenzione avrà durata <text:s text:c="2"/>fino al 31/12/20</text:span><text:span text:style-name="T17">25</text:span><text:span text:style-name="T15">.</text:span></text:p>
      <text:p text:style-name="P20"><text:span text:style-name="T11">ART. 12) DISPOSIZIONI PREVISTE DAL D.LGS. 81/08 - </text:span><text:span text:style-name="T1">L’Associazione assume ogni onere e responsabilità in relazione agli adempimenti previsti dal D.Lgs. 81/08, in merito all’applicazione delle normative in materia di tutela della salute e della sicurezza nei luoghi di lavoro, in particolare l’obbligo di assumere la figura di datore di lavoro e quindi di ottemperare ai disposti degli articoli 17 e 18 del D.Lgs. 81/08.</text:span></text:p>
      <text:p text:style-name="P22"><text:soft-page-break/>La stessa Associazione sarà, quindi, unico responsabile per gli adempimenti previsti dall’art. 26 del D.Lgs. 81/08 (“Obblighi connessi ai contratti d’appalto e d’opera o somministrazione”) in caso di affidamento lavori, servizi e forniture all’interno del servizio affidato in gestione.</text:p>
      <text:p text:style-name="P21"><text:span text:style-name="T10">ART. 13) – VERIFICHE</text:span><text:span text:style-name="T5"> - </text:span><text:span text:style-name="T7">Il Comune di Ravenna si riserva la facoltà di eseguire verifiche periodiche sulle attività oggetto della presente convenzione, al fine di verificare le condizioni degli animali ricoverati. Queste ultime verifiche vengono effettuate da un incaricato del Comune di Ravenna con il Presidente dell'Associazione</text:span><text:span text:style-name="T6">. </text:span></text:p>
      <text:p text:style-name="P21"><text:span text:style-name="T7">I</text:span><text:span text:style-name="T2">l Comune può inoltre disporre verifiche presso la sede operativa dell'affidatario <text:s/>e richiedere dati ritenuti utili alle verifiche stesse.</text:span></text:p>
      <text:p text:style-name="P21"><text:span text:style-name="T8">L'Associazione affidataria redige e trasmette al Comune di Ravenna relazioni semestrali circa i risultati raggiunti nell'attività di gestione e bilanci relativi ai due semestri</text:span><text:span text:style-name="T10">.</text:span></text:p>
      <text:p text:style-name="P31"><text:span text:style-name="T31">ART.</text:span><text:span text:style-name="T32">14</text:span><text:span text:style-name="T31">) - RISERVATEZZA E <text:s/>TRATTAMENTO DATI - </text:span><text:span text:style-name="T33">Ogni diritto di u</text:span><text:span text:style-name="T30">tilizzazione dei risultati derivanti dall’esecuzione delle attività di volontariato spetta in modo esclusivo al Comune.</text:span></text:p>
      <text:p text:style-name="P46"><text:span text:style-name="T34">L’attività volontaria della Assoc</text:span><text:span text:style-name="T35">iazio</text:span><text:span text:style-name="T34">ne comporta trattamento di dati personali di cui è titolare il Comune. Per tale effetto la stessa Associazione <text:s/>verrà nominate dal Comune Responsabile Esterno, ai sensi dell’art. 29 del Codice Privacy approvato con D. lgs. n. 196/2003 modificato ed integrato dal D. lgs. n. 101/2018 che ha recepito il Reg UE n. 179/2016, con l’obbligo di rispetto della normativa vigente in materia di privacy e dei compiti e istruzioni meglio delineati nell’articolo successivo. </text:span></text:p>
      <text:p text:style-name="P55"><text:soft-page-break/><text:span text:style-name="T31">ART. 1</text:span><text:span text:style-name="T32">5</text:span><text:span text:style-name="T31">) - <text:s/>NOMINA DEL RESPONSABILE ESTERNO - </text:span><text:span text:style-name="T33">Il Comune, con la presente Convenzione, nomina l’Associazione, quale Responsabile Esterno del trattamento dei dati. Tale nomina verrà registrata nell'apposito elenco, disponibile presso il Comune e resa conoscibile in modo agevole da chi ne faccia richiesta. <text:s/>Nella veste di Responsabile Privacy, l’Associazione s'impegna a trattare i dati in modo lecito, secondo correttezza e nel pieno rispetto di tutte le disposizioni emesse in materia di trattamento dei dati personali, nonché delle seguenti specifiche istruzioni:</text:span></text:p>
      <text:p text:style-name="P50">a) Persone autorizzate al trattamento. Prima di iniziare qualsiasi trattamento di dati, l’Associazione deve garantire che le persone autorizzate al trattamento dei dati personali si siano impegnate alla riservatezza o abbiano un adeguato obbligo legale di riservatezza che include altresì il rispetto di eventuali ulteriori istruzioni ricevute ai sensi degli artt. 29 e 32 c.4 del GDPR; tali istruzioni dovranno, ovviamente, essere anche coerenti con quelle indicate nel presente documento. Nei confronti di ciascuna persona dovrà essere effettuato un adeguato piano di formazione. L'elenco aggiornato di tutti i nominativi delle persone autorizzate al trattamento dovrà essere sempre disponibile e dovrà essere fornito al Comune immediatamente, su semplice richiesta.</text:p>
      <text:p text:style-name="P50">b) Clausola di riservatezza. I dati sono da considerarsi quali informazioni riservate del Comune. Su questa base l’Associazione:</text:p>
      <text:p text:style-name="P52">- non potrà in alcun caso comunicare i dati a terzi, a meno che ciò sia necessario per l'assolvimento di un obbligo derivante da una legge;</text:p>
      <text:p text:style-name="P52">- nel caso in cui riceva richiesta o intimazione di comunicare informazioni personali o particolari del processo di trattamento di dati qui regolato, da parte <text:soft-page-break/>di una pubblica autorità o da parte dell'autorità giudiziaria, dovrà provvedere a dare di ciò pronta notizia anche al Comune;</text:p>
      <text:p text:style-name="P52">-non deve in alcun modo trasferire dati personali verso soggetti terzi o un'organizzazione internazionale, salvo che lo richieda il diritto dell'Unione o nazionale cui è soggetta. Fuori da questi casi, è tenuta a chiedere specifica autorizzazione al Comune;</text:p>
      <text:p text:style-name="P50">c) Finalità. Il trattamento dei dati deve essere effettuato dall’Associazione, ai soli fini di dare esecuzione all’attività di volontariato. Esso si dovrà configurare, quindi, come strettamente necessario all’attività.</text:p>
      <text:p text:style-name="P50">d) Privacy by design &amp; Privacy by default. L’Associazione deve rispettare i principi di protezione dei dati fin dalla progettazione (privacy by design) e protezione dei dati per impostazione predefinita (privacy by default) di cui all'art. 25 GDPR comunicando al Comune le soluzioni individuate ed adottate per rispettare tali principi.</text:p>
      <text:p text:style-name="P50">e) Diritto di accesso. Deve essere garantito agli interessati l'effettivo esercizio dei diritti loro riconosciuti dal GDPR, con particolare riguardo al diritto di accesso ai dati a cui occorrerà dare riscontro nelle modalità ed entro i termini di legge anche in conformità alle procedure emesse al riguardo dal Comune. L’Associazione deve supportare il Comune con ogni mezzo adeguato per garantire la conformità alle disposizioni relative ai diritti dell'interessato; deve inoltre assistere il Comune con misure tecniche e organizzative adeguate, nella misura in cui ciò sia possibile, al fine di soddisfare l'obbligo dei titolari del trattamento di dare seguito alle richieste per l'esercizio dei diritti dell'interessato.</text:p>
      <text:p text:style-name="P50"><text:soft-page-break/>f) Misure di sicurezza. Tenendo conto dello stato dell'arte e dei costi di attuazione, nonché della natura, dell'oggetto, del contesto e delle finalità del trattamento, come anche del rischio di varia probabilità e gravità per i diritti e le libertà delle persone fisiche, l’Associazione deve adottare idonee ed adeguate misure necessarie ai fini della sicurezza dei dati personali ai sensi dell'articolo 32 del GDPR (ad esempio: la pseudonimizzazione e la cifratura dei dati personali; la capacità di assicurare su base permanente la riservatezza, l'integrità, la disponibilità e la resilienza dei sistemi e dei servizi di trattamento; la capacità di ripristinare tempestivamente la disponibilità e l'accesso dei dati personali in caso di incidente fisico o tecnico, ecc…).</text:p>
      <text:p text:style-name="P50">g) Assistenza del Comune. L’Associazione deve assistere il Comune ai fini del rispetto degli obblighi di cui agli articoli da 32 a 36 del GDPR, tenendo conto della natura del trattamento e delle informazioni a sua disposizione.</text:p>
      <text:p text:style-name="P50">h) Violazione di dati personali (data breach). L’Associazione deve implementare soluzioni atte a rilevare eventuali violazioni dei dati personali (ossia le violazioni di sicurezza che comportano accidentalmente o in modo illecito la distruzione, la perdita, la modifica, la divulgazione non autorizzata o l'accesso ai dati personali trasmessi, conservati o comunque trattati) e, al verificarsi di tali violazioni, comunicarle tempestivamente al Comune. L’Associazione s'impegna, altresì, a collaborare attivamente con il Comune ai fini delle conseguenti comunicazioni all'Autorità Garante per la protezione dei dati personali e, eventualmente, agli interessati ai sensi degli artt. 33 e 34 del GDPR.</text:p>
      <text:p text:style-name="P50"><text:soft-page-break/>i) Verifiche dell’Associazione. L’Associazione dovrà mantenere un costante controllo in merito al fatto che i dati siano trattati in modo lecito, secondo correttezza e comunque nel rispetto delle leggi, delle disposizioni in materia di trattamento compreso il profilo relativo alla sicurezza oltre che delle istruzioni impartite. A tale proposito dovrà anche condurre verifiche periodiche da effettuare in conformità alla normativa e nel rispetto minimo delle scadenze di legge. L’Associazione si impegna inoltre a informare immediatamente il Comune segnalando ogni situazione di cui venga a conoscenza che possa esporre il Comune a violazioni di legge o possa generare un trattamento illecito o porre in pericolo la riservatezza e l'integrità dei dati.</text:p>
      <text:p text:style-name="P50">j) Verifiche del Comune. L’Associazione deve mettere a disposizione del Comune tutte le informazioni necessarie per dimostrare la conformità con il GDPR e contribuire alle attività di revisione, comprese le verifiche realizzate dal Comune o da un altro soggetto da questi incaricato.</text:p>
      <text:p text:style-name="P50">k) Restituzione di dati. Al termine del servizio oggetto del contratto l’Associazione deve restituire tutti i dati personali al Comune e cancellare le eventuali copie esistenti in suo possesso.</text:p>
      <text:p text:style-name="P50">i) Dovere di informazione. L’Associazione deve informare immediatamente il Comune qualora, a suo parere, un'istruzione violi il regolamento europeo o altre disposizioni, nazionali o dell'Unione, relative alla protezione dei dati.</text:p>
      <text:p text:style-name="P50">m) Sub-responsabile. L’Associazione può ricorrere a un altro responsabile solo previa autorizzazione scritta, specifica o generale, del Comune. L’Associazione è tenuta ad informare il Comune in merito alla scelta, aggiunta o <text:soft-page-break/>sostituzione di qualsiasi sub-responsabile del trattamento, dando così al Comune l'opportunità di valutarla, e se del caso opporvisi. Se l’Associazione ricorre a un sub-responsabile per l'esecuzione di specifiche attività di trattamento per conto del Comune, deve imporgli, mediante un contratto o un altro atto giuridico a norma del diritto dell'Unione o degli Stati membri, gli stessi obblighi in materia di protezione dei dati contenuti nel presente contratto. In particolare, l’Associazione deve prevedere, in quest'ultimo caso, garanzie sufficienti affinché il sub-responsabile metta in atto misure tecniche e organizzative adeguate, al fine di soddisfare i requisiti normativi previsti. Qualora il sub-responsabile del trattamento ometta di adempiere ai propri obblighi in materia di protezione dei dati, l’Associazione conserva l'intera responsabilità dell'adempimento degli obblighi del sub-responsabile.</text:p>
      <text:p text:style-name="P50">n) Registro delle attività dei trattamenti. L’Associazione deve tenere un registro delle attività dei trattamenti ai sensi dell'art. 30 c.2 del GDPR.</text:p>
      <text:p text:style-name="P50">o) Responsabile della protezione dei dati (DPO). L’Associazione deve procedere, se del caso, alla designazione del responsabile della protezione dei dati (DPO) ai sensi dell'art. 37 del GDPR. Qualora l’Associazione ritenga di non doversi dotare di tale figura ne fornisce autodichiarazione al Comune. <text:s/>Qualora l’Associazione determini autonomamente le finalità e i mezzi di trattamento, in violazione della normativa, si assume i conseguenti oneri, rischi e responsabilità come se fosse un autonomo titolare relativamente al trattamento in questione.</text:p>
      <text:p text:style-name="P54">Ciascuna delle parti non sarà ritenuta responsabile delle eventuali violazioni delle disposizioni di legge in materia di trattamento dei dati personali riferibili ad <text:soft-page-break/>azioni od omissioni dell'altra parte. Ciascuna parte sarà manlevata e indennizzata da qualsiasi conseguenza, sia civile che amministrativa, responsabilità, perdita, danno o costo sopportato per effetto della violazione delle presenti istruzioni o di una qualsiasi disposizione di legge in materia di trattamento dei dati personali riferibile ad azioni od omissioni dell'altra parte-</text:p>
      <text:p text:style-name="P28"><text:span text:style-name="T36">ART.1</text:span><text:span text:style-name="T38">6</text:span><text:span text:style-name="T36">) - FACOLTA' DI RECESSO</text:span><text:span text:style-name="T42"> - Il Comune di Ravenna e l'Associazione <text:s/>si riservano la facoltà di recedere, dalla presente Convezione prima del termine stabilito dall'art.11) e, comunque, con preavviso scritto di almeno tre mesi.</text:span></text:p>
      <text:p text:style-name="P28"><text:span text:style-name="T47">ART.1</text:span><text:span text:style-name="T48">7</text:span><text:span text:style-name="T47">)</text:span><text:span text:style-name="T45"> - </text:span><text:span text:style-name="T47">REGISTRAZIONE E IMPOSTA DI BOLLO</text:span><text:span text:style-name="T45"> - Il presente atto è esente dall'imposta di registro e dall'imposta di bollo ai sensi all'art.8) della legge n.266 del 11/08/1991, in quanto trattasi di esercizio dell'attività di volontariato.</text:span></text:p>
      <text:p text:style-name="P40">Si allega la Determinazione Dirigenziale n. ………….P.G…………………<text:span text:style-name="T79">...</text:span></text:p>
      <text:p text:style-name="P41"/>
      <text:p text:style-name="P42"/>
      <text:p text:style-name="P43">Per il Comune</text:p>
      <text:p text:style-name="P43"/>
      <text:p text:style-name="P43"/>
      <text:p text:style-name="P43"/>
      <text:p text:style-name="P43">Per l’Associazione</text:p>
      <text:p text:style-name="P43"/>
      <text:p text:style-name="P43"><text:span text:style-name="T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2pt" style:font-size-asian="12pt" style:language-asian="it" style:country-asian="I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keep-with-next="always"/>
      <style:text-properties fo:font-size="12pt" fo:font-weight="bold" style:font-size-asian="12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line-height="0.847cm" fo:text-align="justify" style:justify-single-word="false" fo:keep-with-next="always"/>
      <style:text-properties fo:font-size="12pt" style:font-size-asian="12pt" style:language-asian="it" style:country-asian="IT"/>
    </style:style>
    <style:style style:name="Heading_20_3" style:display-name="Heading 3" style:family="paragraph" style:parent-style-name="Standard" style:next-style-name="Standard" style:default-outline-level="3" style:class="text">
      <style:paragraph-properties fo:margin-left="0.635cm" fo:margin-right="0cm" fo:margin-top="0cm" fo:margin-bottom="0cm" style:contextual-spacing="false" fo:line-height="0.847cm" fo:text-indent="-0.635cm" style:auto-text-indent="false" fo:keep-with-next="always">
        <style:tab-stops>
          <style:tab-stop style:position="0.635cm"/>
        </style:tab-stops>
      </style:paragraph-properties>
      <style:text-properties fo:font-size="12pt" style:font-size-asian="12pt" style:language-asian="it" style:country-asian="IT"/>
    </style:style>
    <style:style style:name="Heading_20_4" style:display-name="Heading 4" style:family="paragraph" style:parent-style-name="Standard" style:next-style-name="Standard" style:default-outline-level="4" style:class="text">
      <style:paragraph-properties fo:margin-left="0.499cm" fo:margin-right="0cm" fo:margin-top="0cm" fo:margin-bottom="0cm" style:contextual-spacing="false" fo:line-height="0.847cm" fo:text-align="justify" style:justify-single-word="false" fo:orphans="0" fo:widows="0" fo:text-indent="-0.499cm" style:auto-text-indent="false" fo:keep-with-next="always"/>
      <style:text-properties fo:font-size="12pt" style:font-size-asian="12pt" style:language-asian="it" style:country-asian="IT"/>
    </style:style>
    <style:style style:name="Title" style:family="paragraph" style:parent-style-name="Standard" style:next-style-name="Subtitle" style:class="chapter">
      <style:paragraph-properties fo:line-height="0.847cm" fo:text-align="center" style:justify-single-word="false"/>
      <style:text-properties fo:font-size="12pt" style:font-size-asian="12pt" style:language-asian="it" style:country-asian="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line-height="0.847cm">
        <style:tab-stops>
          <style:tab-stop style:position="1.588cm"/>
          <style:tab-stop style:position="6.376cm"/>
          <style:tab-stop style:position="15.291cm" style:type="right"/>
        </style:tab-stops>
      </style:paragraph-properties>
      <style:text-properties fo:font-size="12pt" style:font-size-asian="12pt" style:language-asian="it" style:country-asian="I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line-height="0.847cm" fo:text-align="center" style:justify-single-word="false" fo:orphans="0" fo:widows="0" fo:keep-with-next="always"/>
      <style:text-properties fo:font-size="12pt" style:font-size-asian="12pt"/>
    </style:style>
    <style:style style:name="WW8Num3z0" style:family="text">
      <style:text-properties style:use-window-font-color="true" loext:opacity="0%" style:font-name="Tahoma" fo:font-family="Tahoma" style:font-family-generic="swiss" style:font-pitch="variable" style:font-name-complex="Tahoma" style:font-family-complex="Tahoma"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style:font-name-complex="OpenSymbol" style:font-family-complex="OpenSymbol, 'Arial Unicode MS'"/>
    </style:style>
    <style:style style:name="WW8Num2z0" style:family="text">
      <style:text-properties style:use-window-font-color="true" loext:opacity="0%" style:font-name="Tahoma" fo:font-family="Tahoma" style:font-family-generic="swiss" style:font-pitch="variable" style:font-name-complex="Tahoma" style:font-family-complex="Tahoma"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use-window-font-color="true" loext:opacity="0%" style:font-name="Tahoma" fo:font-family="Tahoma" style:font-family-generic="swiss" style:font-pitch="variable" style:font-name-complex="Tahoma" style:font-family-complex="Tahoma" style:font-family-generic-complex="swiss"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use-window-font-color="true" loext:opacity="0%" style:font-name="Tahoma" fo:font-family="Tahoma" style:font-family-generic="swiss" style:font-pitch="variable" style:font-name-complex="Tahoma" style:font-family-complex="Tahoma"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master-page-name="Standard">
      <style:paragraph-properties fo:text-align="end" style:justify-single-word="false" fo:orphans="0" fo:widows="0" style:page-number="auto">
        <style:tab-stops>
          <style:tab-stop style:position="8.5cm" style:type="center"/>
          <style:tab-stop style:position="17cm" style:type="right"/>
        </style:tab-stops>
      </style:paragraph-properties>
      <style:text-properties fo:font-weight="bold" style:font-weight-asian="bold" style:font-weight-complex="bold"/>
    </style:style>
    <style:style style:name="MP2"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language-asian="it" style:country-asian="IT"/>
    </style:style>
    <style:style style:name="MP3" style:family="paragraph" style:parent-style-name="Standard" style:master-page-name="Standard">
      <style:paragraph-properties style:page-number="auto">
        <style:tab-stops>
          <style:tab-stop style:position="8.5cm" style:type="center"/>
          <style:tab-stop style:position="17cm" style:type="right"/>
        </style:tab-stops>
      </style:paragraph-properties>
    </style:style>
    <style:style style:name="Mfr1" style:family="graphic" style:parent-style-name="Frame">
      <style:graphic-properties fo:margin-left="0.423cm" fo:margin-right="0.423cm" fo:margin-top="0.423cm" fo:margin-bottom="0.423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cm" fo:margin-bottom="4.2cm" fo:margin-left="2.9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3cm" fo:margin-left="0cm" fo:margin-right="0cm" fo:margin-bottom="4.202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4.3cm" fo:margin-bottom="4.607cm" fo:margin-left="2.9cm" fo:margin-right="5.001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2" text:anchor-type="char" svg:x="17.401cm" svg:y="1.252cm" svg:width="0.993cm" svg:height="0.385cm" draw:z-index="13"><draw:text-box><text:p text:style-name="MP2"><text:page-number style:num-format="1" text:select-page="current">13</text:page-number></text:p></draw:text-box></draw:frame></text:p>
      </style:header>
      <style:header-left>
        <text:p text:style-name="MP3"><draw:frame draw:style-name="Mfr1" draw:name="Cornice3" text:anchor-type="char" svg:x="17.401cm" svg:y="1.252cm" svg:width="0.993cm" svg:height="0.385cm" draw:z-index="6"><draw:text-box><text:p text:style-name="MP2"><text:page-number style:num-format="1" text:select-page="current">14</text:page-number></text:p></draw:text-box></draw:frame></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meta:initial-creator>Uff. Contratti</meta:initial-creator>
    <meta:creation-date>2006-11-09T09:13:00</meta:creation-date>
    <dc:date>2022-11-28T11:06:18.874000000</dc:date>
    <meta:print-date>2018-12-20T11:43:45.45</meta:print-date>
    <meta:editing-cycles>122</meta:editing-cycles>
    <meta:editing-duration>PT15H46M40S</meta:editing-duration>
    <meta:generator>LibreOffice/7.1.1.2$Windows_X86_64 LibreOffice_project/fe0b08f4af1bacafe4c7ecc87ce55bb426164676</meta:generator>
    <meta:document-statistic meta:table-count="0" meta:image-count="0" meta:object-count="0" meta:page-count="14" meta:paragraph-count="95" meta:word-count="3118" meta:character-count="21636" meta:non-whitespace-character-count="18580"/>
  </office:meta>
</office:document-meta>
</file>