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officeooo:paragraph-rsid="002a5cd4" style:font-size-asian="11pt" style:font-size-complex="11pt"/>
    </style:style>
    <style:style style:name="P3" style:family="paragraph" style:parent-style-name="Standard">
      <style:paragraph-properties style:text-autospace="none"/>
      <style:text-properties fo:color="#000000" loext:opacity="100%" style:font-name="Arial1" fo:font-size="11pt" fo:language="it" fo:country="I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language="it" fo:country="I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language="it" fo:country="IT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1" fo:font-size="11pt" fo:language="it" fo:country="IT" fo:font-weight="bold" officeooo:paragraph-rsid="005bd4cb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Arial1" fo:font-size="11pt" fo:language="it" fo:country="IT" fo:font-weight="normal" style:font-size-asian="11pt" style:font-weight-asian="norm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fo:font-weight="normal" officeooo:rsid="002c4770" officeooo:paragraph-rsid="002a5cd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1pt" fo:language="it" fo:country="I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size="11pt" fo:language="it" fo:country="IT" fo:font-weight="normal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style:text-autospace="none"/>
      <style:text-properties fo:color="#000000" loext:opacity="100%" style:font-name="Arial1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it" fo:country="I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it" fo:country="IT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it" fo:country="IT" style:text-underline-style="none" fo:font-weight="normal" fo:background-color="transparent" style:font-size-asian="11pt" style:language-asian="it" style:country-asian="IT" style:font-weight-asian="normal" style:font-size-complex="11pt"/>
    </style:style>
    <style:style style:name="P1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4.63cm"/>
          <style:tab-stop style:position="5.265cm"/>
        </style:tab-stops>
      </style:paragraph-properties>
      <style:text-properties fo:color="#000000" loext:opacity="100%" style:font-name="Arial1" fo:font-size="11pt" fo:language="it" fo:country="IT" style:text-underline-style="none" fo:font-weight="normal" officeooo:rsid="0076a41c" officeooo:paragraph-rsid="007f54d8" fo:background-color="transparent" style:font-name-asian="Verdana" style:font-size-asian="11pt" style:language-asian="it" style:country-asian="I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63cm"/>
          <style:tab-stop style:position="5.265cm"/>
        </style:tab-stops>
      </style:paragraph-properties>
      <style:text-properties fo:color="#000000" loext:opacity="100%" style:font-name="Arial1" fo:font-size="11pt" fo:language="it" fo:country="IT" style:text-underline-style="none" fo:font-weight="bold" officeooo:rsid="004bd5fc" officeooo:paragraph-rsid="002c4770" fo:background-color="transparent" style:font-size-asian="11pt" style:font-weight-asian="bold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63cm"/>
          <style:tab-stop style:position="5.265cm"/>
        </style:tab-stops>
      </style:paragraph-properties>
      <style:text-properties fo:color="#000000" loext:opacity="100%" style:font-name="Arial1" fo:font-size="11pt" fo:language="it" fo:country="IT" style:text-underline-style="none" fo:font-weight="bold" officeooo:paragraph-rsid="002c4770" fo:background-color="transparent" style:font-size-asian="11pt" style:font-weight-asian="bold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1" fo:font-size="11pt" fo:language="it" fo:country="IT" fo:font-style="normal" style:text-underline-style="none" fo:font-weight="normal" officeooo:rsid="005bd4cb" officeooo:paragraph-rsid="005fdd71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1" fo:font-size="11pt" fo:language="it" fo:country="IT" fo:font-style="normal" style:text-underline-style="none" fo:font-weight="normal" officeooo:rsid="002a5cd4" officeooo:paragraph-rsid="005c5cd7" fo:background-color="transparen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it" fo:country="IT" style:font-name-asian="Verdana" style:font-size-asian="11pt" style:font-name-complex="Verdan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fo:language="it" fo:country="IT" officeooo:rsid="0076a41c" officeooo:paragraph-rsid="0076a41c" style:font-name-asian="Verdana" style:font-size-asian="11pt" style:font-name-complex="Verdana" style:font-size-complex="11pt"/>
    </style:style>
    <style:style style:name="P24" style:family="paragraph" style:parent-style-name="Standard">
      <style:text-properties fo:color="#000000" loext:opacity="100%" style:font-name="TimesNewRomanPSMT" fo:font-size="12pt" fo:language="it" fo:country="IT" fo:font-weight="normal" style:font-name-asian="TimesNewRomanPSMT" style:font-size-asian="12pt" style:font-weight-asian="normal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fo:language="it" fo:country="IT" style:text-underline-style="solid" style:text-underline-width="auto" style:text-underline-color="font-color" fo:font-weight="bold" officeooo:rsid="002cc82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fo:color="#000000" loext:opacity="100%" officeooo:paragraph-rsid="005fdd71" fo:background-color="transparen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000000" loext:opacity="100%" officeooo:paragraph-rsid="005bd4cb" fo:background-color="transparen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1" fo:font-size="11pt" fo:language="it" fo:country="IT" fo:font-weight="bold" style:font-name-asian="TimesNewRomanPS-BoldMT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bold" officeooo:paragraph-rsid="006ffe67" style:font-name-asian="TimesNewRomanPS-BoldMT" style:font-size-asian="11pt" style:font-weight-asian="bold" style:font-name-complex="TimesNewRomanPS-BoldM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1" fo:font-size="11pt" fo:language="it" fo:country="IT" style:font-size-asian="11pt" style:font-size-complex="11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style:text-autospace="none"/>
      <style:text-properties style:font-name="Arial1" fo:font-size="11pt" fo:language="it" fo:country="IT" style:text-underline-style="solid" style:text-underline-width="auto" style:text-underline-color="font-colo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officeooo:paragraph-rsid="00635281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Arial1" fo:font-size="8pt" fo:language="it" fo:country="I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1" fo:font-size="8pt" fo:language="it" fo:country="I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1" fo:font-size="8pt" fo:language="it" fo:country="IT" style:font-name-asian="TimesNewRomanPSMT" style:font-size-asian="8pt" style:font-name-complex="TimesNewRomanPSMT" style:font-size-complex="8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1" fo:font-size="8pt" fo:language="it" fo:country="IT" fo:font-weight="normal" officeooo:rsid="004016d1" officeooo:paragraph-rsid="004016d1" style:font-name-asian="TimesNewRomanPSMT" style:font-size-asian="8pt" style:font-weight-asian="normal" style:font-name-complex="TimesNewRomanPSMT" style:font-size-complex="8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1" fo:font-size="13pt" fo:language="it" fo:country="I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4pt" fo:language="it" fo:country="I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Arial" fo:font-size="9pt" fo:language="it" fo:country="IT" fo:font-weight="normal" style:font-name-asian="TimesNewRomanPS-BoldMT" style:font-size-asian="9pt" style:font-weight-asian="normal" style:font-name-complex="TimesNewRomanPS-BoldMT" style:font-size-complex="9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fo:language="it" fo:country="IT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11pt" fo:language="it" fo:country="IT" fo:background-color="transparent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81" loext:opacity="100%" style:font-name="Arial1" fo:font-size="11pt" fo:language="it" fo:country="IT" fo:font-weight="normal" style:font-name-asian="Verdana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81" loext:opacity="100%" style:font-name="Arial1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5" style:family="paragraph" style:parent-style-name="Default">
      <style:paragraph-properties fo:text-align="justify" style:justify-single-word="false" style:text-autospace="none"/>
      <style:text-properties fo:color="#000000" loext:opacity="100%" style:font-name="Arial1" fo:font-size="11pt" fo:language="it" fo:country="IT" style:font-name-asian="Times New Roman1" style:font-size-asian="11pt" style:font-name-complex="Times New Roman1" style:font-size-complex="11pt"/>
    </style:style>
    <style:style style:name="P46" style:family="paragraph" style:parent-style-name="Default">
      <style:paragraph-properties style:text-autospace="none"/>
      <style:text-properties fo:color="#000000" loext:opacity="100%" style:font-name="Arial1" fo:font-size="11pt" fo:language="it" fo:country="IT" style:font-name-asian="Times New Roman1" style:font-size-asian="11pt" style:font-name-complex="Times New Roman1" style:font-size-complex="11pt"/>
    </style:style>
    <style:style style:name="P47" style:family="paragraph" style:parent-style-name="Default">
      <style:paragraph-properties fo:text-align="start" style:justify-single-word="false" style:text-autospace="none"/>
      <style:text-properties fo:color="#000000" loext:opacity="100%" style:font-name="Arial1" fo:font-size="11pt" fo:language="it" fo:country="IT" fo:font-weight="bold" style:font-name-asian="Verdana" style:font-size-asian="11pt" style:font-weight-asian="bold" style:font-name-complex="Verdana" style:font-size-complex="11pt" style:font-weight-complex="bold"/>
    </style:style>
    <style:style style:name="P48" style:family="paragraph" style:parent-style-name="Default">
      <style:paragraph-properties fo:text-align="justify" style:justify-single-word="false" style:text-autospace="none"/>
      <style:text-properties fo:color="#000000" loext:opacity="100%" style:font-name="Arial1" fo:font-size="11pt" fo:language="it" fo:country="IT" style:font-size-asian="11pt" style:font-size-complex="11pt"/>
    </style:style>
    <style:style style:name="P49" style:family="paragraph" style:parent-style-name="Default">
      <style:paragraph-properties style:text-autospace="none"/>
      <style:text-properties fo:color="#000000" loext:opacity="100%" style:font-name="Arial1" fo:font-size="11pt" fo:language="it" fo:country="IT" fo:font-weight="normal" fo:background-color="transparent" style:font-size-asian="11pt" style:font-weight-asian="normal" style:font-size-complex="11pt"/>
    </style:style>
    <style:style style:name="P50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1" fo:font-size="11pt" fo:language="it" fo:country="IT" style:text-underline-style="none" style:font-name-asian="Times New Roman1" style:font-size-asian="11pt" style:font-name-complex="Times New Roman1" style:font-size-complex="11pt"/>
    </style:style>
    <style:style style:name="P5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language="it" fo:country="IT" style:text-underline-style="none" style:font-name-asian="Times New Roman1" style:font-size-asian="11pt" style:font-name-complex="Times New Roman1" style:font-size-complex="11pt"/>
    </style:style>
    <style:style style:name="P52" style:family="paragraph" style:parent-style-name="Default">
      <style:paragraph-properties fo:text-align="justify" style:justify-single-word="false" style:text-autospace="none"/>
      <style:text-properties fo:color="#000000" loext:opacity="100%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53" style:family="paragraph" style:parent-style-name="Default">
      <style:paragraph-properties style:text-autospace="none"/>
      <style:text-properties style:font-name="Arial1" fo:font-size="11pt" fo:language="it" fo:country="IT" style:font-size-asian="11pt" style:font-size-complex="11pt"/>
    </style:style>
    <style:style style:name="P54" style:family="paragraph" style:parent-style-name="Default">
      <style:paragraph-properties fo:text-align="justify" style:justify-single-word="false" style:text-autospace="none"/>
      <style:text-properties fo:color="#0000ff" loext:opacity="100%" style:font-name="Arial1" fo:font-size="11pt" fo:language="it" fo:country="IT" fo:font-style="normal" fo:font-weight="bold" officeooo:rsid="00255e32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5" style:family="paragraph" style:parent-style-name="Corpo_20_del_20_testo_20_2">
      <style:paragraph-properties fo:text-align="start" style:justify-single-word="false">
        <style:tab-stops>
          <style:tab-stop style:position="4.63cm"/>
          <style:tab-stop style:position="5.265cm"/>
        </style:tab-stops>
      </style:paragraph-properties>
      <style:text-properties fo:color="#000000" loext:opacity="100%" style:font-name="Arial1" fo:font-size="11pt" fo:language="it" fo:country="I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56" style:family="paragraph" style:parent-style-name="Corpo_20_del_20_testo_20_2" style:list-style-name="L1">
      <style:paragraph-properties fo:line-height="100%" fo:text-align="start" style:justify-single-word="false">
        <style:tab-stops>
          <style:tab-stop style:position="4.63cm"/>
          <style:tab-stop style:position="5.265cm"/>
        </style:tab-stops>
      </style:paragraph-properties>
      <style:text-properties style:font-name="Arial1" fo:font-size="11pt" fo:language="it" fo:country="IT" style:text-underline-style="none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Default" style:list-style-name="L2">
      <style:paragraph-properties fo:text-align="justify" style:justify-single-word="false" style:text-autospace="none"/>
      <style:text-properties fo:color="#000000" loext:opacity="100%" style:font-name="Arial1" fo:font-size="11pt" fo:language="it" fo:country="I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 style:list-style-name="RTF_5f_Num_20_5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1" fo:font-size="11pt" fo:language="it" fo:country="IT" style:text-underline-style="none" style:font-name-asian="Times New Roman1" style:font-size-asian="11pt" style:font-name-complex="Times New Roman1" style:font-size-complex="11pt"/>
    </style:style>
    <style:style style:name="P59" style:family="paragraph" style:parent-style-name="Default" style:list-style-name="RTF_5f_Num_20_5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1" fo:font-size="11pt" fo:language="it" fo:country="IT" style:font-name-asian="Times New Roman1" style:font-size-asian="11pt" style:font-name-complex="Times New Roman1" style:font-size-complex="11pt"/>
    </style:style>
    <style:style style:name="P60" style:family="paragraph" style:parent-style-name="Default" style:list-style-name="RTF_5f_Num_20_5">
      <style:paragraph-properties fo:margin-left="0cm" fo:margin-right="0cm" fo:margin-top="0cm" fo:margin-bottom="0.048cm" style:contextual-spacing="false" fo:text-align="justify" style:justify-single-word="false" fo:text-indent="0cm" style:auto-text-indent="false" style:text-autospace="none"/>
      <style:text-properties fo:color="#000000" loext:opacity="100%" style:font-name="Arial1" fo:font-size="11pt" fo:language="it" fo:country="IT" style:font-name-asian="Times New Roman1" style:font-size-asian="11pt" style:font-name-complex="Times New Roman1" style:font-size-complex="11pt"/>
    </style:style>
    <style:style style:name="P61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1" fo:font-size="11pt" fo:language="it" fo:country="IT" style:text-underline-style="none" fo:font-weight="normal" fo:background-color="transparent" style:font-size-asian="11pt" style:language-asian="it" style:country-asian="IT" style:font-weight-asian="normal" style:font-size-complex="11pt"/>
    </style:style>
    <style:style style:name="P62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loext:opacity="100%" style:font-name="Arial1" fo:font-size="11pt" fo:language="it" fo:country="IT" style:text-underline-style="none" fo:font-weight="normal" officeooo:rsid="004f98a0" officeooo:paragraph-rsid="004f98a0" fo:background-color="transparent" style:font-size-asian="11pt" style:language-asian="it" style:country-asian="IT" style:font-weight-asian="normal" style:font-size-complex="11pt"/>
    </style:style>
    <style:style style:name="P63" style:family="paragraph" style:parent-style-name="Standard" style:list-style-name="L3">
      <style:paragraph-properties fo:text-align="justify" style:justify-single-word="false"/>
      <style:text-properties fo:color="#000000" loext:opacity="100%"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64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1" fo:font-size="11pt" fo:language="it" fo:country="I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65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4.63cm"/>
          <style:tab-stop style:position="5.265cm"/>
        </style:tab-stops>
      </style:paragraph-properties>
      <style:text-properties style:font-name="Arial1" fo:font-size="11pt" fo:language="it" fo:country="IT" style:text-underline-style="none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weight="normal" style:font-weight-asian="normal"/>
    </style:style>
    <style:style style:name="T3" style:family="text">
      <style:text-properties fo:color="#000000" loext:opacity="100%" fo:font-weight="normal" officeooo:rsid="002b8681" style:font-name-asian="TimesNewRomanPSMT" style:font-weight-asian="normal" style:font-name-complex="TimesNewRomanPSMT" style:font-weight-complex="normal"/>
    </style:style>
    <style:style style:name="T4" style:family="text">
      <style:text-properties fo:color="#000000" loext:opacity="100%" style:text-underline-style="none" fo:font-weight="normal" style:font-weight-asian="normal"/>
    </style:style>
    <style:style style:name="T5" style:family="text">
      <style:text-properties fo:color="#000000" loext:opacity="100%" style:text-underline-style="none" fo:font-weight="normal" officeooo:rsid="004bd5fc" style:font-weight-asian="normal"/>
    </style:style>
    <style:style style:name="T6" style:family="text">
      <style:text-properties fo:color="#000000" loext:opacity="100%" style:text-underline-style="none" fo:font-weight="normal" style:language-asian="it" style:country-asian="IT" style:font-weight-asian="normal"/>
    </style:style>
    <style:style style:name="T7" style:family="text">
      <style:text-properties fo:color="#000000" loext:opacity="100%" style:text-underline-style="none" fo:font-weight="normal" officeooo:rsid="00589b15" style:language-asian="it" style:country-asian="IT" style:font-weight-asian="normal"/>
    </style:style>
    <style:style style:name="T8" style:family="text">
      <style:text-properties fo:color="#000000" loext:opacity="100%" style:text-underline-style="none" fo:font-weight="normal" style:language-asian="it" style:country-asian="IT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053521e" style:language-asian="it" style:country-asian="IT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635281" style:language-asian="it" style:country-asian="IT" style:font-weight-asian="normal"/>
    </style:style>
    <style:style style:name="T11" style:family="text">
      <style:text-properties fo:color="#000000" loext:opacity="100%" style:text-underline-style="none" fo:font-weight="normal" officeooo:rsid="0034b891" style:language-asian="it" style:country-asian="IT" style:font-weight-asian="normal"/>
    </style:style>
    <style:style style:name="T12" style:family="text">
      <style:text-properties fo:color="#000000" loext:opacity="100%" style:text-underline-style="none" fo:font-weight="normal" style:font-name-asian="Verdana" style:language-asian="it" style:country-asian="IT" style:font-weight-asian="normal" style:font-name-complex="Verdana"/>
    </style:style>
    <style:style style:name="T13" style:family="text">
      <style:text-properties fo:color="#000000" loext:opacity="100%" style:text-line-through-style="none" style:text-line-through-type="none" style:text-underline-style="none" style:font-name-asian="Times New Roman1" style:font-name-complex="Times New Roman1"/>
    </style:style>
    <style:style style:name="T14" style:family="text">
      <style:text-properties fo:color="#000000" loext:opacity="100%" style:text-line-through-style="none" style:text-line-through-type="none" style:text-underline-style="none" officeooo:rsid="0039161e" style:font-name-asian="Times New Roman1" style:font-name-complex="Times New Roman1"/>
    </style:style>
    <style:style style:name="T15" style:family="text">
      <style:text-properties fo:color="#000000" loext:opacity="100%" style:font-name-asian="Times New Roman1" style:font-name-complex="Times New Roman1"/>
    </style:style>
    <style:style style:name="T16" style:family="text">
      <style:text-properties fo:color="#000000" loext:opacity="100%" officeooo:rsid="00285757" style:font-name-complex="Arial Narrow"/>
    </style:style>
    <style:style style:name="T17" style:family="text">
      <style:text-properties fo:color="#000000" loext:opacity="100%" style:text-underline-style="solid" style:text-underline-width="auto" style:text-underline-color="font-color" fo:font-weight="normal" style:language-asian="it" style:country-asian="IT" style:font-weight-asian="normal"/>
    </style:style>
    <style:style style:name="T18" style:family="text">
      <style:text-properties fo:color="#000000" loext:opacity="100%" style:text-underline-style="solid" style:text-underline-width="auto" style:text-underline-color="font-color" fo:font-weight="normal" officeooo:rsid="00589b15" style:language-asian="it" style:country-asian="IT" style:font-weight-asian="normal"/>
    </style:style>
    <style:style style:name="T19" style:family="text">
      <style:text-properties fo:color="#000000" loext:opacity="100%" fo:font-style="normal" officeooo:rsid="0026a465" fo:background-color="transparent" loext:char-shading-value="0" style:font-style-asian="normal" style:font-name-complex="Arial Narrow"/>
    </style:style>
    <style:style style:name="T20" style:family="text">
      <style:text-properties fo:color="#000000" loext:opacity="100%" fo:font-style="normal" officeooo:rsid="00084041" fo:background-color="transparent" loext:char-shading-value="0" style:font-style-asian="normal" style:font-name-complex="Arial Narrow"/>
    </style:style>
    <style:style style:name="T21" style:family="text">
      <style:text-properties fo:color="#000000" loext:opacity="100%" fo:font-style="normal" officeooo:rsid="0026a465" fo:background-color="transparent" loext:char-shading-value="0" style:font-style-asian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officeooo:rsid="001e1092" style:font-name-asian="TimesNewRomanPSMT" style:font-name-complex="TimesNewRomanPSMT"/>
    </style:style>
    <style:style style:name="T24" style:family="text">
      <style:text-properties officeooo:rsid="004bd5fc" style:font-name-asian="TimesNewRomanPSMT" style:font-name-complex="TimesNewRomanPSMT"/>
    </style:style>
    <style:style style:name="T25" style:family="text">
      <style:text-properties style:font-name-asian="TimesNewRomanPSMT" style:font-name-complex="Arial1"/>
    </style:style>
    <style:style style:name="T26" style:family="text">
      <style:text-properties style:font-name-asian="TimesNewRomanPSMT" style:font-name-complex="Arial1" style:font-weight-complex="bold"/>
    </style:style>
    <style:style style:name="T27" style:family="text">
      <style:text-properties style:font-name-asian="Verdana" style:font-name-complex="Verdan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c4770" style:font-weight-asian="normal" style:font-weight-complex="normal"/>
    </style:style>
    <style:style style:name="T32" style:family="text">
      <style:text-properties fo:font-weight="normal" officeooo:rsid="004bd5fc" style:font-weight-asian="normal" style:font-weight-complex="normal"/>
    </style:style>
    <style:style style:name="T33" style:family="text">
      <style:text-properties fo:font-weight="normal" officeooo:rsid="005d092c" style:font-weight-asian="normal" style:font-weight-complex="normal"/>
    </style:style>
    <style:style style:name="T34" style:family="text">
      <style:text-properties fo:font-weight="normal" officeooo:rsid="00740f41" style:font-weight-asian="normal" style:font-weight-complex="normal"/>
    </style:style>
    <style:style style:name="T3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7" style:family="text">
      <style:text-properties fo:font-weight="normal" officeooo:rsid="002b8681" style:font-name-asian="TimesNewRomanPSMT" style:font-weight-asian="normal" style:font-name-complex="TimesNewRomanPSMT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a5cd4" fo:background-color="transparent" loext:char-shading-value="0"/>
    </style:style>
    <style:style style:name="T40" style:family="text">
      <style:text-properties officeooo:rsid="003896c4" fo:background-color="transparent" loext:char-shading-value="0"/>
    </style:style>
    <style:style style:name="T41" style:family="text">
      <style:text-properties officeooo:rsid="004bd5fc" fo:background-color="transparent" loext:char-shading-value="0"/>
    </style:style>
    <style:style style:name="T42" style:family="text">
      <style:text-properties officeooo:rsid="003afa6d" fo:background-color="transparent" loext:char-shading-value="0"/>
    </style:style>
    <style:style style:name="T43" style:family="text">
      <style:text-properties officeooo:rsid="0080ec99" fo:background-color="transparent" loext:char-shading-value="0" style:language-asian="zxx" style:country-asian="none" style:language-complex="zxx" style:country-complex="none"/>
    </style:style>
    <style:style style:name="T44" style:family="text">
      <style:text-properties style:font-name="Arial1" fo:font-size="11pt" fo:language="it" fo:country="IT" fo:font-style="normal" style:font-name-asian="Tahoma1" style:font-size-asian="11pt" style:font-style-asian="normal" style:font-name-complex="Tahoma1" style:font-size-complex="11pt" style:font-style-complex="normal"/>
    </style:style>
    <style:style style:name="T45" style:family="text">
      <style:text-properties style:font-name="Arial1" fo:font-size="11pt" fo:language="it" fo:country="IT" fo:font-style="normal" officeooo:rsid="00255e32" style:font-name-asian="Tahoma1" style:font-size-asian="11pt" style:font-style-asian="normal" style:font-name-complex="Tahoma1" style:font-size-complex="11pt" style:font-style-complex="normal"/>
    </style:style>
    <style:style style:name="T46" style:family="text">
      <style:text-properties style:font-name="Arial1" fo:font-size="11pt" fo:language="it" fo:country="IT" fo:font-style="normal" style:text-underline-style="solid" style:text-underline-width="auto" style:text-underline-color="font-color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7" style:family="text">
      <style:text-properties style:font-name="Arial1" fo:font-size="11pt" fo:language="it" fo:country="IT" fo:font-style="normal" style:text-underline-style="solid" style:text-underline-width="auto" style:text-underline-color="font-color" officeooo:rsid="00255e32" style:font-name-asian="Tahoma1" style:font-size-asian="11pt" style:font-style-asian="normal" style:font-name-complex="Tahoma1" style:font-size-complex="11pt" style:font-style-complex="normal"/>
    </style:style>
    <style:style style:name="T48" style:family="text">
      <style:text-properties style:font-name="Arial1" fo:font-size="11pt" fo:language="it" fo:country="IT" fo:font-style="normal" style:text-underline-style="none" fo:font-weight="normal" officeooo:rsid="005bd4c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style:font-name="Arial1" fo:font-size="11pt" fo:language="it" fo:country="IT" fo:font-style="normal" style:text-underline-style="none" fo:font-weight="normal" officeooo:rsid="005fdd7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style:font-name="Arial1" fo:font-size="11pt" fo:language="it" fo:country="IT" fo:font-style="normal" style:text-underline-style="none" fo:font-weight="normal" officeooo:rsid="0063528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font-name="Arial1" fo:font-size="11pt" fo:language="it" fo:country="IT" fo:font-style="normal" style:text-underline-style="none" fo:font-weight="normal" officeooo:rsid="005c5cd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" style:family="text">
      <style:text-properties style:font-name="Arial1" fo:font-size="11pt" fo:language="it" fo:country="IT" fo:font-style="normal" style:text-underline-style="none" fo:font-weight="normal" officeooo:rsid="002a5cd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style:font-name="Arial1" fo:font-size="11pt" fo:language="it" fo:country="IT" fo:font-style="normal" style:text-underline-style="none" fo:font-weight="normal" officeooo:rsid="005abdf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font-name="Arial1" fo:font-size="11pt" fo:language="it" fo:country="IT" fo:font-style="normal" style:text-underline-style="none" fo:font-weight="normal" officeooo:rsid="00647873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style:font-name="Arial1" fo:font-size="11pt" fo:language="it" fo:country="IT" fo:font-style="normal" style:text-underline-style="none" fo:font-weight="normal" officeooo:rsid="0071f9a4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6" style:family="text">
      <style:text-properties style:font-name="Arial1" fo:font-size="11pt" fo:language="it" fo:country="IT" fo:font-style="normal" style:text-underline-style="none" fo:font-weight="normal" officeooo:rsid="007295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" style:family="text">
      <style:text-properties fo:font-style="normal" style:font-name-asian="Tahoma1" style:font-style-asian="normal" style:font-name-complex="Tahoma1" style:font-style-complex="normal"/>
    </style:style>
    <style:style style:name="T58" style:family="text">
      <style:text-properties fo:font-style="normal" officeooo:rsid="0029438e" fo:background-color="transparent" loext:char-shading-value="0" style:font-style-asian="normal" style:font-style-complex="normal"/>
    </style:style>
    <style:style style:name="T59" style:family="text">
      <style:text-properties fo:font-style="normal" fo:background-color="transparent" loext:char-shading-value="0" style:font-name-asian="Tahoma1" style:font-style-asian="normal" style:font-name-complex="Tahoma1" style:font-style-complex="normal"/>
    </style:style>
    <style:style style:name="T60" style:family="text">
      <style:text-properties fo:font-style="normal" officeooo:rsid="001950ca" fo:background-color="transparent" loext:char-shading-value="0" style:font-name-asian="Tahoma1" style:font-style-asian="normal" style:font-name-complex="Tahoma1" style:font-style-complex="normal"/>
    </style:style>
    <style:style style:name="T61" style:family="text">
      <style:text-properties fo:font-style="normal" officeooo:rsid="001d6655" fo:background-color="transparent" loext:char-shading-value="0" style:font-name-asian="Tahoma1" style:font-style-asian="normal" style:font-name-complex="Tahoma1" style:font-style-complex="normal"/>
    </style:style>
    <style:style style:name="T62" style:family="text">
      <style:text-properties fo:font-style="normal" officeooo:rsid="00255e32" fo:background-color="transparent" loext:char-shading-value="0" style:font-name-asian="Tahoma1" style:font-style-asian="normal" style:font-name-complex="Tahoma1" style:font-style-complex="normal"/>
    </style:style>
    <style:style style:name="T63" style:family="text">
      <style:text-properties fo:font-style="normal" officeooo:rsid="0080ec99" fo:background-color="transparent" loext:char-shading-value="0" style:font-name-asian="Tahoma1" style:font-style-asian="normal" style:font-name-complex="Tahoma1" style:font-style-complex="normal"/>
    </style:style>
    <style:style style:name="T64" style:family="text">
      <style:text-properties style:font-name-asian="Times New Roman1" style:font-name-complex="Times New Roman1"/>
    </style:style>
    <style:style style:name="T65" style:family="text">
      <style:text-properties style:font-name-asian="Times New Roman1" style:font-name-complex="Times New Roman1" style:font-weight-complex="bold"/>
    </style:style>
    <style:style style:name="T66" style:family="text">
      <style:text-properties officeooo:rsid="002c4770" style:font-name-asian="Times New Roman1" style:font-name-complex="Times New Roman1"/>
    </style:style>
    <style:style style:name="T67" style:family="text">
      <style:text-properties fo:color="#0000ff" loext:opacity="100%" style:font-name="Arial1" fo:font-size="11pt" fo:language="it" fo:country="IT" fo:font-style="normal" style:text-underline-style="solid" style:text-underline-width="auto" style:text-underline-color="font-color" style:font-name-asian="Tahoma1" style:font-size-asian="11pt" style:font-style-asian="normal" style:font-name-complex="Tahoma1" style:font-size-complex="11pt" style:font-style-complex="normal"/>
    </style:style>
    <style:style style:name="T68" style:family="text">
      <style:text-properties fo:color="#0000ff" loext:opacity="100%" style:font-name="Arial1" fo:font-size="11pt" fo:language="it" fo:country="IT" fo:font-style="normal" style:font-name-asian="Tahoma1" style:font-size-asian="11pt" style:font-style-asian="normal" style:font-name-complex="Tahoma1" style:font-size-complex="11pt" style:font-style-complex="normal"/>
    </style:style>
    <style:style style:name="T69" style:family="text">
      <style:text-properties officeooo:rsid="00189cf8"/>
    </style:style>
    <style:style style:name="T70" style:family="text">
      <style:text-properties officeooo:rsid="00255e32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b69a0" style:font-weight-asian="bold" style:font-weight-complex="bold"/>
    </style:style>
    <style:style style:name="T73" style:family="text">
      <style:text-properties fo:font-weight="bold" officeooo:rsid="00761824" style:font-weight-asian="bold" style:font-weight-complex="bold"/>
    </style:style>
    <style:style style:name="T74" style:family="text">
      <style:text-properties fo:font-weight="bold" officeooo:rsid="007802dc" style:font-weight-asian="bold" style:font-weight-complex="bold"/>
    </style:style>
    <style:style style:name="T75" style:family="text">
      <style:text-properties fo:font-weight="bold" officeooo:rsid="0079feb5" style:font-weight-asian="bold" style:font-weight-complex="bold"/>
    </style:style>
    <style:style style:name="T76" style:family="text">
      <style:text-properties fo:font-weight="bold" officeooo:rsid="007bd340" style:font-weight-asian="bold" style:font-weight-complex="bold"/>
    </style:style>
    <style:style style:name="T77" style:family="text">
      <style:text-properties style:text-line-through-style="none" style:text-line-through-type="none"/>
    </style:style>
    <style:style style:name="T78" style:family="text">
      <style:text-properties officeooo:rsid="002a5cd4"/>
    </style:style>
    <style:style style:name="T79" style:family="text">
      <style:text-properties officeooo:rsid="00525311"/>
    </style:style>
    <style:style style:name="T80" style:family="text">
      <style:text-properties officeooo:rsid="0053521e"/>
    </style:style>
    <style:style style:name="T81" style:family="text">
      <style:text-properties officeooo:rsid="0054b85c"/>
    </style:style>
    <style:style style:name="T82" style:family="text">
      <style:text-properties officeooo:rsid="0056f9c7"/>
    </style:style>
    <style:style style:name="T83" style:family="text">
      <style:text-properties officeooo:rsid="00616865"/>
    </style:style>
    <style:style style:name="T84" style:family="text">
      <style:text-properties officeooo:rsid="001a786d"/>
    </style:style>
    <style:style style:name="T85" style:family="text">
      <style:text-properties officeooo:rsid="004bd5fc"/>
    </style:style>
    <style:style style:name="T86" style:family="text">
      <style:text-properties officeooo:rsid="00697d8e"/>
    </style:style>
    <style:style style:name="T87" style:family="text">
      <style:text-properties officeooo:rsid="0071014b"/>
    </style:style>
    <style:style style:name="T88" style:family="text">
      <style:text-properties officeooo:rsid="00761824"/>
    </style:style>
    <style:style style:name="T89" style:family="text">
      <style:text-properties officeooo:rsid="0079fe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39">COMUNE DI RAVENNA</text:p>
      <text:p text:style-name="P40">P.IVA 0035473039- www.comune.ra.it</text:p>
      <text:p text:style-name="P34"/>
      <text:p text:style-name="P35">Servizio Tutela Ambiente e Territorio</text:p>
      <text:p text:style-name="P36"><text:span text:style-name="T86">Viale E.</text:span><text:span text:style-name="T87">B</text:span><text:span text:style-name="T86">erlingier n.30 </text:span>- 48121 Ravenna -</text:p>
      <text:p text:style-name="P36">tel 0544 <text:s/>482619-<text:span text:style-name="T86">2266</text:span></text:p>
      <text:p text:style-name="P37">PEC: ambiente.comune.ravenna@legalmail.it</text:p>
      <text:p text:style-name="P38"><text:s text:c="2"/><text:span text:style-name="T28">INDAGINE DI MERCATO</text:span></text:p>
      <text:p text:style-name="P29">OGGETTO: A<text:span text:style-name="T19">vviso pubblico relativo ad indagine finalizzata all'individuazione <text:s/>di <text:s text:c="2"/></text:span><text:span text:style-name="T21">A</text:span><text:span text:style-name="T19">ssociazioni senza </text:span><text:span text:style-name="T20">fini</text:span><text:span text:style-name="T19"> di lucro <text:s/></text:span><text:span text:style-name="T20">iscritte a</text:span><text:span text:style-name="T19">l Registro delle organizzazioni di volontariato della Regione Emilia Romagna o altro albo regionale appositamente istituito ai sensi del D. Lgs. n. 117/2017, disposte a gestire, mediante convenzione, il gattile comunale di Ravenna </text:span><text:span text:style-name="T20">sito in via Trieste n.342.</text:span><text:span text:style-name="T16">Convenzione ai sensi dell'art 56 D.lgs 117/2017-</text:span></text:p>
      <text:p text:style-name="P28"/>
      <text:p text:style-name="P30"><text:span text:style-name="T22">In pubblicazione sul sito Internet e all'Albo Pretorio on-line del Comune di Ravenna</text:span><text:span text:style-name="T2"> <text:s/></text:span></text:p>
      <text:p text:style-name="P8"/>
      <text:p text:style-name="P4">Termine ultimo perentorio <text:s/>di ricezione delle richieste ad essere invitati:<text:span text:style-name="T38"> </text:span><text:span text:style-name="T42">ore 13.00 del giorno </text:span><text:span text:style-name="T43">16 dicembre 2022.</text:span></text:p>
      <text:p text:style-name="P7"/>
      <text:p text:style-name="P49"/>
      <text:p text:style-name="P45"><text:s/>Al fine di favorire lo sviluppo delle attività di volontariato che, nel territorio comunale, concorrono al conseguimento di finalità di carattere sociale, civile e culturale contribuendo all’attuazione dei principi di libertà, giustizia e uguaglianza sanciti dalla Costituzione della Repubblica; </text:p>
      <text:p text:style-name="P46"/>
      <text:p text:style-name="P53"><text:span text:style-name="T15"><text:s/>Visto e richiamato </text:span><text:span text:style-name="T13"><text:s/>i</text:span><text:span text:style-name="T15">l decreto legislativo 3 luglio 2017, n.117 “Codice del terzo settore”; </text:span></text:p>
      <text:p text:style-name="P50"/>
      <text:p text:style-name="P50"><text:s/>Preso atto che:</text:p>
      <text:p text:style-name="P51">- la Regione, gli enti locali e gli altri enti pubblici possono stipulare convenzioni con le organizzazioni di volontariato e le associazioni di promozione sociale iscritte nel registro unico nazionale del Terzo settore da almeno sei mesi;</text:p>
      <text:p text:style-name="P51"><text:s/>- i suddetti enti devono pubblicizzare la volontà di stipulare convenzioni, secondo il principio di trasparenza e imparzialità della pubblica amministrazione attraverso strumenti idonei a garantirne la massima conoscenza da parte delle associazioni interessate;</text:p>
      <text:p text:style-name="P50"><text:s/></text:p>
      <text:p text:style-name="P41"><text:span text:style-name="T29"><text:s text:c="3"/>Con il presente avviso il Servizio Tutela Ambiente e Territorio <text:s/>del </text:span><text:span text:style-name="T22">Comune di Ravenna, nella persona del </text:span><text:span text:style-name="T35">Responsabile Unico del Procedimento,</text:span><text:span text:style-name="T36"> rende noto che intende attivare una procedura <text:s/></text:span><text:span text:style-name="T3">comparativa</text:span><text:span text:style-name="T37"> </text:span><text:span text:style-name="T22">preceduta dalla presente indagine per l’affidamento, </text:span><text:span text:style-name="T26">mediante convenzionamento ai sensi del Decreto Legislativo</text:span><text:span text:style-name="T65"> 3 luglio 2017, n. 117 “Codice del terzo settore”</text:span><text:span text:style-name="T26"> </text:span><text:span text:style-name="T25"><text:s/></text:span><text:span text:style-name="T22">del servizio di cui all'oggetto e di seguito meglio specificato riservato alle Associazioni i</text:span><text:span text:style-name="T13">scritte nel Registro </text:span><text:span text:style-name="T14">Regionale</text:span><text:span text:style-name="T13"> del Terzo settore da almeno sei mesi;</text:span></text:p>
      <text:p text:style-name="P42"/>
      <text:p text:style-name="P12"><text:span text:style-name="T83">1. </text:span>BREVE DESCRIZIONE DEL SERVIZIO </text:p>
      <text:p text:style-name="P3"/>
      <text:p text:style-name="P33"><text:span text:style-name="T4">L'affidatario dovrà provvedere alla <text:s/>gestione del gattile comunale </text:span><text:span text:style-name="T6">sito a Ravenna in Via Trieste n.342,</text:span><text:span text:style-name="T4"> c</text:span><text:span text:style-name="T5">on la funzione </text:span><text:span text:style-name="T6"><text:s/>di dar cura e ricovero temporaneo e/o permanente a felini con accertate abitudini domestiche, non inseribili in colonie feline (art. 29 L.R. 27/2000),</text:span><text:span text:style-name="T12"> </text:span><text:span text:style-name="T17">abbandonati <text:s/></text:span><text:span text:style-name="T18">o rimasti senza prop</text:span><text:span text:style-name="T7">rietario</text:span><text:span text:style-name="T8"> o</text:span><text:span text:style-name="T9">ppure gatti </text:span><text:span text:style-name="T8"><text:s/></text:span><text:span text:style-name="T6">provenienti da colonie feline della città </text:span><text:span text:style-name="T10">se in </text:span><text:span text:style-name="T11">condizioni sanitarie che compromettano la sopravvivenza</text:span><text:span text:style-name="T7">.</text:span></text:p>
      <text:p text:style-name="P16">In particolare, l'Associazione dovrà garantire, con proprio personale, volontario <text:span text:style-name="T80">o</text:span> anche dipendente:</text:p>
      <text:list xml:id="list4045771228" text:style-name="L1">
        <text:list-item>
          <text:p text:style-name="P61">la gestione completa dei gatti già ospiti presso <text:s/>il gattile <text:s/>compresa l'assistenza veterinaria ed il servizio di recupero e cura dei gatti incidentati rinvenuti nel Comune di Ravenna attraverso un servizio di reperibilità continuato H24 (diurno, notturno e festivo);</text:p>
        </text:list-item>
        <text:list-item>
          <text:p text:style-name="P62"><text:span text:style-name="T81">l’ </text:span>Accoglienza <text:span text:style-name="T82">n</text:span>egli <text:span text:style-name="T82">o</text:span>rari <text:span text:style-name="T82">d</text:span>i <text:span text:style-name="T82">a</text:span>pertura, <text:span text:style-name="T82">d</text:span>i <text:span text:style-name="T82">g</text:span>atti <text:span text:style-name="T82">a</text:span> <text:span text:style-name="T82">vi</text:span>ta <text:span text:style-name="T82">l</text:span>ibera <text:span text:style-name="T82">(e non di proprietà) se in condizioni sanitarie che li pongano a rischio di vita o bisognosi di assistenza veterinaria,</text:span> <text:span text:style-name="T82">s</text:span>egnalati <text:span text:style-name="T82">d</text:span>a <text:span text:style-name="T82">c</text:span>ittadini <text:span text:style-name="T82">o</text:span> Associazioni <text:s/><text:span text:style-name="T82">e</text:span> <text:span text:style-name="T82">d</text:span>a <text:span text:style-name="T82">q</text:span>uesti <text:span text:style-name="T82">autonomamente t</text:span>rasporta<text:span text:style-name="T79">t</text:span>i <text:span text:style-name="T82">p</text:span>resso <text:span text:style-name="T82">il g</text:span>attile ;</text:p>
        </text:list-item>
        <text:list-item>
          <text:p text:style-name="P56">lo svolgimento delle attività sopraelencate garantendo il benessere degli animali ospitati;</text:p>
        </text:list-item>
        <text:list-item>
          <text:p text:style-name="P56"><text:soft-page-break/>la pulizia e cura <text:s/>della struttura e delle aree verdi;</text:p>
        </text:list-item>
        <text:list-item>
          <text:p text:style-name="P65">garanzia di una corretta gestione amministrativa informatizzata, attraverso l'annotazione giornaliera della movimentazione di tutti gli animali (presenze, ingressi, abbandoni, catture, riconsegne ad eventuali proprietari, adozioni, decessi, rinunce di proprietà ecc..).</text:p>
        </text:list-item>
      </text:list>
      <text:p text:style-name="P17">Si allega inoltre lo schema di convenzione <text:span text:style-name="T75">(</text:span><text:span text:style-name="T76">a</text:span><text:span text:style-name="T71">llegato </text:span><text:span text:style-name="T75">B)</text:span><text:span text:style-name="T71">,</text:span> per una <text:span text:style-name="T89">e</text:span>saustiva descrizione dell’attività.</text:p>
      <text:p text:style-name="P19">L'affidamento avrà durata <text:span text:style-name="T84"><text:s/></text:span><text:span text:style-name="T85">triennale</text:span><text:span text:style-name="T84"> <text:s/></text:span>con decorrenza dal <text:span text:style-name="T85">1 gennaio 2023.</text:span></text:p>
      <text:p text:style-name="P18"/>
      <text:p text:style-name="P55"><text:span text:style-name="T83"><text:s/>2.</text:span>REQUISITI RICHIESTI</text:p>
      <text:p text:style-name="P48"><text:span text:style-name="T64">Il presente </text:span><text:span text:style-name="T66">avviso </text:span><text:span text:style-name="T64">è rivolto ad associazioni di volontariato disciplinate dal d.lgs. n. 117/2017 in possesso, alla data di presentazione della manifestazione d’interesse, dei seguenti </text:span></text:p>
      <text:list xml:id="list4200586435" text:style-name="L2">
        <text:list-item>
          <text:p text:style-name="P57">Requisiti generali: </text:p>
        </text:list-item>
      </text:list>
      <text:list xml:id="list856498999" text:style-name="RTF_5f_Num_20_5">
        <text:list-item>
          <text:p text:style-name="P58">a) l’iscrizione da almeno sei mesi nel registro unico nazionale (ovviamente a decorrere dalla operatività di tale registro; durante il periodo transitorio vige l’articolo 101 comma 3 del D.Lgs. n. 117/2017); in caso di raggruppamento il requisito deve essere posseduto da tutte le Associazioni facenti parte del raggruppamento; </text:p>
        </text:list-item>
        <text:list-item>
          <text:p text:style-name="P60">b)<text:span text:style-name="T58"> il possesso di requisiti di moralità professionale (si rinvia per analogia a quanto previsto dall’art. 80 del Dlgs 50/2016) e comunque di non incorrere in cause ostative alla stipula di contratti con la pubblica amministrazione; </text:span></text:p>
        </text:list-item>
        <text:list-item>
          <text:p text:style-name="P60">c) <text:span text:style-name="T69">avere </text:span><text:s/>finalità statutarie compatibili ed <text:span text:style-name="T69">avere</text:span> maturato esperienze specifiche nella gestione delle attività oggetto del presente avviso ; </text:p>
        </text:list-item>
        <text:list-item>
          <text:p text:style-name="P60">c) <text:s/>poter dimostrare “adeguata attitudine” da valutarsi con riferimento <text:s/>all’attività concretamente svolta, alle finalità perseguite, <text:s/>alle risorse a disposizione e alla capacità tecnica e professionale, intesa come “concreta capacità di operare e realizzare l’attività oggetto di convenzione”, capacità da valutarsi anche con riferimento all’esperienza, organizzazione, formazione e aggiornamento dei volontari (articolo 56 comma 1 e 3 del D.Lgs. n. 117/2017); </text:p>
        </text:list-item>
        <text:list-item>
          <text:p text:style-name="P59">d) essere in regola con gli adempimenti in materia previdenziale, assistenziale e assicurativa nei confronti dell’eventuale personale dipendente e/o dei soci volontari; </text:p>
        </text:list-item>
      </text:list>
      <text:list xml:id="list207964637" text:style-name="L3">
        <text:list-item>
          <text:p text:style-name="P63">Requisiti di idoneità professionale :</text:p>
        </text:list-item>
      </text:list>
      <text:p text:style-name="P26"><text:span text:style-name="T48">-avere una capacità di gestione adeguata alla struttura che verrà affidata in gestione nonché di svolgimento delle altre attività previste al </text:span><text:span text:style-name="T49">punto </text:span><text:span text:style-name="T48">1. <text:s/></text:span><text:span text:style-name="T50">da <text:s/></text:span><text:span text:style-name="T48">dimostra</text:span><text:span text:style-name="T50">re</text:span><text:span text:style-name="T48"> mediante</text:span><text:span text:style-name="T55"> </text:span><text:span text:style-name="T48"><text:s/>il numero di volontari dell’Associazione </text:span><text:span text:style-name="T49">e della esperienza degli stessi in attività di </text:span><text:span text:style-name="T54">recupero e </text:span><text:span text:style-name="T49">gestione di felini </text:span><text:span text:style-name="T55">ed in attività presso strutture di ricovero di gatti.</text:span><text:span text:style-name="T48"> Gli interessati dovranno documentare la presenza </text:span><text:span text:style-name="T51">di personale, socio o volontario con esperienza nella gestione di gatti o nella gestione di colonie feline </text:span><text:span text:style-name="T55">e dovranno indicare eventuali esperienze nella gestione di strutture di ricovero per gatti, <text:s/>comparabili al gattile comunale di Ravenna </text:span></text:p>
      <text:p text:style-name="P26"><text:span text:style-name="T52">Si rappresenta <text:s/>che il gattile di Ravenna è <text:s/>in grado di accogliere e gestire n.</text:span><text:span text:style-name="T56">9</text:span><text:span text:style-name="T52">0 gatti contemporaneamente.</text:span></text:p>
      <text:p text:style-name="P20"><text:s/>Non saranno prese in considerazione le Associazioni che non dovessero essere in possesso dei requisiti richiesti, che dovranno essere dimostrati e saranno oggetto di verifica nella fase successiva. Poiché l’individuazione di un soggetto gestore unico, costituito e garante di stabilità nella gestione, permette un controllo diretto e continuativo nei suoi confronti, si ritiene opportuno che non sia ammessa la cessione o la sub-concessione della gestione in oggetto e che eventuali prestazioni affidate a terzi debbano essere preventivamente concordate con l’Amministrazione </text:p>
      <text:p text:style-name="P21"/>
      <text:p text:style-name="P27"><text:span text:style-name="T48">La normativa di riferimento è la</text:span><text:span text:style-name="T53"> Deliberazione di Giunta della Regione Emilia Romagna n.472/2021.</text:span></text:p>
      <text:p text:style-name="P6"/>
      <text:p text:style-name="P13"><text:span text:style-name="T83">3. </text:span>RIMBORSO SPESE</text:p>
      <text:p text:style-name="P1">Per l'attività in oggetto è riconosciuto il solo rimborso dei costi sostenuti.</text:p>
      <text:p text:style-name="P1">I <text:span text:style-name="T78">costi </text:span>devono essere dimostrati tramite adeguata documentazione, anche di tipo fiscale, e rendicontati per tipologia di spesa.</text:p>
      <text:p text:style-name="P1">Tutti i costi devono essere riferiti ad attività sv<text:span text:style-name="T38">olte </text:span><text:span text:style-name="T39">dalla data di inizio del servizio ed </text:span><text:span text:style-name="T38">entro il </text:span><text:span text:style-name="T40">15 </text:span><text:span text:style-name="T41">febbraio dell’anno successivo.</text:span></text:p>
      <text:p text:style-name="P2"><text:span text:style-name="T38">Il Comune di Ravenna si impegna a versare all'Associazione, previa formale richiesta di rimborso e presentazione della</text:span> documentazione giustificativa delle spese, <text:span text:style-name="T78">nonché </text:span>di una relazione sulle attività svolte, un rimborso <text:span text:style-name="T78">spese </text:span><text:span text:style-name="T71">fino <text:s/>ad un massimo di </text:span><text:s/><text:span text:style-name="T71">€ </text:span><text:span text:style-name="T72">33</text:span><text:span text:style-name="T71">.000,00</text:span><text:span text:style-name="T30"> </text:span><text:span text:style-name="T31">annui </text:span><text:span text:style-name="T33">omnic</text:span><text:span text:style-name="T34">o</text:span><text:span text:style-name="T33">mprensivi</text:span><text:span text:style-name="T31">, </text:span><text:span text:style-name="T32">per un totale di € 99.000,00 per tre anni.</text:span></text:p>
      <text:p text:style-name="P9"><text:soft-page-break/></text:p>
      <text:p text:style-name="P25"><text:span text:style-name="T83">4.</text:span>PROCEDURA COMPARATIVA</text:p>
      <text:p text:style-name="P15">Nel caso che pervengano <text:span text:style-name="T78">in risposta al presente avviso </text:span>diverse manifestazioni di interesse, verrà avviato un confronto <text:span text:style-name="T78">fra tutte le associazioni che abbiano manifestato interesse alla sottoscrizione della convenzione </text:span>e saranno valutate le offerte presentate in base ai criteri e alle modalità che saranno dettagliatamente specificati nella lettera di invito che sarà inviata ai soggetti che presenteranno richiesta di invito<text:span text:style-name="T77">.</text:span></text:p>
      <text:p text:style-name="P31">Il presente avviso ha valenza di indagine di mercato e non costituisce obbligo per <text:span text:style-name="T38">l'Amministrazione Comunale a procedere allo svolgimento della successiva procedura.</text:span></text:p>
      <text:p text:style-name="P32"/>
      <text:p text:style-name="P14"><text:span text:style-name="T83">5.</text:span>MODALITÀ DI INOLTRO DELLE RICHIESTE AD ESSERE INVITATI ALLA SUCCESSIVA PROCEDURA</text:p>
      <text:p text:style-name="P22">Le Associazioni <text:s/>interessate, <text:s/>dovranno predisporre la propria richiesta di invito/candidatura, mediante compilazione del<text:span text:style-name="T88">l</text:span><text:span text:style-name="T73">’allegato </text:span><text:span text:style-name="T74">C</text:span><text:span text:style-name="T73">-</text:span><text:span text:style-name="T1"> Richiesta di Invito</text:span>”, allegato al presente avviso e corredato di fotocopia di documento di identità del sottoscrittore. </text:p>
      <text:p text:style-name="P23"/>
      <text:p text:style-name="P52"><text:span text:style-name="T44">La richiesta dovrà essere </text:span><text:span text:style-name="T45">inoltrata</text:span><text:span text:style-name="T47"> solo </text:span><text:span text:style-name="T44"><text:s/>mediante posta elettronica certificata al seguente indirizzo:</text:span><text:span text:style-name="T46"> </text:span><text:span text:style-name="T67">ambiente.</text:span><text:a xlink:type="simple" xlink:href="mailto:comune.ravenna@legalmail.it" text:style-name="Internet_20_link" text:visited-style-name="Visited_20_Internet_20_Link"><text:span text:style-name="Internet_20_link"><text:span text:style-name="T67">comune</text:span></text:span></text:a><text:a xlink:type="simple" xlink:href="mailto:comune.ravenna@legalmail.it" text:style-name="Internet_20_link" text:visited-style-name="Visited_20_Internet_20_Link"><text:span text:style-name="Internet_20_link"><text:span text:style-name="T68">.ravenna@legalmail.it</text:span></text:span></text:a><text:span text:style-name="T68">. </text:span></text:p>
      <text:p text:style-name="P54"/>
      <text:p text:style-name="P47"><text:span text:style-name="T57">Tale richiesta dovrà pervenire peren</text:span><text:span text:style-name="T59">toriamente entro le ore </text:span><text:span text:style-name="T60">1</text:span><text:span text:style-name="T61">3,</text:span><text:span text:style-name="T62">00 del </text:span><text:span text:style-name="T63">16 dicembre 2022.</text:span></text:p>
      <text:p text:style-name="P5"/>
      <text:p text:style-name="P10">Responsabile del procedimento: <text:s/>Dott. <text:span text:style-name="T70">Stefano Ravaioli</text:span></text:p>
      <text:p text:style-name="P11"/>
      <text:list xml:id="list4031230551" text:style-name="L4">
        <text:list-header>
          <text:p text:style-name="P64"><text:span text:style-name="T27">Per informazioni e chiarimenti inerenti il presente avviso, gli interessati potranno contattare <text:s/>l'Ufficio Educazione alla sostenibilità e benessere animale </text:span><text:span text:style-name="T22">; tel <text:s text:c="2"/>0544 482619, </text:span><text:span text:style-name="T24">0544 482266 - </text:span><text:span text:style-name="T22"><text:s/>fax 0544 546138, </text:span><text:span text:style-name="T23">e mail : </text:span><text:span text:style-name="T22">dirittideglianimali@comune.ravenna.it.</text:span></text:p>
        </text:list-header>
      </text:list>
      <text:p text:style-name="P43"/>
      <text:p text:style-name="P44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language-asian="ja" style:country-asian="JP" style:font-name-complex="Times New Roman1" style:font-family-complex="'Times New Roman', 'Times New Roman PSMT'" style:font-family-generic-complex="roman" style:font-size-complex="12pt" style:language-complex="fa" style:country-complex="IR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family-generic="swiss" style:font-pitch="variable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7H50M56S</meta:editing-duration>
    <meta:editing-cycles>245</meta:editing-cycles>
    <meta:generator>LibreOffice/7.1.1.2$Windows_X86_64 LibreOffice_project/fe0b08f4af1bacafe4c7ecc87ce55bb426164676</meta:generator>
    <dc:date>2022-11-28T11:09:11.922000000</dc:date>
    <meta:print-date>2022-11-11T08:06:54.210000000</meta:print-date>
    <meta:document-statistic meta:table-count="0" meta:image-count="0" meta:object-count="0" meta:page-count="3" meta:paragraph-count="54" meta:word-count="1285" meta:character-count="9183" meta:non-whitespace-character-count="7891"/>
    <meta:user-defined meta:name="Info 1"/>
    <meta:user-defined meta:name="Info 2"/>
    <meta:user-defined meta:name="Info 3"/>
    <meta:user-defined meta:name="Info 4"/>
  </office:meta>
</office:document-meta>
</file>