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9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10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11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13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22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officeooo:paragraph-rsid="00037d0c" fo:background-color="transparent"/>
    </style:style>
    <style:style style:name="P25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6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Heading_20_2">
      <style:paragraph-properties fo:text-align="justify" style:justify-single-word="false"/>
      <style:text-properties officeooo:paragraph-rsid="00037d0c" fo:background-color="transparent"/>
    </style:style>
    <style:style style:name="P28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language="it" fo:country="IT" fo:font-weight="normal" fo:background-color="transparent" loext:char-shading-value="0" style:font-name-asian="Arial1" style:font-weight-asian="normal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officeooo:rsid="0006613d" style:font-size-asian="10pt" style:font-size-complex="10pt"/>
    </style:style>
    <style:style style:name="T8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it" fo:country="IT" fo:font-weight="normal" officeooo:rsid="000acad5" style:font-name-asian="Arial1" style:font-size-asian="10pt" style:font-weight-asian="normal" style:font-size-complex="10pt" style:font-weight-complex="normal"/>
    </style:style>
    <style:style style:name="T10" style:family="text">
      <style:text-properties style:font-name="Tahoma"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11" style:family="text">
      <style:text-properties style:font-name="Tahoma" fo:font-size="10pt" fo:language="it" fo:country="IT" fo:font-style="normal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ahoma" fo:font-size="10pt" fo:language="it" fo:country="IT" fo:font-style="normal" fo:font-weight="normal" officeooo:rsid="001e8e05" style:font-name-asian="Arial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ahoma" fo:font-size="10pt" fo:language="it" fo:country="IT" fo:font-style="normal" fo:font-weight="normal" officeooo:rsid="0009fd3a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Tahoma" fo:font-size="10pt" fo:language="it" fo:country="IT" fo:font-style="normal" fo:font-weight="normal" officeooo:rsid="000de8d9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officeooo:rsid="000acad5"/>
    </style:style>
    <style:style style:name="T16" style:family="text">
      <style:text-properties officeooo:rsid="00136370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MODULO RICHIESTA DI INVITO <text:s text:c="51"/><text:tab/>_____<text:tab/>___<text:span text:style-name="T1">Allegato 1</text:span><text:span text:style-name="T2">)</text:span></text:h>
      <text:p text:style-name="P22"/>
      <text:p text:style-name="P12"/>
      <text:p text:style-name="P13">AL COMUNE DI RAVENNA</text:p>
      <text:p text:style-name="P14">Servizio Sociale Associato </text:p>
      <text:p text:style-name="P11">Via M. D'Azeglio n. 2</text:p>
      <text:p text:style-name="P11">48121 Ravenna</text:p>
      <text:p text:style-name="P9"/>
      <text:p text:style-name="P1">OGGETTO: AVVISO PUBBLICO PER MANIFESTAZIONE DI INTERESSE AD INVITO A PARTECIPARE A R.D.O. SU MEPA PER L’AFFIDAMENTO DEL SERVIZIO <text:s/>DI PRONTO INTERVENTO SOCIALE NEL TERRITORIO DELLA GESTIONE SOCIALE ASSOCIATA DEI COMUNI DI RAVENNA CERVIA E RUSSI. </text:p>
      <text:p text:style-name="P26">PERIODO: <text:span text:style-name="T16">UN ANNO (12 MESI) DALLA DATA DI CONSEGNA DEL SERVIZIO. </text:span></text:p>
      <text:p text:style-name="P26"/>
      <text:p text:style-name="P2">Il/La sottoscritto/a__________________________Codice Fiscale____________________________________ <text:s/></text:p>
      <text:p text:style-name="P3"/>
      <text:p text:style-name="P15">nato/a a ______________________________________il__________________________________________</text:p>
      <text:p text:style-name="P15"/>
      <text:p text:style-name="P15">in qualità di legale rappresentante di <text:s/>_________________________________________________________</text:p>
      <text:p text:style-name="P15"/>
      <text:p text:style-name="P15">con sede legale in __________________________via____________________________________________</text:p>
      <text:p text:style-name="P15"/>
      <text:p text:style-name="P15">tel.______________________________<text:tab/>fax______________________________________________</text:p>
      <text:p text:style-name="P15"/>
      <text:p text:style-name="P15">PEC____________________________________________________________________________________</text:p>
      <text:p text:style-name="P15"/>
      <text:p text:style-name="P15">avente P. IVA_____________________ e Codice Fiscale__________________________________________</text:p>
      <text:p text:style-name="P16"/>
      <text:p text:style-name="P17">CHIEDE</text:p>
      <text:p text:style-name="P21"><text:span text:style-name="T6">di essere invitato alla procedura relativa all'affidamento di cui </text:span><text:span text:style-name="T7">in </text:span><text:span text:style-name="T6">oggetto, secondo le modalità previste dall'avviso di indagine di mercato come (crocettare l'opzione pertinente):</text:span></text:p>
      <text:list xml:id="list395585329" text:style-name="RTF_5f_Num_20_2">
        <text:list-item>
          <text:p text:style-name="P31">Impresa</text:p>
        </text:list-item>
        <text:list-item>
          <text:p text:style-name="P31">Cooperativa Sociale</text:p>
        </text:list-item>
        <text:list-item>
          <text:p text:style-name="P31">Consorzio</text:p>
        </text:list-item>
        <text:list-item>
          <text:p text:style-name="P31">Associazione </text:p>
        </text:list-item>
        <text:list-item>
          <text:p text:style-name="P31">Impresa Capogruppo di raggruppamento temporaneo da costituire con i seguenti soggetti:__________________________________________________________</text:p>
        </text:list-item>
        <text:list-item>
          <text:p text:style-name="P31">Impresa Mandante di raggruppamento temporaneo </text:p>
        </text:list-item>
      </text:list>
      <text:p text:style-name="P10"/>
      <text:p text:style-name="P6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8"/>
      <text:p text:style-name="P19">DICHIARA</text:p>
      <text:p text:style-name="P6">- di non trovarsi in nessuna delle cause di esclusione dalla partecipazione alle gare previste dall’art. 80 del D.lgs. 50/2016;</text:p>
      <text:p text:style-name="P6"><text:soft-page-break/>- di non trovarsi in nessuna delle cause di esclusione previste dall’art. 1-bis, comma 14, della Legge n. 383/2001;</text:p>
      <text:p text:style-name="P6">- di non trovarsi in nessuna delle ipotesi di divieto a contrarre con la Pubblica Amministrazione ai sensi della vigente normativa;</text:p>
      <text:p text:style-name="P6">- di non aver subito un provvedimento interdittivo da parte dell’ex Autorità di Vigilanza sui Contratti Pubblici ora A.N.A.C.;</text:p>
      <text:p text:style-name="P6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6">- di essere in regola con il versamento della contribuzione previdenziale;</text:p>
      <text:p text:style-name="P6">- di essere in regola con le disposizioni in materia di sicurezza sul lavoro;</text:p>
      <text:p text:style-name="P6">- di impegnarsi alla piena ed integrale applicazione dei contenuti economico-normativi dei vigenti contratti di lavoro.</text:p>
      <text:p text:style-name="P5"><text:span text:style-name="T3"><text:line-break/></text:span><text:span text:style-name="T4">- </text:span><text:span text:style-name="T5">di essere iscritto nel registro delle Imprese della Camera di Commercio, Industria, Agricoltura, Artigianato di____________________</text:span></text:p>
      <text:list xml:id="list3321488912" text:style-name="L1">
        <text:list-header>
          <text:p text:style-name="P29"/>
          <text:p text:style-name="P29"><text:span text:style-name="T1">oppure</text:span> ad altro albo o registro in relazione alla natura giuridica dell'operatore, ed attesta i seguenti dati:</text:p>
        </text:list-header>
      </text:list>
      <text:p text:style-name="P7"/>
      <text:p text:style-name="P6">denominazione esatta: ______________________________________________</text:p>
      <text:p text:style-name="P7"/>
      <text:p text:style-name="P6">n. e data iscrizione:__________________________________________________</text:p>
      <text:p text:style-name="P7"/>
      <text:p text:style-name="P6">forma giuridica:_____________________________________________________</text:p>
      <text:p text:style-name="P7"/>
      <text:p text:style-name="P6">oggetto sociale: ____________________________________________________</text:p>
      <text:p text:style-name="P6"><text:s/></text:p>
      <text:p text:style-name="P6">oppure: </text:p>
      <text:list xml:id="list290713941" text:style-name="L2">
        <text:list-item>
          <text:p text:style-name="P30">dichiara <text:s/>l’insussistenza del suddetto obbligo di iscrizione alla C.C.I.A.A. e<text:span text:style-name="T15">d allega</text:span> copia dell’Atto Costitutivo e dello Statuto;</text:p>
        </text:list-item>
      </text:list>
      <text:h text:style-name="P27" text:outline-level="2"><text:span text:style-name="T11">- di essere regolarmente registrati e abilitati ad operare sul mercato telematico delle P.A. -MEPA – categoria: SERVIZI&gt;SERVIZI </text:span><text:span text:style-name="T13">SOCIALI</text:span><text:span text:style-name="T11">, </text:span><text:span text:style-name="T14">ovvero di avere intenzione di iscriversi, fermo restando che, </text:span><text:span text:style-name="T11">al momento di pubblicazione della RdO, il richiedente per essere invitato dovrà risultare già inserito nel mercato elettronico </text:span><text:span text:style-name="T12">nella prescritta categoria</text:span><text:span text:style-name="T11">;</text:span></text:h>
      <text:p text:style-name="P24"><text:span text:style-name="T8">- d</text:span><text:span text:style-name="T9">i </text:span><text:span text:style-name="T10">aver svolto nei 4 anni precedenti la pubblicazione del presente avviso servizi analoghi a quelli oggetto della presente procedura per una durata, anche non continuativa, non inferiore a 12 mesi (un anno) e di importo complessivo nei suddetti quattro anni non inferiore a € 30.000,00 euro (iva esclusa). </text:span></text:p>
      <text:p text:style-name="P25">- di aver preso conoscenza ed accettare, senza riserva alcuna, le condizioni dettate dall’avviso;</text:p>
      <text:p text:style-name="P4">- che l'indirizzo Pec a cui inviare le comunicazioni inerenti la procedura di gara è il seguente:</text:p>
      <text:p text:style-name="P23">Pec: ____________________________________________________________________________________</text:p>
      <text:p text:style-name="P8"/>
      <text:p text:style-name="P8"/>
      <text:p text:style-name="P8"/>
      <text:p text:style-name="P20">Luogo e Data ________________ </text:p>
      <text:p text:style-name="P20"><text:tab/><text:tab/><text:tab/><text:tab/><text:tab/><text:tab/><text:tab/><text:tab/>Timbro e Firma</text:p>
      <text:p text:style-name="P15"><text:tab/><text:tab/><text:tab/><text:tab/><text:tab/><text:tab/><text:tab/> <text:s/>______________________________</text:p>
      <text:p text:style-name="P15"/>
      <text:p text:style-name="P15">Allegato:</text:p>
      <text:p text:style-name="P15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2-12-06T15:18:04.459000000</dc:date>
    <meta:editing-duration>PT3H32M47S</meta:editing-duration>
    <meta:editing-cycles>19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91" meta:character-count="4754" meta:non-whitespace-character-count="4137"/>
  </office:meta>
</office:document-meta>
</file>