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1" svg:font-family="'Courier New'" style:font-family-generic="modern"/>
    <style:font-face style:name="TimesNewRomanPSMT" svg:font-family="TimesNewRomanPSMT, 'Times New Roman'" style:font-family-generic="roman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weight-complex="bold"/>
    </style:style>
    <style:style style:name="P2" style:family="paragraph" style:parent-style-name="Standard">
      <style:paragraph-properties style:line-height-at-least="0.848cm"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style:line-height-at-least="0.848cm" fo:text-align="center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style:line-height-at-least="0.848cm" fo:text-align="center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style:line-height-at-least="0.848cm"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style:line-height-at-least="0.848cm"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Corpo_20_del_20_testo_20_3">
      <style:text-properties style:use-window-font-color="true" loext:opacity="0%" style:font-name="Times New Roman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center" style:justify-single-word="false" fo:orphans="2" fo:widows="2" style:writing-mode="lr-tb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ext_20_body">
      <style:paragraph-properties fo:text-align="justify" style:justify-single-word="false" fo:orphans="2" fo:widows="2" style:writing-mode="lr-tb"/>
      <style:text-properties fo:font-variant="normal" fo:text-transform="none" style:use-window-font-color="true" loext:opacity="0%" style:font-name="Times New Roman" fo:font-size="12pt" fo:language="it" fo:country="IT" fo:font-style="normal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Text_20_body">
      <style:paragraph-properties fo:margin-top="0cm" fo:margin-bottom="0cm" style:contextual-spacing="false" style:line-height-at-least="0.75cm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style:line-height-at-least="0.75cm" fo:text-align="justify" style:justify-single-word="false"/>
      <style:text-properties style:use-window-font-color="true" loext:opacity="0%" style:font-name="Times New Roman" fo:font-size="12pt" fo:background-color="transparen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fo:color="#222222" loext:opacity="100%" style:font-name="Times New Roman" fo:font-size="12pt" fo:font-style="italic" style:font-size-asian="12pt" style:font-size-complex="12pt"/>
    </style:style>
    <style:style style:name="P14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Times New Roman" fo:font-size="12pt" fo:font-style="italic" style:font-size-asian="12pt" style:font-size-complex="12pt"/>
    </style:style>
    <style:style style:name="P15" style:family="paragraph" style:parent-style-name="Corpo_20_del_20_testo_20_3">
      <style:text-properties style:use-window-font-color="true" loext:opacity="0%" style:font-name="Times New Roman" fo:font-size="12pt" fo:font-style="italic" style:font-size-asian="12pt" style:font-style-asian="italic" style:font-size-complex="12pt" style:font-style-complex="italic"/>
    </style:style>
    <style:style style:name="P16" style:family="paragraph" style:parent-style-name="Heading_20_2">
      <style:paragraph-properties fo:margin-left="6.392cm" fo:margin-right="0cm" fo:text-align="center" style:justify-single-word="false" fo:text-indent="-6.39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7.006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Heading_20_3">
      <style:text-properties style:font-name="Times New Roman" fo:font-size="12pt" style:font-size-asian="12pt" style:font-size-complex="12pt"/>
    </style:style>
    <style:style style:name="P18" style:family="paragraph" style:parent-style-name="Heading_20_3" style:master-page-name="Standard">
      <style:paragraph-properties style:page-number="1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1">
      <style:paragraph-properties style:line-height-at-least="0.848cm"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0" style:family="paragraph" style:parent-style-name="Standard">
      <style:paragraph-properties style:line-height-at-least="0.848cm"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Times New Roman" fo:font-size="12pt" fo:language="it" fo:country="IT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21" style:family="paragraph" style:parent-style-name="Standard" style:list-style-name="L2">
      <style:paragraph-properties style:line-height-at-least="0.85cm" fo:text-align="justify" style:justify-single-word="false" fo:orphans="2" fo:widows="2" style:writing-mode="lr-tb">
        <style:tab-stops>
          <style:tab-stop style:position="-0.905cm"/>
          <style:tab-stop style:position="-0.635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fo:background-color="transparent" style:font-name-asian="Calibri" style:font-size-asian="12pt" style:font-name-complex="Times New Roman" style:font-size-complex="12pt" style:language-complex="ar" style:country-complex="SA"/>
    </style:style>
    <style:style style:name="P22" style:family="paragraph" style:parent-style-name="Standard" style:list-style-name="L2">
      <style:paragraph-properties style:line-height-at-least="0.85cm" fo:text-align="justify" style:justify-single-word="false" fo:orphans="2" fo:widows="2" style:writing-mode="lr-tb">
        <style:tab-stops>
          <style:tab-stop style:position="-0.905cm"/>
          <style:tab-stop style:position="-0.635cm"/>
        </style:tab-stops>
      </style:paragraph-properties>
      <style:text-properties fo:font-variant="normal" fo:text-transform="none" style:use-window-font-color="true" loext:opacity="0%" style:font-name="Courier New" fo:font-size="12pt" fo:language="it" fo:country="IT" fo:font-style="normal" fo:font-weight="normal" fo:background-color="transparent" style:font-name-asian="Times New Roman" style:font-size-asian="12pt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P23" style:family="paragraph" style:parent-style-name="Standard" style:list-style-name="L2">
      <style:paragraph-properties fo:margin-top="0cm" fo:margin-bottom="0cm" style:contextual-spacing="false" style:line-height-at-least="0.85cm" fo:text-align="justify" style:justify-single-word="false" fo:orphans="2" fo:widows="2" style:writing-mode="lr-tb"/>
      <style:text-properties fo:font-variant="normal" fo:text-transform="none" fo:color="#000000" loext:opacity="100%" style:font-name="Times New Roman" fo:font-size="12pt" fo:language="it" fo:country="I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" style:family="paragraph" style:parent-style-name="Standard" style:list-style-name="L2" style:master-page-name="">
      <style:paragraph-properties fo:margin-top="0cm" fo:margin-bottom="0cm" style:contextual-spacing="false" style:line-height-at-least="0.85cm" fo:text-align="start" style:justify-single-word="false" fo:orphans="2" fo:widows="2" style:page-number="auto" style:writing-mode="lr-tb"/>
    </style:style>
    <style:style style:name="P25" style:family="paragraph" style:parent-style-name="Standard" style:list-style-name="L2">
      <style:paragraph-properties fo:margin-top="0cm" fo:margin-bottom="0.101cm" style:contextual-spacing="false" style:line-height-at-least="0.85cm" fo:text-align="justify" style:justify-single-word="false" fo:orphans="2" fo:widows="2" style:text-autospace="none" style:writing-mode="lr-tb"/>
    </style:style>
    <style:style style:name="P26" style:family="paragraph" style:parent-style-name="Standard" style:list-style-name="L2">
      <style:paragraph-properties fo:margin-top="0cm" fo:margin-bottom="0.101cm" style:contextual-spacing="false" style:line-height-at-least="0.85cm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7" style:family="paragraph" style:parent-style-name="Text_20_body" style:list-style-name="L2">
      <style:paragraph-properties fo:text-align="justify" style:justify-single-word="false" fo:orphans="2" fo:widows="2" style:writing-mode="lr-tb"/>
      <style:text-properties style:font-name="Times New Roman" fo:font-size="12pt" style:font-size-asian="12pt" style:font-size-complex="12pt"/>
    </style:style>
    <style:style style:name="P28" style:family="paragraph" style:parent-style-name="Text_20_body" style:list-style-name="L2">
      <style:paragraph-properties fo:text-align="justify" style:justify-single-word="false" fo:orphans="2" fo:widows="2" style:writing-mode="lr-tb"/>
      <style:text-properties fo:font-variant="normal" fo:text-transform="none" style:use-window-font-color="true" loext:opacity="0%" style:font-name="Times New Roman" fo:font-size="12pt" fo:language="it" fo:country="I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Text_20_body" style:list-style-name="L2">
      <style:paragraph-properties style:line-height-at-least="0.85cm" fo:text-align="justify" style:justify-single-word="false" fo:orphans="2" fo:widows="2" style:writing-mode="lr-tb">
        <style:tab-stops>
          <style:tab-stop style:position="-0.905cm"/>
          <style:tab-stop style:position="-0.635cm"/>
        </style:tab-stops>
      </style:paragraph-properties>
      <style:text-properties fo:font-variant="normal" fo:text-transform="none" style:use-window-font-color="true" loext:opacity="0%" style:font-name="Times New Roman" fo:font-size="12pt" fo:language="it" fo:country="I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" style:family="paragraph" style:parent-style-name="Text_20_body" style:list-style-name="L2">
      <style:paragraph-properties style:line-height-at-least="0.85cm" fo:text-align="justify" style:justify-single-word="false" fo:orphans="2" fo:widows="2" style:writing-mode="lr-tb"/>
      <style:text-properties fo:font-variant="normal" fo:text-transform="none" style:use-window-font-color="true" loext:opacity="0%" style:font-name="Times New Roman" fo:font-size="12pt" fo:language="it" fo:country="I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1" style:family="paragraph" style:parent-style-name="Text_20_body" style:list-style-name="L2">
      <style:paragraph-properties fo:text-align="justify" style:justify-single-word="false" fo:orphans="2" fo:widows="2" style:writing-mode="lr-tb"/>
      <style:text-properties fo:font-variant="normal" fo:text-transform="none" style:use-window-font-color="true" loext:opacity="0%" style:font-name="Times New Roman" fo:font-size="12pt" fo:language="it" fo:country="IT" fo:font-style="normal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32" style:family="paragraph" style:parent-style-name="Text_20_body" style:list-style-name="L2">
      <style:paragraph-properties style:line-height-at-least="0.85cm" fo:text-align="justify" style:justify-single-word="false" fo:orphans="2" fo:widows="2" style:writing-mode="lr-tb"/>
      <style:text-properties fo:font-variant="normal" fo:text-transform="none" style:use-window-font-color="true" loext:opacity="0%" style:font-name="Times New Roman" fo:font-size="12pt" fo:language="it" fo:country="IT" fo:font-style="normal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33" style:family="paragraph" style:parent-style-name="Text_20_body" style:list-style-name="L2">
      <style:paragraph-properties fo:text-align="justify" style:justify-single-word="false" fo:orphans="2" fo:widows="2" style:writing-mode="lr-tb"/>
      <style:text-properties style:use-window-font-color="true" loext:opacity="0%" style:font-name="Times New Roman" fo:font-size="12pt" fo:language="it" fo:country="IT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34" style:family="paragraph" style:parent-style-name="Text_20_body" style:list-style-name="L2">
      <style:paragraph-properties fo:text-align="justify" style:justify-single-word="false" fo:orphans="2" fo:widows="2" style:writing-mode="lr-tb"/>
    </style:style>
    <style:style style:name="P35" style:family="paragraph" style:parent-style-name="Text_20_body" style:list-style-name="L2">
      <style:paragraph-properties style:line-height-at-least="0.848cm" fo:text-align="justify" style:justify-single-word="false" fo:orphans="2" fo:widows="2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36" style:family="paragraph" style:parent-style-name="Text_20_body" style:list-style-name="L2" style:master-page-name="">
      <style:paragraph-properties fo:text-align="justify" style:justify-single-word="false" fo:orphans="2" fo:widows="2" style:page-number="auto" style:writing-mode="lr-tb"/>
      <style:text-properties style:font-name="Times New Roman" fo:font-size="12pt" style:font-size-asian="12pt" style:font-size-complex="12pt"/>
    </style:style>
    <style:style style:name="P37" style:family="paragraph" style:parent-style-name="Text_20_body" style:list-style-name="L2" style:master-page-name="">
      <style:paragraph-properties fo:text-align="justify" style:justify-single-word="false" fo:orphans="2" fo:widows="2" style:page-number="auto" style:text-autospace="none" style:writing-mode="lr-tb"/>
      <style:text-properties style:font-name="Times New Roman" fo:font-size="12pt" style:font-size-asian="12pt" style:font-size-complex="12pt"/>
    </style:style>
    <style:style style:name="P38" style:family="paragraph" style:parent-style-name="Text_20_body" style:list-style-name="L2" style:master-page-name="">
      <style:paragraph-properties fo:text-align="justify" style:justify-single-word="false" fo:orphans="2" fo:widows="2" style:page-number="auto" style:writing-mode="lr-tb"/>
      <style:text-properties fo:font-variant="normal" fo:text-transform="none" style:use-window-font-color="true" loext:opacity="0%" style:font-name="Times New Roman" fo:font-size="12pt" fo:language="it" fo:country="I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9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use-window-font-color="true" loext:opacity="0%" style:font-name="Times New Roman" fo:font-weight="normal" fo:background-color="transparent" loext:char-shading-value="0" style:font-weight-asian="normal" style:font-name-complex="Times New Roman" style:font-size-complex="12pt" style:font-weight-complex="normal"/>
    </style:style>
    <style:style style:name="T2" style:family="text">
      <style:text-properties style:use-window-font-color="true" loext:opacity="0%" style:font-name="Times New Roman" fo:font-size="12pt" fo:language="it" fo:country="IT" fo:font-style="normal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font-name="Times New Roman" fo:font-size="12pt" fo:language="it" fo:country="IT" fo:font-style="normal" fo:font-weight="normal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style:font-name="Times New Roman" fo:font-size="12pt" fo:language="it" fo:country="IT" fo:font-style="normal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5" style:family="text">
      <style:text-properties style:use-window-font-color="true" loext:opacity="0%" style:font-name="Times New Roman" fo:font-size="12pt" fo:language="it" fo:country="IT" fo:font-style="normal" fo:background-color="transparent" loext:char-shading-value="0" style:font-name-asian="TimesNewRomanPSMT" style:font-size-asian="12pt" style:font-style-asian="normal" style:font-name-complex="TimesNewRomanPSMT" style:font-size-complex="12pt" style:language-complex="ar" style:country-complex="SA" style:font-style-complex="normal"/>
    </style:style>
    <style:style style:name="T6" style:family="text">
      <style:text-properties style:use-window-font-color="true" loext:opacity="0%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it" fo:country="IT" fo:background-color="transparent" loext:char-shading-value="0" style:font-name-asian="Calibri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use-window-font-color="true" loext:opacity="0%" style:font-name="Times New Roman" fo:font-style="italic" style:letter-kerning="false" style:font-style-asian="italic" style:font-style-complex="italic"/>
    </style:style>
    <style:style style:name="T10" style:family="text">
      <style:text-properties style:use-window-font-color="true" loext:opacity="0%" style:font-name="Times New Roman" fo:language="it" fo:country="IT" fo:font-weight="normal" fo:background-color="transparent" loext:char-shading-value="0" style:font-name-asian="Times New Roma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Times New Roman" fo:language="it" fo:country="IT" fo:font-weight="normal" officeooo:rsid="0020ce6a" fo:background-color="transparent" loext:char-shading-value="0" style:font-name-asian="Times New Roma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Times New Roman" fo:language="it" fo:country="IT" fo:font-style="normal" fo:font-weight="normal" fo:background-color="transparent" loext:char-shading-value="0" style:font-name-asian="Times New Roma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Times New Roman" style:letter-kerning="false"/>
    </style:style>
    <style:style style:name="T14" style:family="text">
      <style:text-properties style:use-window-font-color="true" loext:opacity="0%" fo:language="it" fo:country="IT" style:font-name-asian="Times New Roman" style:font-style-asian="normal" style:font-weight-asian="normal" style:font-style-complex="normal" style:font-weight-complex="normal"/>
    </style:style>
    <style:style style:name="T15" style:family="text">
      <style:text-properties style:use-window-font-color="true" loext:opacity="0%" fo:language="it" fo:country="IT" style:font-name-asian="Times New Roman" style:font-name-complex="Times New Roman" style:language-complex="ar" style:country-complex="SA"/>
    </style:style>
    <style:style style:name="T16" style:family="text">
      <style:text-properties style:use-window-font-color="true" loext:opacity="0%" fo:font-style="italic" fo:background-color="transparent" loext:char-shading-value="0" style:font-style-asian="italic" style:font-style-complex="italic"/>
    </style:style>
    <style:style style:name="T17" style:family="text">
      <style:text-properties style:use-window-font-color="true" loext:opacity="0%" fo:font-style="italic" style:text-underline-style="none" fo:background-color="transparent" loext:char-shading-value="0" style:font-style-asian="italic" style:font-style-complex="italic"/>
    </style:style>
    <style:style style:name="T18" style:family="text">
      <style:text-properties style:use-window-font-color="true" loext:opacity="0%" fo:background-color="transparent" loext:char-shading-value="0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background-color="transparent" loext:char-shading-value="0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4" style:family="text">
      <style:text-properties style:font-name="Times New Roman" style:font-name-asian="TimesNewRomanPSMT" style:language-asian="it" style:country-asian="IT" style:font-name-complex="TimesNewRomanPSMT" style:language-complex="mr" style:country-complex="IN"/>
    </style:style>
    <style:style style:name="T25" style:family="text">
      <style:text-properties style:font-name="Times New Roman" style:letter-kerning="false" fo:background-color="#ffffff" loext:char-shading-value="0" style:font-name-asian="Tahoma" style:font-name-complex="Tahoma"/>
    </style:style>
    <style:style style:name="T26" style:family="text">
      <style:text-properties style:font-name="Times New Roman" style:font-size-complex="12pt"/>
    </style:style>
    <style:style style:name="T27" style:family="text">
      <style:text-properties fo:font-style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text-underline-style="solid" style:text-underline-width="auto" style:text-underline-color="font-color"/>
    </style:style>
    <style:style style:name="T30" style:family="text">
      <style:text-properties fo:language="it" fo:country="IT" style:font-name-asian="Times New Roman" style:font-name-complex="Times New Roman" style:language-complex="ar" style:country-complex="SA"/>
    </style:style>
    <style:style style:name="T31" style:family="text">
      <style:text-properties fo:language="it" fo:country="IT" fo:background-color="transparent" loext:char-shading-value="0" style:font-name-asian="Times New Roman" style:font-name-complex="Times New Roman" style:language-complex="ar" style:country-complex="SA"/>
    </style:style>
    <style:style style:name="T32" style:family="text">
      <style:text-properties fo:font-variant="normal" fo:text-transform="none" style:use-window-font-color="true" loext:opacity="0%" style:font-name="Times New Roman" fo:font-size="12pt" fo:language="it" fo:country="IT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fo:language="it" fo:country="IT" fo:font-style="normal" fo:background-color="transparent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34" style:family="text">
      <style:text-properties fo:font-variant="normal" fo:text-transform="none" style:use-window-font-color="true" loext:opacity="0%" fo:language="it" fo:country="IT" fo:font-style="normal" fo:font-weight="normal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zxx" fo:country="none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fo:background-color="#e6e6ff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fo:font-weight="normal" fo:background-color="#e6e6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fo:font-weight="normal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style:text-underline-style="none" fo:font-weight="normal" fo:background-color="#e6e6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fo:language="it" fo:country="IT" fo:font-style="italic" fo:font-weight="normal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41" style:family="text">
      <style:text-properties fo:color="#000000" loext:opacity="100%" style:text-line-through-style="none" style:text-line-through-type="none" style:font-name="Times New Roman" fo:letter-spacing="normal" style:text-underline-style="none" style:text-blinking="false" style:font-name-asian="Calibri" style:font-name-complex="Times New Roman"/>
    </style:style>
    <style:style style:name="T42" style:family="text">
      <style:text-properties fo:color="#000000" loext:opacity="100%" fo:font-style="italic"/>
    </style:style>
    <style:style style:name="T43" style:family="text">
      <style:text-properties fo:color="#000000" loext:opacity="100%" fo:language="it" fo:country="IT" style:font-name-asian="Times New Roman" style:font-name-complex="Times New Roman" style:language-complex="ar" style:country-complex="SA"/>
    </style:style>
    <style:style style:name="T44" style:family="text">
      <style:text-properties fo:color="#222222" loext:opacity="100%"/>
    </style:style>
    <style:style style:name="T45" style:family="text">
      <style:text-properties fo:color="#222222" loext:opacity="100%" fo:font-style="italic"/>
    </style:style>
    <style:style style:name="T46" style:family="text">
      <style:text-properties fo:color="#333333" loext:opacity="100%" fo:font-style="italic"/>
    </style:style>
    <style:style style:name="T47" style:family="text">
      <style:text-properties officeooo:rsid="001efd8a"/>
    </style:style>
    <style:style style:name="T48" style:family="text">
      <style:text-properties fo:language="en" fo:country="GB"/>
    </style:style>
    <style:style style:name="T4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3">Al Comune di Ravenna</text:h>
      <text:h text:style-name="P17" text:outline-level="3">Piazza del Popolo n. 1</text:h>
      <text:h text:style-name="P17" text:outline-level="3">48121 – <text:span text:style-name="T19">RAVENNA</text:span> (RA)</text:h>
      <text:p text:style-name="P5"><text:span text:style-name="T22">DOMANDA PER L'</text:span><text:span text:style-name="T23">ASSEGNAZIONE DI UNA CONCESSIONE DEMANIALE MARITTIMA </text:span><text:span text:style-name="T6">PER PER </text:span><text:span text:style-name="Car._20_predefinito_20_paragrafo"><text:span text:style-name="T7">LA REALIZZAZIONE DI UNA SPIAGGIA ATTREZZATA E ORGANIZZATA PER L’ACCOGLIENZA IN VIA ESCLUSIVA DI PERSONE CON DISABILITÀ MOTORIE, SENSORIALI, INTELLETTIVE E LORO ACCOMPAGNATORI</text:span></text:span></text:p>
      <text:p text:style-name="P4"><text:span text:style-name="Car._20_predefinito_20_paragrafo"><text:span text:style-name="T7">Codice Unico di Progetto C.U.P. E79G22000530007 <text:s/>“In Emilia-Romagna c’è una vacanza per me”</text:span></text:span></text:p>
      <text:p text:style-name="P6">Il/La sottoscritto/a <text:span text:style-name="T28">(cognome)</text:span> <text:span text:style-name="T37">...................................………….....................</text:span> <text:span text:style-name="T28">(nome)</text:span> <text:span text:style-name="T37">.....................................................................………………………...</text:span></text:p>
      <text:p text:style-name="P6">nato/a il <text:span text:style-name="T37">…...…...…</text:span> a <text:span text:style-name="T37">............................................................................</text:span> prov. <text:span text:style-name="T37">……..........</text:span> in qualità di <text:span text:style-name="T37">………………………………………………</text:span> dell’<text:span text:style-name="T15">ente</text:span> <text:span text:style-name="T37">...………………………….............................................……...</text:span></text:p>
      <text:p text:style-name="P6">con sede legale in <text:span text:style-name="T37">..........................................................................………....</text:span> prov. <text:span text:style-name="T37">..................</text:span> <text:span text:style-name="T48">C.A.P. </text:span><text:span text:style-name="T37">..…...............</text:span></text:p>
      <text:p text:style-name="P6">Via <text:span text:style-name="T37">.........................................................................</text:span> n. <text:span text:style-name="T37">.........</text:span> P. I.V.A. <text:span text:style-name="T37">……………………………………</text:span> C.F. <text:span text:style-name="T37">...................................................…</text:span></text:p>
      <text:p text:style-name="P6">iscritto nel Registro <text:span text:style-name="T37">……………………………………….</text:span> al n. <text:span text:style-name="T37">………………………………………..</text:span> data iscrizione <text:span text:style-name="T37">………………….</text:span> <text:s text:c="2"/>Telefono <text:span text:style-name="T37">....................................</text:span> P.E.C. <text:span text:style-name="T18">(</text:span><text:span text:style-name="T16">da utilizzare per l'invio delle </text:span><text:span text:style-name="T17">comunicazioni e della documentazione afferente la presente procedura)</text:span><text:span text:style-name="T39">……………</text:span><text:span text:style-name="T37">...................</text:span> E-mail <text:span text:style-name="T37">……………………………………………</text:span></text:p>
      <text:p text:style-name="P10"><text:soft-page-break/><text:span text:style-name="T18">in qualità di </text:span><text:span text:style-name="T16">(selezionare)</text:span><text:span text:style-name="T18">:</text:span></text:p>
      <text:p text:style-name="P11"><draw:control text:anchor-type="as-char" draw:z-index="7" draw:name="Forma1_1" draw:style-name="gr1" draw:text-style-name="P39" svg:width="0.451cm" svg:height="0.503cm" draw:control="control1"/><text:span text:style-name="T30">ente</text:span> singolo</text:p>
      <text:p text:style-name="P11"><draw:control text:anchor-type="as-char" draw:z-index="8" draw:name="Forma1_2" draw:style-name="gr1" draw:text-style-name="P39" svg:width="0.451cm" svg:height="0.503cm" draw:control="control2"/><text:span text:style-name="T30">ente capofila</text:span> di costituenda A.T.S.,</text:p>
      <text:p text:style-name="P2"><text:span text:style-name="T26">in relazione al </text:span><text:span text:style-name="T1">Bando per l’assegnazione temporanea di una concessione demaniale maritti</text:span><text:span text:style-name="T12">ma </text:span><text:span text:style-name="Car._20_predefinito_20_paragrafo"><text:span text:style-name="T12">per la realizzazione di una spiaggia attrezzata e organizzata per l'accoglienza in via esclusiva di persone con disabilità motorie, sensoriali, intellettive e loro accompagnatori</text:span></text:span><text:span text:style-name="T12"> i</text:span><text:span text:style-name="T1">n località </text:span><text:span text:style-name="T10">Punta Marina Terme Via Arenile Demaniale</text:span><text:span text:style-name="T1"> pubblicato </text:span><text:span text:style-name="T10">il </text:span><text:span text:style-name="T11">9/2/2023</text:span></text:p>
      <text:h text:style-name="P16" text:outline-level="2">CHIEDE</text:h>
      <text:list xml:id="list2249294295" text:style-name="L1">
        <text:list-item>
          <text:p text:style-name="P19"><text:span text:style-name="T22">di partecipare alla selezione pubblica per l’assegnazione </text:span><text:span text:style-name="T8">temporanea di una concessione demaniale maritti</text:span><text:span text:style-name="T2">ma </text:span><text:span text:style-name="Car._20_predefinito_20_paragrafo"><text:span text:style-name="T2">per la realizzazione di una spiaggia attrezzata e organizzata per l'accoglienza in via esclusiva di persone con disabilità motorie, sensoriali, intellettive e loro accompagnatori,</text:span></text:span></text:p>
        </text:list-item>
        <text:list-item>
          <text:p text:style-name="P19"><text:span text:style-name="Car._20_predefinito_20_paragrafo"><text:span text:style-name="T2">di accedere al contributo di € 135.000,00 per la copertura dei costi connessi alla realizzazione di una struttura attrezzata a servizio della balneazione <text:s/></text:span></text:span><text:span text:style-name="Car._20_predefinito_20_paragrafo"><text:span text:style-name="T35">per persone con disabilità e della gestione della struttura per il primo anno di attività, da accreditare presso la Banca </text:span></text:span><text:span text:style-name="Car._20_predefinito_20_paragrafo"><text:span text:style-name="T36">..................................</text:span></text:span><text:span text:style-name="Car._20_predefinito_20_paragrafo"><text:span text:style-name="T35">, Sede/Filiale </text:span></text:span><text:span text:style-name="Car._20_predefinito_20_paragrafo"><text:span text:style-name="T36">....................................</text:span></text:span><text:span text:style-name="Car._20_predefinito_20_paragrafo"><text:span text:style-name="T35">, IBAN </text:span></text:span><text:span text:style-name="Car._20_predefinito_20_paragrafo"><text:span text:style-name="T36">.......................................................</text:span></text:span><text:span text:style-name="Car._20_predefinito_20_paragrafo"><text:span text:style-name="T35">;</text:span></text:span></text:p>
        </text:list-item>
      </text:list>
      <text:p text:style-name="P2"><text:span text:style-name="Car._20_predefinito_20_paragrafo"><text:span text:style-name="T12">e a tal fine, consapevole delle sanzioni penali previste dall'art. 76 del D.P.R. n. 445/2000 per le ipotesi di falsità in atti e dichiarazioni mendaci ivi indicate, ai sensi degli articoli 46 e 47 del D.P.R. n. 445/2000</text:span></text:span></text:p>
      <text:p text:style-name="P3"><text:span text:style-name="Car._20_predefinito_20_paragrafo"><text:span text:style-name="T12">DICHIARA</text:span></text:span></text:p>
      <text:p text:style-name="P8"/>
      <text:list xml:id="list925275647" text:style-name="L2">
        <text:list-item>
          <text:p text:style-name="P27"><text:soft-page-break/><text:span text:style-name="T40">(in caso di Associazione Temporanea di Scopo non ancora costituita)</text:span><text:span text:style-name="T38"> che in caso di assegnazione l’ente capofila sarà: </text:span><text:span text:style-name="T37">….........................</text:span><text:span text:style-name="T38"> e le attività svolte dai singoli co-proponenti saranno le seguenti (</text:span><text:span text:style-name="T40">specificare denominazione, indirizzo, C.F.- P. I.V.A. estremi iscrizione in un Registro, tel., P.E.C., e-mail, e attività svolta all’interno dell’ATS</text:span><text:span text:style-name="T38">): </text:span><text:span text:style-name="T37">…..........................</text:span><text:span text:style-name="T38">;</text:span></text:p>
        </text:list-item>
        <text:list-item>
          <text:p text:style-name="P28">che i soggetti di cui all’art. 80 c. 3 del D. Lgs n. 50/2016 non incorrono nelle cause di esclusione di cui all’art. 80 cc. 1, 2, 4, 5 del medesimo Decreto;</text:p>
        </text:list-item>
        <text:list-item>
          <text:p text:style-name="P21"><text:span text:style-name="T14">di </text:span><text:span text:style-name="T34">non </text:span><text:span text:style-name="T14">essere</text:span><text:span text:style-name="T34"> stati destinatari di atto di decadenza a seguito di dichiarazione mendace negli ultimi due anni, ai sensi dell'art. 75 c. 1-bis del D.P.R. n. 445/2000;</text:span></text:p>
        </text:list-item>
        <text:list-item>
          <text:p text:style-name="P29">di essere in regola con il pagamento di canoni relativi ad altre eventuali concessioni demaniali marittime, imposte regionali sulle concessioni dei beni del demanio dello Stato e sanzioni amministrative per violazioni agli artt. 1161 e 1164 del Codice della navigazione;</text:p>
        </text:list-item>
        <text:list-item>
          <text:p text:style-name="P22"><text:span text:style-name="Car._20_predefinito_20_paragrafo"><text:span text:style-name="T41">di non usufruire, per la realizzazione della spiaggia attrezzata e organizzata per l’accoglienza di persone con disabilità e la gestione della stessa per il primo anno di attività di altri finanziamenti o benefici economici di qualsiasi tipo di carattere europeo, nazionale, regionale e locale;</text:span></text:span></text:p>
        </text:list-item>
        <text:list-item>
          <text:p text:style-name="P30">di aver preso visione ed accettare integralmente senza riserve o condizioni quanto indicato nel Bando per l’assegnazione dell’area demaniale di cui all’oggetto;</text:p>
        </text:list-item>
        <text:list-item>
          <text:p text:style-name="P23"><text:soft-page-break/><text:span text:style-name="T21">di impegnarsi a restituire l’importo del contributo erogato in caso di accertamento dell’insussistenza o della perdita dei requisiti di ammissibilità previsti nel Bando, </text:span><text:span text:style-name="Car._20_predefinito_20_paragrafo"><text:span text:style-name="T24">maggiorato degli interessi legali e rivalutato sulla base dell'indice ISTAT dei prezzi al consumo per le famiglie di operai e impiegati, dal momento dell’erogazione al momento della restituzione</text:span></text:span><text:span text:style-name="T21">;</text:span></text:p>
        </text:list-item>
        <text:list-item>
          <text:p text:style-name="P23"><text:span text:style-name="Car._20_predefinito_20_paragrafo"><text:span text:style-name="T13">di rispettare le previsioni del progetto di </text:span></text:span><text:span text:style-name="Car._20_predefinito_20_paragrafo"><text:span text:style-name="T9">Riqualificazione accessibilità e aree retrostanti agli stabilimenti balneari dei Lidi del Comune di Ravenna Parco Marittimo 1° Stralcio (Marina di Ravenna - Punta Marina)</text:span></text:span><text:span text:style-name="Car._20_predefinito_20_paragrafo"><text:span text:style-name="T13"> di cui all’art. 2 del Bando;</text:span></text:span></text:p>
        </text:list-item>
        <text:list-item>
          <text:p text:style-name="P38">di poter disporre, in caso di concessione, di attrezzature e mezzi idonei e di personale qualificato ed esperto, in proporzione ai servizi erogati e al numero di utenti mediamente presenti;</text:p>
        </text:list-item>
        <text:list-item>
          <text:p text:style-name="P28">di prendere atto ed accettare che l'attività del volontario non può essere retribuita in alcun modo, nemmeno dal beneficiario, ai sensi dell’art. 17 c. 3 del D. Lgs n. 117/2017 e s.m.i.);</text:p>
        </text:list-item>
        <text:list-item>
          <text:p text:style-name="P24"><text:span text:style-name="Car._20_predefinito_20_paragrafo"><text:span text:style-name="T32">di aver assolto agli obblighi in materia di lavoro delle persone con disabilità di cui alla L. n. 68/1999;</text:span></text:span></text:p>
        </text:list-item>
        <text:list-item>
          <text:p text:style-name="P31">che la spiaggia attrezzata sarà realizzata e gestita in conformità con gli standard sociali minimi in materia di diritti umani e di condizioni di lavoro dignitose lungo l'intera catena di fornitura, ai sensi del D.M. 6/6/2012;</text:p>
        </text:list-item>
        <text:list-item>
          <text:p text:style-name="P31">di garantire la piena e scrupolosa applicazione di tutte le norme di sicurezza, di accessibilità e fruibilità del luogo secondo le norme legislative e regolamentari vigenti <text:span text:style-name="T47">(i</text:span>n<text:span text:style-name="T47"> particolare la L. n. 67/2006 e la L. n. </text:span><text:soft-page-break/><text:span text:style-name="T47">18/2009) </text:span>di buona tecnica, nonché dettate dall'esperienza e dalla prudenza, per tutto il periodo di durata della concessione;</text:p>
        </text:list-item>
        <text:list-item>
          <text:p text:style-name="P37"><text:span text:style-name="T43">di</text:span> osservare e far osservare <text:span text:style-name="T33">ai propri dipendenti e collaboratori </text:span>l'art. 2, c. 7, punto 14 dello Statuto del Comune di Ravenna, che recita:</text:p>
        </text:list-item>
      </text:list>
      <text:p text:style-name="P14">"assicurare il rispetto:</text:p>
      <text:p text:style-name="P12"><text:span text:style-name="T42">- della </text:span><text:span text:style-name="T29">XII Disposizione transitoria e finale</text:span> <text:span text:style-name="T27">della </text:span><text:span text:style-name="T29">Costituzione della Repubblica Italiana</text:span><text:span text:style-name="T27">, che</text:span><text:span text:style-name="T45"> al primo comma, stabilisce: "È vietata la riorganizzazione, sotto qualsiasi forma, del disciolto partito fascista";</text:span></text:p>
      <text:p text:style-name="P13">- della Convenzione internazionale sull'eliminazione di tutte le forme di discriminazione razziale (New York – 7.03.1966);</text:p>
      <text:p text:style-name="P12"><text:span text:style-name="T45">- </text:span><text:span text:style-name="T46">dei principi sanciti dalla Carta dei diritti fondamentali dell'Unione Europea del 12.12.2007 con particolare riferimento art. 21;</text:span></text:p>
      <text:p text:style-name="P9"><text:span text:style-name="T45">nonché delle norme </text:span><text:span text:style-name="T42">attuative</text:span><text:span text:style-name="T44"> </text:span><text:span text:style-name="T45">delle suddette disposizioni e convenzioni.”;</text:span></text:p>
      <text:list xml:id="list120747821265171" text:continue-numbering="true" text:style-name="L2">
        <text:list-item>
          <text:p text:style-name="P31">di osservare e far osservare ai propri dipendenti e collaboratori gli obblighi di condotta previsti dal Codice di comportamento dei dipendenti pubblici, approvato con D.P.R. n. 62/2013 e dal Codice di comportamento del personale del Comune di Ravenna, approvato con D.G.C. n. 32/12760 del 28/1/2014, pubblicati al seguente indirizzo web: <text:span text:style-name="T28">http://www.comune.ra.it/Amministrazione-Trasparente/Disposizioni-generali/Atti-generali/Codice-disciplinare-e-codice-di-comportamento/Codice-di-comportamento-nazionale-e-Codice-di-comportamento-del-Comune-di-Ravenna</text:span>;</text:p>
        </text:list-item>
        <text:list-item>
          <text:p text:style-name="P36"><text:span text:style-name="T33">di impegnarsi a vigilare sugli allestimenti predisposti in relazione al servizio sollevando il Comune da qualsiasi responsabilità in ordine a furti </text:span><text:soft-page-break/><text:span text:style-name="T33">e/o danni che dovessero verificarsi durante il periodo di validità della concessione;</text:span></text:p>
        </text:list-item>
        <text:list-item>
          <text:p text:style-name="P31">di dotarsi, in caso di concessione, di una copertura assicurativa per danni cagionati alle persone o alle cose, con idonei massimali di garanzia, sollevando il Comune da ogni responsabilità per eventuali infortuni e/o danni che dovessero derivare a terzi in conseguenza dell'inosservanza e della violazione di norme;</text:p>
        </text:list-item>
        <text:list-item>
          <text:p text:style-name="P32"><text:span text:style-name="T21">di assumere a proprio carico gli oneri derivanti dal rispetto delle leggi, dei regolamenti e delle disposizioni normative e contrattuali in materia di rapporto di lavoro, di previdenza ed assistenza sociale, di salute e sicurezza sui luoghi di lavoro</text:span><text:span text:style-name="Car._20_predefinito_20_paragrafo"><text:span text:style-name="T25">, </text:span></text:span><text:span text:style-name="T21">gli oneri derivanti dal rispetto della normativa vigente in materia ambientale, nonché tutte le spese, le imposte, le tasse, i canoni, i diritti ed ogni altro onere fiscale vigente al momento della sottoscrizione della concessione;</text:span></text:p>
        </text:list-item>
        <text:list-item>
          <text:p text:style-name="P32">assumere gli oneri derivanti dal rispetto della normativa vigente in materia ambientale, ivi compreso il corretto conferimento dei rifiuti, per le successive attività di recupero/smaltimento dei medesimi,</text:p>
        </text:list-item>
        <text:list-item>
          <text:p text:style-name="P33">di essere consapevole che, qualora fosse accertata la non veridicità del contenuto della presente dichiarazione, l’ente sarà escluso dalla procedura o, se risultato assegnatario, decadrà dall’assegnazione della concessione; inoltre, qualora la non veridicità del contenuto della presente dichiarazione ovvero della documentazione presentata dall’ente fosse accertata dopo la stipula, la concessione si risolverà di diritto;</text:p>
        </text:list-item>
        <text:list-item>
          <text:p text:style-name="P34"><text:soft-page-break/><text:span text:style-name="Car._20_predefinito_20_paragrafo"><text:span text:style-name="T2">di accettare esplicitamente le modalità di comunicazione e pubblicazione</text:span></text:span><text:span text:style-name="Car._20_predefinito_20_paragrafo"><text:span text:style-name="T4"> degli atti della procedura da parte della stazione appaltante riportate nel Bando;</text:span></text:span></text:p>
        </text:list-item>
        <text:list-item>
          <text:p text:style-name="P25"><text:span text:style-name="Car._20_predefinito_20_paragrafo"><text:span text:style-name="T5">di impegnarsi a </text:span></text:span><text:span text:style-name="Car._20_predefinito_20_paragrafo"><text:span text:style-name="T4">comunicare</text:span></text:span><text:span text:style-name="Car._20_predefinito_20_paragrafo"><text:span text:style-name="T5"> tempestivamente al Comune di Ravenna qualsiasi modifica dei dati contenuti nella presente domanda e il verificarsi di qualsiasi evento che comporti la revoca del contributo comunale;</text:span></text:span></text:p>
        </text:list-item>
        <text:list-item>
          <text:p text:style-name="P26">di impegnarsi a consentire, agevolare e non ostacolare in alcun modo le attività di controllo da parte del Comune di Ravenna e a produrre tutti i documenti giustificativi dei requisiti di ammissibilità;</text:p>
        </text:list-item>
        <text:list-item>
          <text:p text:style-name="P35"><text:span text:style-name="Car._20_predefinito_20_paragrafo"><text:span text:style-name="T3">di essere informato, ai sensi del Regolamento UE n. 679/2016 (G.D.P.R.), che i dati personali raccolti saranno trattati, con o senza l’ausilio di strumenti <text:s/>informatici, da parte di soggetti autorizzati a tal fine e con idonee misure di sicurezza, esclusivamente nell’ambito del procedimento regolato dal Bando, con le modalità indicate all'art. 12 del medesimo.</text:span></text:span></text:p>
        </text:list-item>
      </text:list>
      <text:p text:style-name="P6">Data <text:span text:style-name="T37">………………………………...<text:tab/></text:span><text:tab/><text:span text:style-name="T28">Firma digitale</text:span></text:p>
      <text:p text:style-name="P20">(qualora il firmatario non disponga di firma digitale, apporre la firma autografa e allegare la copia di un documento di identità)</text:p>
      <text:p text:style-name="P7">(in caso di firma da parte di un procuratore allegare copia conforme della procura)</text:p>
      <text:p text:style-name="P7"><text:span text:style-name="T20">(in caso di costituenda </text:span><text:span text:style-name="T31">Associazione Temporanea di Scopo</text:span><text:span text:style-name="T20"> firma da parte di tutti i soggetti che costituiranno </text:span><text:span text:style-name="T31">l’ATS</text:span><text:span text:style-name="T20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1" svg:font-family="'Courier New'" style:font-family-generic="modern"/>
    <style:font-face style:name="TimesNewRomanPSMT" svg:font-family="TimesNewRomanPSMT, 'Times New Roman'" style:font-family-generic="roman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48cm"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848cm" fo:orphans="0" fo:widows="0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848cm" fo:text-align="justify" style:justify-single-word="false" fo:orphans="0" fo:widows="0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848cm" fo:text-align="justify" style:justify-single-word="false" fo:orphans="0" fo:widows="0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848cm" fo:text-align="center" style:justify-single-word="false" fo:orphans="0" fo:widows="0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text-transform="uppercase" fo:color="#000000" loext:opacity="100%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848cm" fo:text-align="center" style:justify-single-word="false" fo:orphans="0" fo:widows="0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848cm" fo:text-align="end" style:justify-single-word="false" fo:orphans="0" fo:widows="0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199cm" fo:margin-bottom="0.199cm" style:contextual-spacing="false" fo:text-align="justify" style:justify-single-word="false" fo:orphans="0" fo:widows="0" fo:text-indent="1cm" style:auto-text-indent="false">
        <style:tab-stops>
          <style:tab-stop style:position="1.526cm"/>
          <style:tab-stop style:position="2.711cm"/>
          <style:tab-stop style:position="4.24cm"/>
          <style:tab-stop style:position="5.757cm"/>
          <style:tab-stop style:position="7.241cm"/>
          <style:tab-stop style:position="8.804cm"/>
          <style:tab-stop style:position="10.287cm"/>
          <style:tab-stop style:position="11.77cm"/>
          <style:tab-stop style:position="13.279cm"/>
        </style:tab-stops>
      </style:paragraph-properties>
      <style:text-properties fo:color="#000000" loext:opacity="100%" fo:font-size="12pt" style:font-size-asian="12pt"/>
    </style:style>
    <style:style style:name="Title" style:family="paragraph" style:parent-style-name="Standard" style:next-style-name="Subtitle" style:class="chapter">
      <style:paragraph-properties style:line-height-at-least="0.848cm" fo:text-align="center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style:line-height-at-least="0.848cm" fo:text-align="center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orphans="0" fo:widows="0" fo:text-indent="1cm" style:auto-text-indent="false">
        <style:tab-stops>
          <style:tab-stop style:position="1.526cm"/>
          <style:tab-stop style:position="2.711cm"/>
          <style:tab-stop style:position="4.24cm"/>
          <style:tab-stop style:position="5.757cm"/>
          <style:tab-stop style:position="7.241cm"/>
          <style:tab-stop style:position="8.804cm"/>
          <style:tab-stop style:position="10.287cm"/>
          <style:tab-stop style:position="11.77cm"/>
          <style:tab-stop style:position="13.279cm"/>
        </style:tab-stops>
      </style:paragraph-properties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style:line-height-at-least="0.848cm"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1.265cm" fo:margin-right="0cm" fo:margin-top="0cm" fo:margin-bottom="0cm" style:contextual-spacing="false" fo:text-indent="0.614cm" style:auto-text-indent="false"/>
      <style:text-properties fo:color="#000000" loext:opacity="100%"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r0" style:display-name="provv_r0" style:family="paragraph" style:parent-style-name="Standard">
      <style:paragraph-properties fo:margin-top="0.176cm" fo:margin-bottom="0.176cm" style:contextual-spacing="false" fo:text-align="justify" style:justify-single-word="false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provv_5f_numcomma" style:display-name="provv_numcomma" style:family="text" style:parent-style-name="Carattere_20_predefinito_20_paragrafo"/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747cm" fo:text-indent="-0.762cm" fo:margin-left="7.7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8.001cm" fo:text-indent="-1.016cm" fo:margin-left="8.00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8.509cm" fo:text-indent="-1.524cm" fo:margin-left="8.50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8.763cm" fo:text-indent="-1.778cm" fo:margin-left="8.76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9.017cm" fo:text-indent="-2.032cm" fo:margin-left="9.01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9.271cm" fo:text-indent="-2.286cm" fo:margin-left="9.27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9.525cm" fo:text-indent="-2.54cm" fo:margin-left="9.52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9.779cm" fo:text-indent="-2.794cm" fo:margin-left="9.77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0.033cm" fo:text-indent="-3.048cm" fo:margin-left="10.033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3cm" fo:text-indent="-0.635cm" fo:margin-left="2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3cm" fo:text-indent="-0.318cm" fo:margin-left="4.1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3cm" fo:text-indent="-0.635cm" fo:margin-left="5.4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3cm" fo:text-indent="-0.635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3cm" fo:text-indent="-0.318cm" fo:margin-left="8.0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3cm" fo:text-indent="-0.635cm" fo:margin-left="9.2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3cm" fo:text-indent="-0.635cm" fo:margin-left="10.5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3cm" fo:text-indent="-0.318cm" fo:margin-left="11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86cm" fo:margin-left="2.551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2.136cm" fo:margin-left="1.50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36cm" fo:text-indent="0.291cm" fo:margin-left="0.164cm"/>
        </style:list-level-properties>
        <style:text-properties style:font-name="OpenSymbol1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3.314cm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2.136cm" fo:margin-left="1.501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725cm" fo:margin-left="0.852cm"/>
        </style:list-level-properties>
        <style:text-properties style:font-name="OpenSymbol1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3.314cm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43cm" fo:text-indent="-0.254cm" fo:margin-left="0.889cm"/>
        </style:list-level-properties>
        <style:text-properties style:font-name="OpenSymbol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3.314cm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651cm" fo:text-indent="0.799cm" fo:margin-left="1.752cm"/>
        </style:list-level-properties>
        <style:text-properties style:font-name="OpenSymbol1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." text:bullet-char="-">
        <style:list-level-properties text:list-level-position-and-space-mode="label-alignment">
          <style:list-level-label-alignment text:label-followed-by="listtab" text:list-tab-stop-position="2.413cm" fo:text-indent="-0.254cm" fo:margin-left="2.159cm"/>
        </style:list-level-properties>
        <style:text-properties style:font-name="Open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36cm" fo:text-indent="0.291cm" fo:margin-left="0.164cm"/>
        </style:list-level-properties>
        <style:text-properties style:font-name="OpenSymbol1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3.314cm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08cm" fo:text-indent="-0.254cm" fo:margin-left="0.254cm"/>
        </style:list-level-properties>
        <style:text-properties style:font-name="OpenSymbol1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62cm" fo:text-indent="-0.635cm" fo:margin-left="6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43cm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44cm" fo:text-indent="-0.217cm" fo:margin-left="0.344cm"/>
        </style:list-level-properties>
        <style:text-properties style:font-name="OpenSymbol1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3.314cm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284cm" fo:text-indent="0.799cm" fo:margin-left="2.385cm"/>
        </style:list-level-properties>
        <style:text-properties style:font-name="OpenSymbol1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3.314cm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284cm" fo:text-indent="0.799cm" fo:margin-left="2.385cm"/>
        </style:list-level-properties>
        <style:text-properties style:font-name="OpenSymbol1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3.314cm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725cm" fo:margin-left="0.852cm"/>
        </style:list-level-properties>
        <style:text-properties style:font-name="OpenSymbol1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3.314cm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94cm" fo:text-indent="-0.318cm" fo:margin-left="5.6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04cm" fo:text-indent="-0.318cm" fo:margin-left="9.5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14cm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44cm" fo:text-indent="-0.217cm" fo:margin-left="0.344cm"/>
        </style:list-level-properties>
        <style:text-properties style:font-name="OpenSymbol1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3.314cm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weight-complex="bold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0.501cm" fo:margin-left="2.801cm" fo:margin-right="5.4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.002cm" style:dynamic-spacing="true"/>
      </style:header-style>
      <style:footer-style>
        <style:header-footer-properties fo:min-height="3.2cm" fo:margin-left="0cm" fo:margin-right="0cm" fo:margin-top="3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01cm" fo:margin-bottom="3.701cm" fo:margin-left="2.801cm" fo:margin-right="5.4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LLEGATO 2</text:p>
      </style:header>
      <style:footer>
        <text:p text:style-name="Footer"><draw:frame draw:style-name="Mfr1" draw:name="Cornice1" text:anchor-type="paragraph" svg:y="-2.096cm" draw:z-index="6"><draw:text-box fo:min-height="0.37cm" fo:min-width="0.041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.CO.CO Natali</dc:title>
    <meta:initial-creator>Di Nardo Silvia</meta:initial-creator>
    <meta:creation-date>2012-12-03T10:35:00</meta:creation-date>
    <dc:date>2023-02-08T12:07:46.016000000</dc:date>
    <meta:print-date>2022-12-19T11:01:44.291000000</meta:print-date>
    <meta:editing-cycles>100</meta:editing-cycles>
    <meta:editing-duration>PT13H13M18S</meta:editing-duration>
    <meta:generator>LibreOffice/7.1.3.2$Windows_X86_64 LibreOffice_project/47f78053abe362b9384784d31a6e56f8511eb1c1</meta:generator>
    <meta:printed-by>Silvia Di Nardo</meta:printed-by>
    <dc:creator>Silvia Di Nardo</dc:creator>
    <meta:document-statistic meta:table-count="0" meta:image-count="0" meta:object-count="0" meta:page-count="7" meta:paragraph-count="54" meta:word-count="1386" meta:character-count="10152" meta:non-whitespace-character-count="8838"/>
  </office:meta>
</office:document-meta>
</file>