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B00000016ACA9C46B51B774AA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3cm" style:rel-column-width="11566*"/>
    </style:style>
    <style:style style:name="Tabella1.B" style:family="table-column">
      <style:table-column-properties style:column-width="4.212cm" style:rel-column-width="16237*"/>
    </style:style>
    <style:style style:name="Tabella1.C" style:family="table-column">
      <style:table-column-properties style:column-width="4.401cm" style:rel-column-width="16965*"/>
    </style:style>
    <style:style style:name="Tabella1.D" style:family="table-column">
      <style:table-column-properties style:column-width="2.674cm" style:rel-column-width="10308*"/>
    </style:style>
    <style:style style:name="Tabella1.E" style:family="table-column">
      <style:table-column-properties style:column-width="2.713cm" style:rel-column-width="10459*"/>
    </style:style>
    <style:style style:name="Tabella1.A1" style:family="table-cell">
      <style:table-cell-properties fo:padding="0.097cm" fo:border-left="0.05pt solid #000000" fo:border-right="none" fo:border-top="0.05pt solid #000000" fo:border-bottom="none"/>
    </style:style>
    <style:style style:name="Tabella1.D1" style:family="table-cell">
      <style:table-cell-properties fo:padding="0.097cm" fo:border-left="none" fo:border-right="none" fo:border-top="0.05pt solid #000000" fo:border-bottom="none"/>
    </style:style>
    <style:style style:name="Tabella1.E1" style:family="table-cell">
      <style:table-cell-properties fo:padding="0.097cm" fo:border-left="none" fo:border-right="0.05pt solid #000000" fo:border-top="0.05pt solid #000000" fo:border-bottom="none"/>
    </style:style>
    <style:style style:name="Tabella1.2" style:family="table-row">
      <style:table-row-properties fo:background-color="transparent">
        <style:background-image/>
      </style:table-row-properties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2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rsid="00209dfd" officeooo:paragraph-rsid="00209dfd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Heading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List_20_Paragraph">
      <style:paragraph-properties fo:margin-left="0cm" fo:margin-right="0cm" fo:margin-top="0cm" fo:margin-bottom="0.282cm" style:contextual-spacing="false" fo:line-height="105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1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89cm"/>
        </style:tab-stops>
      </style:paragraph-properties>
      <style:text-properties style:font-name="Arial1" fo:font-size="8pt" officeooo:rsid="0020a783" officeooo:paragraph-rsid="0020a783" style:font-size-asian="8pt" style:font-name-complex="Arial2" style:font-size-complex="8pt" fo:hyphenate="true" fo:hyphenation-remain-char-count="2" fo:hyphenation-push-char-count="2" loext:hyphenation-no-caps="false"/>
    </style:style>
    <style:style style:name="P12" style:family="paragraph" style:parent-style-name="Normal_20__28_Web_29_">
      <style:paragraph-properties fo:margin-left="0cm" fo:margin-right="0cm" fo:margin-top="0cm" fo:margin-bottom="0.494cm" style:contextual-spacing="false" fo:line-height="150%" fo:text-align="end" style:justify-single-word="false" fo:text-indent="0cm" style:auto-text-indent="false" style:writing-mode="lr-tb"/>
      <style:text-properties style:font-name="Arial1" fo:font-size="11pt" fo:font-style="italic" fo:font-weight="bold" officeooo:rsid="0017e427" officeooo:paragraph-rsid="0017e427" style:font-size-asian="11pt" style:font-style-asian="italic" style:font-weight-asian="bold" style:font-name-complex="Arial2" style:font-size-complex="11pt" style:font-style-complex="italic"/>
    </style:style>
    <style:style style:name="P13" style:family="paragraph" style:parent-style-name="Normal_20__28_Web_29_">
      <style:paragraph-properties fo:margin-left="0cm" fo:margin-right="0cm" fo:margin-top="0cm" fo:margin-bottom="0.494cm" style:contextual-spacing="false" fo:line-height="150%" fo:text-align="center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140d88" style:font-size-asian="11pt" style:font-name-complex="Arial2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160502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officeooo:rsid="00140d88" officeooo:paragraph-rsid="00140d88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officeooo:rsid="00140d88" officeooo:paragraph-rsid="00185cfa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officeooo:rsid="00140d88" officeooo:paragraph-rsid="001ad82f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officeooo:paragraph-rsid="001ad82f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140d88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160502" style:font-size-asian="11pt" style:font-size-complex="11pt"/>
    </style:style>
    <style:style style:name="P27" style:family="paragraph" style:parent-style-name="Standard">
      <style:paragraph-properties fo:margin-left="0cm" fo:margin-right="0cm" fo:margin-top="0.319cm" fo:margin-bottom="0.3cm" style:contextual-spacing="false" fo:text-align="center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Arial1" fo:font-size="11pt" officeooo:paragraph-rsid="00160502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font-size="11pt" officeooo:paragraph-rsid="002535fe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font-size="11pt" officeooo:paragraph-rsid="002535fe" style:font-size-complex="11pt"/>
    </style:style>
    <style:style style:name="P31" style:family="paragraph" style:parent-style-name="List_20_Paragraph">
      <style:paragraph-properties fo:margin-left="0.635cm" fo:margin-right="0cm" fo:margin-top="0cm" fo:margin-bottom="0.282cm" style:contextual-spacing="false" fo:line-height="105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List_20_Paragraph">
      <style:paragraph-properties fo:margin-left="-0.019cm" fo:margin-right="0cm" fo:margin-top="0cm" fo:margin-bottom="0.282cm" style:contextual-spacing="false" fo:line-height="105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>
      <loext:graphic-properties draw:fill="none"/>
      <style:paragraph-properties fo:margin-left="3.099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1" fo:font-size="11pt" officeooo:rsid="00140d88" officeooo:paragraph-rsid="00185cfa" style:font-size-asian="11pt" style:font-name-complex="Arial2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3.099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1" fo:font-size="11pt" officeooo:rsid="00140d88" officeooo:paragraph-rsid="001ad82f" style:font-size-asian="11pt" style:font-name-complex="Arial2" style:font-size-complex="11pt" fo:hyphenate="tru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3.0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1" fo:font-size="11pt" officeooo:rsid="00140d88" officeooo:paragraph-rsid="00185cfa" style:font-size-asian="11pt" style:font-name-complex="Arial2" style:font-size-complex="11pt" fo:hyphenate="true" fo:hyphenation-remain-char-count="2" fo:hyphenation-push-char-count="2" loext:hyphenation-no-caps="false"/>
    </style:style>
    <style:style style:name="P36" style:family="paragraph" style:parent-style-name="Heading_20_5" style:list-style-name="WWNum1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37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</style:style>
    <style:style style:name="P38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160502" style:font-size-asian="11pt" style:font-name-complex="Arial2" style:font-size-complex="11pt"/>
    </style:style>
    <style:style style:name="P40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41" style:family="paragraph" style:parent-style-name="List_20_Paragraph" style:list-style-name="WWNum2">
      <style:paragraph-properties fo:margin-left="0cm" fo:margin-right="0cm" fo:margin-top="0cm" fo:margin-bottom="0.282cm" style:contextual-spacing="false" fo:line-height="105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160502" style:font-size-asian="11pt" style:font-name-complex="Arial2" style:font-size-complex="11pt"/>
    </style:style>
    <style:style style:name="P42" style:family="paragraph" style:parent-style-name="Normal_20__28_Web_29_" style:list-style-name="WWNum2">
      <style:paragraph-properties fo:margin-left="0.635cm" fo:margin-right="0cm" fo:margin-top="0.494cm" fo:margin-bottom="0.494cm" style:contextual-spacing="false" fo:text-align="justify" style:justify-single-word="false" fo:text-indent="-0.635cm" style:auto-text-indent="false" style:writing-mode="lr-tb"/>
      <style:text-properties style:font-name="Arial1" fo:font-size="11pt" style:font-size-asian="11pt" style:font-size-complex="11pt"/>
    </style:style>
    <style:style style:name="P43" style:family="paragraph" style:parent-style-name="Standard" style:list-style-name="L1">
      <style:text-properties style:font-name="Arial1" fo:font-size="11pt" style:font-size-asian="11pt" style:font-name-complex="Arial2" style:font-size-complex="11pt"/>
    </style:style>
    <style:style style:name="P44" style:family="paragraph" style:parent-style-name="Standard" style:list-style-name="WWNum1">
      <style:text-properties style:font-name="Arial1" fo:font-size="11pt" style:font-size-asian="11pt" style:font-size-complex="11pt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paragraph-rsid="0027f805" style:font-size-asian="11pt" style:font-name-complex="Arial2" style:font-size-complex="11pt"/>
    </style:style>
    <style:style style:name="P46" style:family="paragraph" style:parent-style-name="Standard">
      <loext:graphic-properties draw:fill="none"/>
      <style:paragraph-properties fo:margin-left="3.099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1" fo:font-size="11pt" officeooo:rsid="00140d88" officeooo:paragraph-rsid="00140d88" style:font-size-asian="11pt" style:font-name-complex="Arial2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1" fo:font-size="11pt" officeooo:rsid="00140d88" officeooo:paragraph-rsid="0027f805" style:font-size-asian="11pt" style:font-name-complex="Arial2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1" fo:font-size="11pt" officeooo:rsid="0027f805" officeooo:paragraph-rsid="0027f805" style:font-size-asian="11pt" style:font-name-complex="Arial2" style:font-size-complex="11pt" fo:hyphenate="true" fo:hyphenation-remain-char-count="2" fo:hyphenation-push-char-count="2" loext:hyphenation-no-caps="false"/>
    </style:style>
    <style:style style:name="P49" style:family="paragraph">
      <style:paragraph-properties fo:text-align="center"/>
    </style:style>
    <style:style style:name="T1" style:family="text">
      <style:text-properties style:use-window-font-color="true" loext:opacity="0%" fo:font-style="italic" fo:font-weight="bold" style:font-style-asian="italic" style:font-weight-asian="bold" style:font-name-complex="Arial2" style:font-style-complex="italic" style:font-weight-complex="bold"/>
    </style:style>
    <style:style style:name="T2" style:family="text">
      <style:text-properties style:use-window-font-color="true" loext:opacity="0%" fo:font-style="italic" fo:font-weight="bold" officeooo:rsid="001be0e0" style:font-style-asian="italic" style:font-weight-asian="bold" style:font-name-complex="Arial2" style:font-style-complex="italic" style:font-weight-complex="bold"/>
    </style:style>
    <style:style style:name="T3" style:family="text">
      <style:text-properties style:use-window-font-color="true" loext:opacity="0%" fo:font-style="italic" fo:font-weight="bold" officeooo:rsid="00183ebd" style:font-style-asian="italic" style:font-weight-asian="bold" style:font-name-complex="Arial2" style:font-style-complex="italic" style:font-weight-complex="bold"/>
    </style:style>
    <style:style style:name="T4" style:family="text">
      <style:text-properties style:font-name-complex="Arial2"/>
    </style:style>
    <style:style style:name="T5" style:family="text">
      <style:text-properties officeooo:rsid="0017e427" style:font-name-complex="Arial2"/>
    </style:style>
    <style:style style:name="T6" style:family="text">
      <style:text-properties officeooo:rsid="001e1d28" style:font-name-complex="Arial2"/>
    </style:style>
    <style:style style:name="T7" style:family="text">
      <style:text-properties officeooo:rsid="0023adf2" style:font-name-complex="Arial2"/>
    </style:style>
    <style:style style:name="T8" style:family="text">
      <style:text-properties officeooo:rsid="0027a9a8" style:font-name-complex="Arial2"/>
    </style:style>
    <style:style style:name="T9" style:family="text">
      <style:text-properties fo:font-style="italic" fo:font-weight="normal" style:font-style-asian="italic" style:font-weight-asian="normal" style:font-name-complex="Arial2" style:font-style-complex="italic"/>
    </style:style>
    <style:style style:name="T10" style:family="text">
      <style:text-properties fo:font-style="italic" style:font-style-asian="italic" style:font-name-complex="Arial2" style:font-style-complex="italic"/>
    </style:style>
    <style:style style:name="T11" style:family="text">
      <style:text-properties fo:font-style="italic" officeooo:rsid="0027f114" style:font-style-asian="italic" style:font-style-complex="italic"/>
    </style:style>
    <style:style style:name="T12" style:family="text">
      <style:text-properties officeooo:rsid="00185cf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2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officeooo:rsid="0017e427" style:font-weight-asian="bold" style:font-name-complex="Arial2" style:font-weight-complex="bold"/>
    </style:style>
    <style:style style:name="T17" style:family="text">
      <style:text-properties officeooo:rsid="00140d88"/>
    </style:style>
    <style:style style:name="T18" style:family="text">
      <style:text-properties officeooo:rsid="0018d8f5"/>
    </style:style>
    <style:style style:name="T19" style:family="text">
      <style:text-properties officeooo:rsid="001dc7a6"/>
    </style:style>
    <style:style style:name="T20" style:family="text">
      <style:text-properties style:font-name="Arial1" fo:font-size="11pt" style:font-size-asian="11pt" style:font-name-complex="Arial2" style:font-size-complex="11pt"/>
    </style:style>
    <style:style style:name="T21" style:family="text">
      <style:text-properties style:font-name="Arial1" fo:font-size="11pt" officeooo:rsid="001e1d28" style:font-size-asian="11pt" style:font-name-complex="Arial2" style:font-size-complex="11pt"/>
    </style:style>
    <style:style style:name="T22" style:family="text">
      <style:text-properties style:font-name="Arial1" fo:font-size="11pt" officeooo:rsid="00220fb5" style:font-size-asian="11pt" style:font-name-complex="Arial2" style:font-size-complex="11pt"/>
    </style:style>
    <style:style style:name="T23" style:family="text">
      <style:text-properties style:font-name="Arial1" fo:font-size="11pt" fo:language="it" fo:country="IT" style:font-size-asian="11pt" style:language-asian="ar" style:country-asian="SA" style:font-name-complex="Arial2" style:font-size-complex="11pt" style:language-complex="ar" style:country-complex="SA"/>
    </style:style>
    <style:style style:name="T24" style:family="text">
      <style:text-properties style:font-name="Arial1" fo:font-style="italic" style:text-underline-style="solid" style:text-underline-width="auto" style:text-underline-color="font-color" fo:font-weight="bold" style:font-name-asian="Arial2" style:font-size-asian="11pt" style:font-style-asian="italic" style:font-weight-asian="bold" style:font-name-complex="Arial2" style:font-style-complex="italic" style:font-weight-complex="bold"/>
    </style:style>
    <style:style style:name="T25" style:family="text">
      <style:text-properties style:font-name="Arial1" style:text-underline-style="solid" style:text-underline-width="auto" style:text-underline-color="font-color" style:font-name-asian="Arial2" style:font-size-asian="11pt" style:font-name-complex="Arial2" style:font-weight-complex="bold"/>
    </style:style>
    <style:style style:name="T26" style:family="text">
      <style:text-properties style:font-name="Arial1" style:font-name-asian="Arial2" style:font-name-complex="Arial2"/>
    </style:style>
    <style:style style:name="T27" style:family="text">
      <style:text-properties style:font-name="Arial1" style:font-name-complex="Arial2"/>
    </style:style>
    <style:style style:name="T28" style:family="text">
      <style:text-properties officeooo:rsid="0022aacf"/>
    </style:style>
    <style:style style:name="T29" style:family="text">
      <style:text-properties officeooo:rsid="0023adf2"/>
    </style:style>
    <style:style style:name="T30" style:family="text">
      <style:text-properties officeooo:rsid="0027f114"/>
    </style:style>
    <text:list-style style:name="L1">
      <text:list-level-style-image text:level="1" xlink:href="Pictures/100000000000001B00000016ACA9C46B51B774AA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1B00000016ACA9C46B51B774AA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1B00000016ACA9C46B51B774AA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1B00000016ACA9C46B51B774AA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00000001B00000016ACA9C46B51B774AA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00000001B00000016ACA9C46B51B774AA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00000001B00000016ACA9C46B51B774AA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00000001B00000016ACA9C46B51B774AA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00000001B00000016ACA9C46B51B774AA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00000001B00000016ACA9C46B51B774AA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textarea-horizontal-align="justify" draw:textarea-vertical-align="middle" draw:auto-grow-height="false" fo:min-height="0.335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07cm" fo:min-width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T14">Modulo di adesione al progetto di comunità “Oasi 31- </text:span><text:span text:style-name="T1">Spazi e contesti educativi per i minori da 3 a 17 anni <text:s/>– Estate 202</text:span><text:span text:style-name="T2">3</text:span><text:span text:style-name="T3">”</text:span></text:p>
      <text:p text:style-name="P1">DICHIARAZIONE SOSTITUTIVA DELL'ATTO DI NOTORIETA' </text:p>
      <text:p text:style-name="P15">(Artt. 46 e 47 D.P.R. 28 dicembre 2000 n. 445)</text:p>
      <text:p text:style-name="P14"/>
      <text:p text:style-name="P9">Il/La sottoscritto/a _______________________________________________</text:p>
      <text:p text:style-name="P17">nato/a a ____________________________________ Prov. ____ <text:s text:c="2"/>il _________________</text:p>
      <text:p text:style-name="P16">residente a _______________ Prov. _________ in Via _______________________ <text:s/>n. __</text:p>
      <text:p text:style-name="P16">tel/cell. n. __________________ in qualità di legale rappresentante di___________________C.F/P.I._____________________ <text:s/>e-mail___________________</text:p>
      <text:p text:style-name="P24"/>
      <text:p text:style-name="P16">organizzatore di: (compilare l’opzione pertinente alla propria proposta di servizio estivo; <text:span text:style-name="T28">in caso di più proposte è possibile ripetere i punti 1 e/o 2 </text:span>)</text:p>
      <text:p text:style-name="P16"/>
      <text:p text:style-name="P16"><text:span text:style-name="T13">1) Centro Ricreativo Estivo denominato </text:span>_____________________________________</text:p>
      <text:p text:style-name="P16">rivolto a bambini/e di età___________ presso <text:span text:style-name="T11">(specificare luogo e indirizzo) </text:span>_________________________________</text:p>
      <text:p text:style-name="P18"/>
      <text:p text:style-name="P18">Il soggetto chiede la possibilità di usufruire di:</text:p>
      <text:p text:style-name="P25"><text:span text:style-name="T4">□ <text:s/>area verde </text:span><text:span text:style-name="T5">pubblica </text:span><text:span text:style-name="T4">_____________________________________________</text:span></text:p>
      <text:p text:style-name="P20">□ <text:s/>struttura scolastica/comunale ______________________________________</text:p>
      <text:p text:style-name="P20"/>
      <text:p text:style-name="P35"><draw:custom-shape text:anchor-type="paragraph" draw:z-index="0" draw:name="Forma1" draw:style-name="gr2" draw:text-style-name="P49" svg:width="0.308cm" svg:height="0.308cm" svg:x="2.785cm" svg:y="0.131cm"><text:p/><draw:enhanced-geometry svg:viewBox="0 0 21600 21600" draw:mirror-horizontal="false" draw:mirror-vertical="false" draw:type="rectangle" draw:enhanced-path="M 0 0 L 21600 0 21600 21600 0 21600 0 0 Z N"/></draw:custom-shape><text:s text:c="8"/><text:span text:style-name="T18">struttura scolastica/comunale</text:span><text:span text:style-name="T12"> come sede </text:span><text:span text:style-name="T19">stabile</text:span></text:p>
      <text:p text:style-name="P33"/>
      <text:p text:style-name="P46"><draw:custom-shape text:anchor-type="paragraph" draw:z-index="1" draw:name="Forma2" draw:style-name="gr1" draw:text-style-name="P49" svg:width="0.336cm" svg:height="0.336cm" svg:x="2.785cm" svg:y="0.116cm"><text:p/><draw:enhanced-geometry svg:viewBox="0 0 21600 21600" draw:type="rectangle" draw:enhanced-path="M 0 0 L 21600 0 21600 21600 0 21600 0 0 Z N"/></draw:custom-shape><text:s text:c="8"/><text:span text:style-name="T18">struttura scolastica/comunale </text:span><text:span text:style-name="T12">come appoggio</text:span></text:p>
      <text:p text:style-name="P48"/>
      <text:p text:style-name="P47"/>
      <text:list xml:id="list4261288760" text:style-name="L1">
        <text:list-header>
          <text:p text:style-name="P43"/>
        </text:list-header>
      </text:list>
      <text:p text:style-name="P2"><text:span text:style-name="T15">2) “</text:span><text:span text:style-name="T16">E</text:span><text:span text:style-name="T15">sperienza estiva ludico/culturale/ricreativa” </text:span><text:span text:style-name="T4">(es. laboratorio creativo, centro di lettura, spazio gioco, <text:s/>etc…) denominato _________________________________________</text:span></text:p>
      <text:p text:style-name="P45">rivolto a bambini/e di età___________ presso <text:span text:style-name="T11">(specificare luogo e indirizzo) </text:span>___________________________________</text:p>
      <text:p text:style-name="P19"/>
      <text:p text:style-name="P19">Il soggetto chiede la possibilità di usufruire di:</text:p>
      <text:p text:style-name="P26"><text:span text:style-name="T4">□ <text:s/>area verde </text:span><text:span text:style-name="T5">pubblica </text:span><text:span text:style-name="T4">_____________________________________________</text:span></text:p>
      <text:p text:style-name="P21">□ <text:s/>struttura scolastica/comunale ______________________________________</text:p>
      <text:p text:style-name="P21"/>
      <text:p text:style-name="P23"><draw:custom-shape text:anchor-type="paragraph" draw:z-index="2" draw:name="Forma1_0" draw:style-name="gr2" draw:text-style-name="P49" svg:width="0.308cm" svg:height="0.308cm" svg:x="2.785cm" svg:y="0.131cm"><text:p/><draw:enhanced-geometry svg:viewBox="0 0 21600 21600" draw:mirror-horizontal="false" draw:mirror-vertical="false" draw:type="rectangle" draw:enhanced-path="M 0 0 L 21600 0 21600 21600 0 21600 0 0 Z N"/></draw:custom-shape><text:span text:style-name="T17"><text:s text:c="13"/><text:tab/><text:tab/> <text:s/></text:span><text:span text:style-name="T18">struttura scolastica/comunale</text:span><text:span text:style-name="T12"> come sede </text:span><text:span text:style-name="T19">stabile</text:span></text:p>
      <text:p text:style-name="P34"/>
      <text:p text:style-name="P22"><draw:custom-shape text:anchor-type="paragraph" draw:z-index="3" draw:name="Forma2_0" draw:style-name="gr1" draw:text-style-name="P49" svg:width="0.336cm" svg:height="0.336cm" svg:x="2.785cm" svg:y="0.116cm"><text:p/><draw:enhanced-geometry svg:viewBox="0 0 21600 21600" draw:type="rectangle" draw:enhanced-path="M 0 0 L 21600 0 21600 21600 0 21600 0 0 Z N"/></draw:custom-shape><text:s text:c="4"/><text:tab/><text:tab/><text:tab/> <text:s/><text:span text:style-name="T18">struttura scolastica/comunale </text:span><text:span text:style-name="T12">come appoggio</text:span></text:p>
      <text:p text:style-name="P27"><text:soft-page-break/>PRESENTA ISTANZA DI ADESIONE AL PROGETTO “OASI 31”</text:p>
      <text:p text:style-name="P8">E DICHIARA</text:p>
      <text:list xml:id="list1190515649" text:style-name="WWNum2">
        <text:list-item>
          <text:p text:style-name="P42"><text:span text:style-name="T4">di impegnarsi a gestire il servizio estivo (centro ricreativo estivo o esperienza estiva ludico/culturale/ricreativa) sopra descritto secondo le norme e disposizioni </text:span><text:span text:style-name="T6">nazionali e regionali vigenti</text:span><text:span text:style-name="T4">;</text:span></text:p>
        </text:list-item>
        <text:list-item>
          <text:p text:style-name="P37"><text:span text:style-name="T20"><text:s/>di impegnarsi a fornire all’amministrazione comunale tutte le informazioni utili finalizzate all’aggiornamento del portale informativo </text:span><text:a xlink:type="simple" xlink:href="http://www.oasi31.it/" text:style-name="Internet_20_link" text:visited-style-name="Visited_20_Internet_20_Link"><text:span text:style-name="Internet_20_link"><text:span text:style-name="T23">www.oasi31.it</text:span></text:span></text:a><text:span text:style-name="T20"> per dare le comunicazioni alle famiglie sulle opportunità ludico/ricreative che verranno realizzate nel nostro territorio, </text:span><text:span text:style-name="T21">attraverso la compilazione </text:span><text:span text:style-name="T22">on line </text:span><text:span text:style-name="T21">del portale secondo le procedure che verranno trasmesse</text:span><text:span text:style-name="T20">;</text:span></text:p>
        </text:list-item>
        <text:list-item>
          <text:p text:style-name="P38">di avere svolto le seguenti precedenti esperienze ricreative estive:</text:p>
        </text:list-item>
      </text:list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2809946191552">
          <table:table-cell table:style-name="Tabella1.A1" office:value-type="string">
            <text:p text:style-name="P6">Anno</text:p>
          </table:table-cell>
          <table:table-cell table:style-name="Tabella1.A1" office:value-type="string">
            <text:p text:style-name="P6">Titolo</text:p>
          </table:table-cell>
          <table:table-cell table:style-name="Tabella1.A1" office:value-type="string">
            <text:p text:style-name="P6">Luogo</text:p>
          </table:table-cell>
          <table:table-cell table:style-name="Tabella1.D1" office:value-type="string">
            <text:p text:style-name="P6">n. turni</text:p>
          </table:table-cell>
          <table:table-cell table:style-name="Tabella1.E1" office:value-type="string">
            <text:p text:style-name="P6">n. iscritti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E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E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E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E3" office:value-type="string">
            <text:p text:style-name="P7"/>
          </table:table-cell>
        </table:table-row>
      </table:table>
      <text:p text:style-name="P11">(Aggiungere righe se necessario)</text:p>
      <text:list xml:id="list103725539598320" text:continue-numbering="true" text:style-name="WWNum2">
        <text:list-item>
          <text:p text:style-name="P39">che i contatti per comunicazioni e informazioni sono i seguenti: </text:p>
          <text:p text:style-name="P41">cell _______________</text:p>
        </text:list-item>
      </text:list>
      <text:p text:style-name="P10">email__________________________</text:p>
      <text:p text:style-name="P10"/>
      <text:list xml:id="list103724880094697" text:continue-numbering="true" text:style-name="WWNum2">
        <text:list-item>
          <text:p text:style-name="P40">Inoltre allega: copia fotostatica in corso di validità del documento d'identità del/<text:span text:style-name="T29">della dichiarante</text:span>.</text:p>
        </text:list-item>
      </text:list>
      <text:p text:style-name="P32"/>
      <text:p text:style-name="P3"><text:span text:style-name="T4">Letto, confermato e sottoscritto.</text:span><text:line-break/></text:p>
      <text:list xml:id="list1200692074" text:style-name="WWNum1">
        <text:list-item>
          <text:list>
            <text:list-item>
              <text:p text:style-name="P44"/>
            </text:list-item>
            <text:list-item>
              <text:p text:style-name="P44">Ravenna, _____________</text:p>
              <text:list>
                <text:list-item>
                  <text:list>
                    <text:list-item>
                      <text:list>
                        <text:list-item>
                          <text:p text:style-name="P36"><text:span text:style-name="T4"><text:tab/><text:tab/></text:span><text:span text:style-name="T9"> <text:s text:c="8"/>(data)</text:span><text:span text:style-name="T4"><text:tab/><text:tab/><text:tab/><text:tab/><text:tab/> <text:s text:c="5"/></text:span><text:span text:style-name="T8">I</text:span><text:span text:style-name="T4">l /</text:span><text:span text:style-name="T7">la</text:span><text:span text:style-name="T4"> dichiarant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4"><text:tab/><text:tab/><text:tab/><text:tab/><text:tab/><text:tab/><text:tab/><text:tab/>_____________________</text:span><text:line-break/><text:span text:style-name="T4"><text:tab/><text:tab/><text:tab/><text:tab/><text:tab/><text:tab/><text:tab/><text:tab/><text:tab/> <text:s/></text:span><text:span text:style-name="T10"><text:s text:c="2"/>(firma)</text:span></text:p>
      <text:p text:style-name="P5"/>
      <text:p text:style-name="P28"><text:span text:style-name="T10">Esente da imposta di bollo ai sensi dell'art. 37 c. 1 del D.P.R. 28 dicembre 2000 n. 445 e del punto 1 della Tabella Allegato B del D.P.R. 26 ottobre 1972 n. 642</text:span><text:span text:style-name="T4">.</text:span></text:p>
      <text:p text:style-name="P29"><text:span text:style-name="T27">La presente dichiarazione viene inoltrata a norma degli articoli 21 e 38 del D.P.R. 445/2000 senza autenticazione della sottoscrizione in quanto</text:span><text:span text:style-name="T26"> viene presentata unitamente alla copia fotostatica di un documento di identità.</text:span></text:p>
      <text:p text:style-name="P30"><text:span text:style-name="T24">Informativa ai sensi dell'art. 13 del Regolamento europeo n. 679/16</text:span><text:span text:style-name="T25">: I dati sopra riportati verranno utilizzati esclusivamente ai fini del procedimento per il quale sono stati richies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50%"/>
      <style:text-properties fo:color="#000000" loext:opacity="100%" style:language-asian="it" style:country-asian="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class="text"/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font-weight="bold" style:font-weight-asian="bold"/>
    </style:style>
    <style:style style:name="Titolo_20_4_20_Carattere" style:display-name="Titolo 4 Carattere" style:family="text">
      <style:text-properties fo:font-weight="bold" style:font-weight-asian="bold"/>
    </style:style>
    <style:style style:name="Titolo_20_2_20_Carattere" style:display-name="Titolo 2 Carattere" style:family="text"/>
    <style:style style:name="Default_20_Paragraph_20_Font" style:display-name="Default Paragraph Font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3-21T12:01:38.151000000</meta:print-date>
    <dc:date>2023-03-31T10:37:23.210000000</dc:date>
    <meta:editing-duration>PT44M55S</meta:editing-duration>
    <meta:editing-cycles>15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45" meta:word-count="423" meta:character-count="3516" meta:non-whitespace-character-count="3044"/>
  </office:meta>
</office:document-meta>
</file>