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C1000000FC23B7CB13E85EEC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style:language-asian="it" style:country-asian="IT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officeooo:paragraph-rsid="00185d76" style:language-asian="it" style:country-asian="IT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officeooo:paragraph-rsid="00128a50" style:language-asian="it" style:country-asian="IT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officeooo:paragraph-rsid="00128a50" style:language-asian="it" style:country-asian="IT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officeooo:paragraph-rsid="00185d76" style:language-asian="it" style:country-asian="IT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style:language-asian="it" style:country-asian="IT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language-asian="it" style:country-asian="I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85d7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style:language-asian="it" style:country-asian="IT" style:font-name-complex="Arial1"/>
    </style:style>
    <style:style style:name="P12" style:family="paragraph" style:parent-style-name="Standard">
      <style:text-properties style:font-name="Arial" style:language-asian="it" style:country-asian="IT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style:language-asian="it" style:country-asian="IT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officeooo:rsid="001a15c6" officeooo:paragraph-rsid="001a15c6" style:language-asian="it" style:country-asian="IT" style:font-name-complex="Arial1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language-asian="it" style:country-asian="IT" style:font-name-complex="Arial1"/>
    </style:style>
    <style:style style:name="T2" style:family="text">
      <style:text-properties style:font-name="Arial" officeooo:rsid="00123cf9" style:language-asian="it" style:country-asian="IT" style:font-name-complex="Arial1"/>
    </style:style>
    <style:style style:name="T3" style:family="text">
      <style:text-properties style:font-name="Arial" officeooo:rsid="00152430" style:language-asian="it" style:country-asian="IT" style:font-name-complex="Arial1"/>
    </style:style>
    <style:style style:name="T4" style:family="text">
      <style:text-properties style:font-name="Arial" officeooo:rsid="0016e0be" style:language-asian="it" style:country-asian="IT" style:font-name-complex="Arial1"/>
    </style:style>
    <style:style style:name="T5" style:family="text">
      <style:text-properties style:font-name="Arial" officeooo:rsid="00185d76" style:language-asian="it" style:country-asian="IT" style:font-name-complex="Arial1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7" style:family="text">
      <style:text-properties style:font-name="Arial" fo:font-size="10pt" officeooo:rsid="00185d76" style:font-size-asian="10pt" style:language-asian="it" style:country-asian="IT" style:font-name-complex="Arial1" style:font-size-complex="10pt"/>
    </style:style>
    <style:style style:name="T8" style:family="text">
      <style:text-properties officeooo:rsid="0016e0be"/>
    </style:style>
    <style:style style:name="T9" style:family="text">
      <style:text-properties officeooo:rsid="00185d76"/>
    </style:style>
    <style:style style:name="T10" style:family="text">
      <style:text-properties officeooo:rsid="0019e44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2">ALL </text:span><text:span text:style-name="T3">1</text:span></text:p>
      <text:p text:style-name="P12"/>
      <text:p text:style-name="P12">Il/La sottoscritto/a ___________________________ nato/a a ___________ il _________,</text:p>
      <text:p text:style-name="P1"/>
      <text:p text:style-name="P10"><text:span text:style-name="T4">responsabile/</text:span><text:span text:style-name="T5">l</text:span><text:span text:style-name="T1">egale rappresentante/</text:span><text:span text:style-name="T4">direttore/a </text:span><text:span text:style-name="T1">di </text:span><text:span text:style-name="T6">(</text:span><text:span text:style-name="T7">in caso di associazione </text:span><text:span text:style-name="T6">inserire l'esatta denominazione come da Statuto/atto costitutivo)</text:span></text:p>
      <text:p text:style-name="P9">_____________________________________________________________________________________</text:p>
      <text:p text:style-name="P1"/>
      <text:p text:style-name="P1">C.F._______________________ <text:s/>P.Iva______________________</text:p>
      <text:p text:style-name="P1"/>
      <text:p text:style-name="P1">sede legale ________________________ <text:s/>cap __________ Comune _____________</text:p>
      <text:p text:style-name="P1"/>
      <text:p text:style-name="P5">Telefono/cell____________________ <text:s text:c="11"/>e mail_____________________</text:p>
      <text:p text:style-name="P5"/>
      <text:p text:style-name="P5">(eventuale) pec ___________________</text:p>
      <text:p text:style-name="P2"/>
      <text:p text:style-name="P2">Chiede</text:p>
      <text:p text:style-name="P1"/>
      <text:p text:style-name="P1">L’inserimento nel PAF del Territorio a.s. 202<text:span text:style-name="T10">3</text:span>/2<text:span text:style-name="T10">4</text:span> del/dei progetto/i attività/ evento/i dal titolo</text:p>
      <text:p text:style-name="P1">________________________________________________________________________</text:p>
      <text:p text:style-name="P1">________________________________________________________________________</text:p>
      <text:p text:style-name="P2"/>
      <text:p text:style-name="P2">Dichiara</text:p>
      <text:p text:style-name="P2"/>
      <text:p text:style-name="P1">Che il/i suddetto/i progetto/attività/ evento è/sono stato/i realizzato/i nella/nelle scuola/e </text:p>
      <text:p text:style-name="P11"/>
      <text:p text:style-name="P1"/>
      <text:p text:style-name="P1">negli anni scolastici___________________________</text:p>
      <text:p text:style-name="P14"/>
      <text:p text:style-name="P14">nella/e Scuola/e______________________________</text:p>
      <text:p text:style-name="P1"/>
      <text:p text:style-name="P8">Il/<text:span text:style-name="T8">la</text:span> sottoscritto/<text:span text:style-name="T8">a</text:span> dichiara di essere consapevole di quanto previsto dal DPR 445/2000 in particolare all'art. 76 che stabilisce che “chiunque rilasci dichiarazioni mendaci, forma atti falsi o ne fa uso nei casi previsti dal presente testo unico, è punito ai sensi del Codice Penale e dalle leggi speciali in materia”.</text:p>
      <text:p text:style-name="P8">Dichiara infine di essere informato ai sensi e per gli effetti del D.Lgs. 101/2018 e del Regolamento 2016/679/Ue - GDPR, che i dati personali saranno trattati, anche con strumenti informatici, esclusivamente nell'ambito del procedimento per il quale la presente dichiarazione viene resa.</text:p>
      <text:p text:style-name="P3"/>
      <text:p text:style-name="P7">Data ________________ <text:s text:c="69"/></text:p>
      <text:p text:style-name="P7"/>
      <text:p text:style-name="P4">Il/<text:span text:style-name="T8">la</text:span> <text:span text:style-name="T8">responsabile/</text:span><text:span text:style-name="T9">l</text:span>egale rappresentante/<text:span text:style-name="T8">direttore/a</text:span></text:p>
      <text:p text:style-name="P6"/>
      <text:p text:style-name="P3">__________________________________</text:p>
      <text:p text:style-name="P1"/>
      <text:p text:style-name="P1"/>
      <text:p text:style-name="P1">Referente per il progetto da contattare per eventuali necessità</text:p>
      <text:p text:style-name="P1">Nominativo ____________________________ indirizzo __________________________</text:p>
      <text:p text:style-name="P1">telefono/<text:span text:style-name="T8">cell</text:span>_________________________ email___________________________________</text:p>
      <text:p text:style-name="P1"/>
      <text:p text:style-name="P1">Si allega documento di identità valido del sottoscrittore ai sensi dell'art. 38 del medesimo DPR 445/2000 e ss.mm.ii.</text:p>
      <text:p text:style-name="Standard"><draw:frame text:anchor-type="as-char" svg:y="0cm" draw:z-index="0" draw:name="Immagine 1" draw:style-name="gr1" draw:text-style-name="P15" svg:width="0.101cm" svg:height="0.101cm"><draw:image xlink:href="Pictures/10000201000005C1000000FC23B7CB13E85EECF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1:18:49.117000000</meta:creation-date>
    <dc:date>2023-05-18T11:37:33.978000000</dc:date>
    <meta:editing-duration>PT15M11S</meta:editing-duration>
    <meta:editing-cycles>9</meta:editing-cycles>
    <meta:generator>LibreOffice/7.1.0.3$Windows_X86_64 LibreOffice_project/f6099ecf3d29644b5008cc8f48f42f4a40986e4c</meta:generator>
    <meta:print-date>2022-05-23T13:33:21.687000000</meta:print-date>
    <meta:document-statistic meta:table-count="0" meta:image-count="0" meta:object-count="0" meta:page-count="1" meta:paragraph-count="26" meta:word-count="203" meta:character-count="2242" meta:non-whitespace-character-count="1850"/>
  </office:meta>
</office:document-meta>
</file>