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#ffff00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10pt" fo:language="it" fo:country="IT" fo:font-style="normal" style:text-underline-style="none" fo:font-weight="normal" officeooo:paragraph-rsid="00037d0c" fo:background-color="transparent" style:font-name-asian="Verdana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fo:font-weight="normal" officeooo:paragraph-rsid="00037d0c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Tahoma" officeooo:paragraph-rsid="00037d0c" fo:background-color="transparent"/>
    </style:style>
    <style:style style:name="P11" style:family="paragraph" style:parent-style-name="Text_20_body">
      <style:paragraph-properties fo:text-align="justify" style:justify-single-word="false"/>
      <style:text-properties style:font-name="Tahoma" fo:font-size="10pt" fo:language="it" fo:country="IT" fo:font-weight="normal" officeooo:rsid="0006613d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font-name="Tahoma" fo:font-size="11pt" fo:language="en" fo:country="US" fo:font-style="normal" officeooo:paragraph-rsid="00037d0c" fo:background-color="#ffff00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fo:font-weight="normal" officeooo:paragraph-rsid="00037d0c" fo:background-color="#ffff0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fo:font-weight="normal" officeooo:paragraph-rsid="00037d0c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officeooo:paragraph-rsid="00037d0c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sche_5f_3">
      <style:paragraph-properties fo:text-align="start" style:justify-single-word="false" style:text-autospace="none" style:vertical-align="baseline"/>
      <style:text-properties style:use-window-font-color="true" style:font-name="Tahoma" fo:font-size="10pt" fo:language="en" fo:country="US" officeooo:paragraph-rsid="00037d0c" fo:background-color="transparent" style:font-name-asian="Times New Roman" style:font-size-asian="10pt" style:font-name-complex="Arial1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Tahoma" officeooo:paragraph-rsid="002df580" fo:background-color="transparent"/>
    </style:style>
    <style:style style:name="P22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3" style:family="paragraph" style:parent-style-name="sche2_5f_3">
      <style:paragraph-properties fo:text-align="end" style:justify-single-word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4" style:family="paragraph" style:parent-style-name="Table_20_Contents">
      <style:paragraph-properties fo:text-align="end" style:justify-single-word="false" style:text-autospace="no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5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10.5pt" fo:language="it" fo:country="IT" fo:font-style="normal" style:text-underline-style="none" fo:font-weight="bold" officeooo:rsid="0017f3ff" officeooo:paragraph-rsid="002c35d7" fo:background-color="transparent" style:font-name-asian="Calibri-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26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27" style:family="paragraph" style:parent-style-name="Heading_20_2">
      <style:paragraph-properties fo:text-align="justify" style:justify-single-word="false"/>
      <style:text-properties style:font-name="Tahoma" officeooo:paragraph-rsid="002c35d7" fo:background-color="transparent"/>
    </style:style>
    <style:style style:name="P28" style:family="paragraph" style:parent-style-name="Heading_20_6">
      <style:text-properties style:font-name="Tahoma" fo:font-size="11pt" fo:font-style="normal" style:text-underline-style="solid" style:text-underline-width="auto" style:text-underline-color="font-color" fo:font-weight="normal" officeooo:paragraph-rsid="00037d0c" fo:background-color="transparent" style:font-name-asian="Verdana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0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1" style:family="paragraph" style:parent-style-name="sche_5f_3">
      <style:paragraph-properties fo:text-align="end" style:justify-single-word="false" style:text-autospace="none" style:vertical-align="baseline"/>
      <style:text-properties style:use-window-font-color="true" style:font-name="Tahoma" fo:font-size="10pt" fo:language="en" fo:country="US" fo:font-weight="normal" officeooo:paragraph-rsid="00037d0c" fo:background-color="transparent" style:font-name-asian="Times New Roman" style:font-size-asian="10pt" style:font-weight-asian="normal" style:font-name-complex="Arial1" style:font-weight-complex="normal"/>
    </style:style>
    <style:style style:name="P32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 style:text-autospace="none" style:vertical-align="baseline">
        <style:tab-stops/>
      </style:paragraph-properties>
      <style:text-properties fo:color="#151515" style:font-name="Tahoma" fo:font-size="10pt" fo:language="it" fo:country="IT" officeooo:paragraph-rsid="00037d0c" fo:background-color="transparent" style:font-name-asian="Verdana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05af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language="it" fo:country="IT" fo:font-weight="normal" style:font-name-asian="Arial1" style:font-weight-asian="normal" style:font-weight-complex="normal"/>
    </style:style>
    <style:style style:name="T5" style:family="text">
      <style:text-properties officeooo:rsid="000acad5"/>
    </style:style>
    <style:style style:name="T6" style:family="text">
      <style:text-properties officeooo:rsid="00136370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6613d" style:font-size-asian="10pt" style:font-size-complex="10pt"/>
    </style:style>
    <style:style style:name="T9" style:family="text">
      <style:text-properties fo:font-size="10pt" fo:language="it" fo:country="IT" fo:font-style="normal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language="it" fo:country="IT" fo:font-style="normal" fo:font-weight="normal" officeooo:rsid="001e8e05" style:font-name-asian="Arial1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language="it" fo:country="IT" fo:font-style="normal" fo:font-weight="normal" style:font-name-asian="Arial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2" style:family="text">
      <style:text-properties fo:font-size="10pt" fo:language="it" fo:country="IT" fo:font-style="normal" fo:font-weight="normal" officeooo:rsid="000de8d9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font-size="10pt" fo:language="it" fo:country="IT" fo:font-weight="normal" style:font-name-asian="Arial1" style:font-size-asian="10pt" style:font-weight-asian="normal" style:font-size-complex="10pt" style:font-weight-complex="normal"/>
    </style:style>
    <style:style style:name="T14" style:family="text">
      <style:text-properties fo:font-size="10pt" fo:language="it" fo:country="IT" fo:font-weight="normal" officeooo:rsid="000acad5" style:font-name-asian="Arial1" style:font-size-asian="10pt" style:font-weight-asian="normal" style:font-size-complex="10pt" style:font-weight-complex="normal"/>
    </style:style>
    <style:style style:name="T15" style:family="text">
      <style:text-properties fo:font-size="10pt" fo:language="it" fo:country="IT" fo:font-weight="normal" officeooo:rsid="0006613d" style:font-name-asian="Arial1" style:font-size-asian="10pt" style:font-weight-asian="normal" style:font-size-complex="10pt" style:font-weight-complex="normal"/>
    </style:style>
    <style:style style:name="T16" style:family="text">
      <style:text-properties fo:font-size="10pt" fo:language="it" fo:country="IT" fo:font-weight="normal" officeooo:rsid="0029def5" style:font-name-asian="Arial1" style:font-size-asian="10pt" style:font-weight-asian="normal" style:font-size-complex="10pt" style:font-weight-complex="normal"/>
    </style:style>
    <style:style style:name="T17" style:family="text">
      <style:text-properties fo:font-size="10pt" fo:language="it" fo:country="IT" fo:font-weight="normal" officeooo:rsid="002df580" style:font-name-asian="Arial1" style:font-size-asian="10pt" style:font-weight-asian="normal" style:font-size-complex="10pt" style:font-weight-complex="normal"/>
    </style:style>
    <style:style style:name="T18" style:family="text">
      <style:text-properties style:use-window-font-color="true" style:font-name="Tahoma" fo:font-size="10pt" style:letter-kerning="true" style:font-name-asian="SimSun" style:font-size-asian="10pt" style:language-asian="zh" style:country-asian="CN" style:font-name-complex="Tahoma" style:font-size-complex="10pt" style:language-complex="hi" style:country-complex="IN"/>
    </style:style>
    <style:style style:name="T19" style:family="text">
      <style:text-properties style:use-window-font-color="true" style:font-name="Tahoma" fo:font-size="10pt" officeooo:rsid="002c35d7" style:letter-kerning="true" style:font-name-asian="SimSun" style:font-size-asian="10pt" style:language-asian="zh" style:country-asian="CN" style:font-name-complex="Tahoma" style:font-size-complex="10pt" style:language-complex="hi" style:country-complex="IN"/>
    </style:style>
    <style:style style:name="T20" style:family="text">
      <style:text-properties style:use-window-font-color="true" fo:font-size="10pt" fo:language="it" fo:country="IT" fo:font-style="normal" fo:font-weight="bold" style:font-name-asian="Arial1" style:font-size-asian="10pt" style:font-style-asian="normal" style:font-weight-asian="bold" style:font-name-complex="Tahoma" style:font-size-complex="10pt" style:font-style-complex="normal" style:font-weight-complex="bold"/>
    </style:style>
    <style:style style:name="T21" style:family="text">
      <style:text-properties style:use-window-font-color="true" fo:font-size="10pt" fo:language="it" fo:country="IT" style:text-underline-style="none" fo:font-weight="bold" officeooo:rsid="0029def5" style:letter-kerning="false" fo:background-color="#ffff00" loext:char-shading-value="0" style:font-name-asian="Times New Roman" style:font-size-asian="10pt" style:language-asian="it" style:country-asian="IT" style:font-weight-asian="bold" style:font-name-complex="Tahoma" style:font-size-complex="10pt" style:language-complex="ar" style:country-complex="SA" style:font-weight-complex="bold"/>
    </style:style>
    <style:style style:name="T22" style:family="text">
      <style:text-properties style:use-window-font-color="true" fo:font-size="10pt" fo:language="it" fo:country="IT" style:text-underline-style="none" fo:font-weight="bold" officeooo:rsid="0029def5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style:font-weight-complex="bold"/>
    </style:style>
    <style:style style:name="T23" style:family="text">
      <style:text-properties style:use-window-font-color="true" fo:font-size="10pt" fo:language="it" fo:country="IT" style:text-underline-style="none" fo:font-weight="normal" officeooo:rsid="0029def5" style:letter-kerning="false" fo:background-color="#ffff00" loext:char-shading-value="0" style:font-name-asian="Times New Roman" style:font-size-asian="10pt" style:language-asian="it" style:country-asian="IT" style:font-weight-asian="normal" style:font-name-complex="Tahoma" style:font-size-complex="10pt" style:language-complex="ar" style:country-complex="SA" style:font-weight-complex="bold"/>
    </style:style>
    <style:style style:name="T24" style:family="text">
      <style:text-properties style:use-window-font-color="true" fo:font-size="10pt" fo:language="it" fo:country="IT" style:text-underline-style="none" fo:font-weight="normal" officeooo:rsid="0029def5" style:letter-kerning="false" style:font-name-asian="Times New Roman" style:font-size-asian="10pt" style:language-asian="it" style:country-asian="IT" style:font-weight-asian="normal" style:font-name-complex="Tahoma" style:font-size-complex="10pt" style:language-complex="ar" style:country-complex="SA" style:font-weight-complex="bold"/>
    </style:style>
    <style:style style:name="T25" style:family="text">
      <style:text-properties officeooo:rsid="00136370" fo:background-color="#ffff00" loext:char-shading-value="0"/>
    </style:style>
    <style:style style:name="T26" style:family="text">
      <style:text-properties officeooo:rsid="002df580" fo:background-color="#ffff00" loext:char-shading-value="0"/>
    </style:style>
    <style:style style:name="T27" style:family="text">
      <style:text-properties officeooo:rsid="002e0d84" fo:background-color="#ffff00" loext:char-shading-value="0"/>
    </style:style>
    <style:style style:name="T28" style:family="text">
      <style:text-properties officeooo:rsid="002e0d84"/>
    </style:style>
    <style:style style:name="T29" style:family="text">
      <style:text-properties officeooo:rsid="002df580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6">MODULO RICHIESTA DI INVITO <text:s text:c="51"/><text:tab/>_____<text:tab/>___<text:span text:style-name="T1">Allegato 1</text:span><text:span text:style-name="T2">)</text:span></text:h>
      <text:p text:style-name="P13"/>
      <text:p text:style-name="P1"/>
      <text:p text:style-name="P22">AL COMUNE DI RAVENNA</text:p>
      <text:p text:style-name="P24">Servizio Sociale Associato </text:p>
      <text:p text:style-name="P23">Via M. D'Azeglio n. 2</text:p>
      <text:p text:style-name="P23">48121 Ravenna</text:p>
      <text:p text:style-name="P31"/>
      <text:p text:style-name="P25">OGGETTO: <text:s/><text:span text:style-name="T18">AVVISO PUBBLICO PER MANIFESTAZIONE DI INTERESSE AD INVITO A PARTECIPARE A R.D.O. SU MEPA PER L’AFFIDAMENTO DI SERVIZI EDUCATIVI DOMICIALIARI, PSICOSOCIALI, AGGREGATIVI A FAVORE DI MINORI A RISCHIO DI DISAGIO SOCIOCULTURALE </text:span><text:span text:style-name="T19">SEGUITI DAL SERVIZIO SOCIALE ASSOCIATO DEI COMUNI DI RAVENNA, CERVIA E RUSSI</text:span><text:span text:style-name="T18">. <text:s/>PERIODO DAL <text:s/>01/07/2023 FINO AL 30/06/2024.</text:span></text:p>
      <text:p text:style-name="P26">PERIODO: <text:span text:style-name="T6">UN ANNO (12 MESI) DALLA DATA DI CONSEGNA DEL SERVIZIO CON OPZIONE DI PROROGA TECNICA DI 4 MESI.</text:span></text:p>
      <text:p text:style-name="P26"/>
      <text:p text:style-name="P2">Il/La sottoscritto/a__________________________Codice Fiscale____________________________________ <text:s/></text:p>
      <text:p text:style-name="P3"/>
      <text:p text:style-name="P4">nato/a a ______________________________________il__________________________________________</text:p>
      <text:p text:style-name="P4"/>
      <text:p text:style-name="P4">in qualità di legale rappresentante di <text:s/>_________________________________________________________</text:p>
      <text:p text:style-name="P4"/>
      <text:p text:style-name="P4">con sede legale in __________________________via____________________________________________</text:p>
      <text:p text:style-name="P4"/>
      <text:p text:style-name="P4">tel.______________________________<text:tab/>fax______________________________________________</text:p>
      <text:p text:style-name="P4"/>
      <text:p text:style-name="P4">PEC____________________________________________________________________________________</text:p>
      <text:p text:style-name="P4"/>
      <text:p text:style-name="P4">avente P. IVA_____________________ e Codice Fiscale__________________________________________</text:p>
      <text:p text:style-name="P5"/>
      <text:p text:style-name="P6">CHIEDE</text:p>
      <text:p text:style-name="P10"><text:span text:style-name="T7">di essere invitato alla procedura relativa all'affidamento di cui </text:span><text:span text:style-name="T8">in </text:span><text:span text:style-name="T7">oggetto, secondo le modalità previste dall'avviso di indagine di mercato come (crocettare l'opzione pertinente):</text:span></text:p>
      <text:list xml:id="list2292069285" text:style-name="RTF_5f_Num_20_2">
        <text:list-item>
          <text:p text:style-name="P32">Impresa</text:p>
        </text:list-item>
        <text:list-item>
          <text:p text:style-name="P32">Cooperativa Sociale</text:p>
        </text:list-item>
        <text:list-item>
          <text:p text:style-name="P32">Consorzio</text:p>
        </text:list-item>
        <text:list-item>
          <text:p text:style-name="P32">Associazione </text:p>
        </text:list-item>
        <text:list-item>
          <text:p text:style-name="P32">Impresa Capogruppo di raggruppamento temporaneo da costituire con i seguenti soggetti:__________________________________________________________</text:p>
        </text:list-item>
        <text:list-item>
          <text:p text:style-name="P32">Impresa Mandante di raggruppamento temporaneo </text:p>
        </text:list-item>
      </text:list>
      <text:p text:style-name="P20"/>
      <text:p text:style-name="P14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:</text:p>
      <text:p text:style-name="P7"/>
      <text:p text:style-name="P8"><text:soft-page-break/>DICHIARA</text:p>
      <text:p text:style-name="P14">- di non trovarsi in nessuna delle cause di esclusione dalla partecipazione alle gare previste dall’art. 80 del D.lgs. 50/2016;</text:p>
      <text:p text:style-name="P14">- di non trovarsi in nessuna delle cause di esclusione previste dall’art. 1-bis, comma 14, della Legge n. 383/2001;</text:p>
      <text:p text:style-name="P14">- di non trovarsi in nessuna delle ipotesi di divieto a contrarre con la Pubblica Amministrazione ai sensi della vigente normativa;</text:p>
      <text:p text:style-name="P14">- di non aver subito un provvedimento interdittivo da parte dell’ex Autorità di Vigilanza sui Contratti Pubblici ora A.N.A.C.;</text:p>
      <text:p text:style-name="P14">- di non trovarsi in cause di decadenza, di divieto o di sospensione di cui all’art. 10 della legge n. 575/1965 e successive modificazioni ed integrazioni, o tentativi di “infiltrazione mafiosa” di cui al D.Lgs. n. 159/2011 e ss.mm.ii.</text:p>
      <text:p text:style-name="P14">- di essere in regola con il versamento della contribuzione previdenziale;</text:p>
      <text:p text:style-name="P14">- di essere in regola con le disposizioni in materia di sicurezza sul lavoro;</text:p>
      <text:p text:style-name="P14">- di impegnarsi alla piena ed integrale applicazione dei contenuti economico-normativi dei vigenti contratti di lavoro.</text:p>
      <text:p text:style-name="P18"><text:span text:style-name="T3"><text:line-break/>- </text:span><text:span text:style-name="T4">di essere iscritto nel registro delle Imprese della Camera di Commercio, Industria, Agricoltura, Artigianato di____________________</text:span></text:p>
      <text:list xml:id="list1625804717" text:style-name="L1">
        <text:list-header>
          <text:p text:style-name="P29"/>
          <text:p text:style-name="P29"><text:span text:style-name="T1">oppure</text:span> ad altro albo o registro in relazione alla natura giuridica dell'operatore, ed attesta i seguenti dati:</text:p>
        </text:list-header>
      </text:list>
      <text:p text:style-name="P17"/>
      <text:p text:style-name="P14">denominazione esatta: ______________________________________________</text:p>
      <text:p text:style-name="P17"/>
      <text:p text:style-name="P14">n. e data iscrizione:__________________________________________________</text:p>
      <text:p text:style-name="P17"/>
      <text:p text:style-name="P14">forma giuridica:_____________________________________________________</text:p>
      <text:p text:style-name="P17"/>
      <text:p text:style-name="P14">oggetto sociale: ____________________________________________________</text:p>
      <text:p text:style-name="P14"><text:s/></text:p>
      <text:p text:style-name="P14">oppure: </text:p>
      <text:list xml:id="list510277633" text:style-name="L2">
        <text:list-item>
          <text:p text:style-name="P30">dichiara <text:s/>l’insussistenza del suddetto obbligo di iscrizione alla C.C.I.A.A. e<text:span text:style-name="T5">d allega</text:span> copia dell’Atto Costitutivo e dello Statuto;</text:p>
        </text:list-item>
      </text:list>
      <text:h text:style-name="P27" text:outline-level="2"><text:span text:style-name="T9">- di essere regolarmente registrati e abilitati ad operare sul mercato telematico delle P.A. -MEPA – categoria:</text:span><text:span text:style-name="T11"> </text:span><text:span text:style-name="T20">SERVIZI &gt;SERVIZI SOCIALI</text:span><text:span text:style-name="T9">, </text:span><text:span text:style-name="T12">ovvero di avere intenzione di iscriversi, fermo restando che, </text:span><text:span text:style-name="T9">al momento di pubblicazione della RdO, il richiedente per essere invitato dovrà risultare già inserito nel mercato elettronico </text:span><text:span text:style-name="T10">nella prescritta categoria</text:span><text:span text:style-name="T9">;</text:span></text:h>
      <text:p text:style-name="P21"><text:span text:style-name="T13">- d</text:span><text:span text:style-name="T14">i </text:span><text:span text:style-name="T15">aver svolto nei </text:span><text:span text:style-name="T16">3</text:span><text:span text:style-name="T15"> anni precedenti la pubblicazione del presente avviso servizi analoghi a quelli oggetto della presente procedura </text:span><text:span text:style-name="T17">di durata anche non continuativa non inferiore a 1 anno e di importo complessivo nei suddetti 3 anni non inferiore a Euro </text:span><text:span text:style-name="T15"><text:s text:c="2"/></text:span><text:span text:style-name="T16">per Euro</text:span><text:span text:style-name="T22"> 100.000,00 </text:span><text:span text:style-name="T24">(iva esclusa). </text:span></text:p>
      <text:p text:style-name="P11">- di aver preso conoscenza ed accettare, senza riserva alcuna, le condizioni dettate dall’avviso;</text:p>
      <text:p text:style-name="P12">- che l'indirizzo Pec a cui inviare le comunicazioni inerenti la procedura di gara è il seguente:</text:p>
      <text:p text:style-name="P19">Pec: ____________________________________________________________________________________</text:p>
      <text:p text:style-name="P16"/>
      <text:p text:style-name="P15"/>
      <text:p text:style-name="P15"/>
      <text:p text:style-name="P9">Luogo e Data ________________ </text:p>
      <text:p text:style-name="P9"><text:tab/><text:tab/><text:tab/><text:tab/><text:tab/><text:tab/><text:tab/><text:tab/>Timbro e Firma</text:p>
      <text:p text:style-name="P4"><text:tab/><text:tab/><text:tab/><text:tab/><text:tab/><text:tab/><text:tab/> <text:s/>______________________________</text:p>
      <text:p text:style-name="P4"/>
      <text:p text:style-name="P4">Allegato:</text:p>
      <text:p text:style-name="P4">Copia fotostatica, non autenticata, del documento di identità del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che2_5f_2" style:display-name="sche2_2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2_5f_3" style:display-name="sche2_3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501cm" style:auto-text-indent="false"/>
      <style:text-properties fo:language="it" fo:country="I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7T18:06:28.860000000</meta:creation-date>
    <dc:date>2023-06-07T15:52:32.072000000</dc:date>
    <meta:editing-duration>PT3H42M22S</meta:editing-duration>
    <meta:editing-cycles>26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52" meta:word-count="612" meta:character-count="4891" meta:non-whitespace-character-count="4251"/>
  </office:meta>
</office:document-meta>
</file>