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C1000000FC91D1ED069E35F0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1cm" fo:margin-left="-0.016cm" table:align="left" style:writing-mode="lr-tb"/>
    </style:style>
    <style:style style:name="Tabella1.A" style:family="table-column">
      <style:table-column-properties style:column-width="4.256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4.293cm"/>
    </style:style>
    <style:style style:name="Tabella1.D" style:family="table-column">
      <style:table-column-properties style:column-width="4.71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1.563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color="#262626" loext:opacity="100%" style:font-name="Helvetica" fo:font-size="8pt" style:font-size-asian="8pt" style:font-name-complex="Helvetica1" style:font-size-complex="8pt" style:font-weight-complex="bold"/>
    </style:style>
    <style:style style:name="P2" style:family="paragraph" style:parent-style-name="Footer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P4" style:family="paragraph" style:parent-style-name="Header">
      <style:paragraph-properties fo:text-align="end" style:justify-single-word="false"/>
      <style:text-properties officeooo:paragraph-rsid="0078a07c"/>
    </style:style>
    <style:style style:name="P5" style:family="paragraph" style:parent-style-name="Header">
      <style:text-properties style:font-name="Times New Roman" officeooo:rsid="0050649c" officeooo:paragraph-rsid="0079eda9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.101cm" fo:margin-bottom="0.383cm" style:contextual-spacing="false" fo:text-align="justify" style:justify-single-word="false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454dc0" officeooo:paragraph-rsid="003422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08cf04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rsid="004b8335" officeooo:paragraph-rsid="004b833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b8335" officeooo:paragraph-rsid="0054457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rsid="004ce89a" officeooo:paragraph-rsid="004ce8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ce89a" officeooo:paragraph-rsid="004ce8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50649c" officeooo:paragraph-rsid="0050649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none" fo:font-weight="bold" officeooo:rsid="004ce89a" officeooo:paragraph-rsid="004ce89a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rsid="0057cfa4" officeooo:paragraph-rsid="00590b44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style="italic" style:text-underline-style="none" fo:font-weight="normal" officeooo:rsid="0050649c" officeooo:paragraph-rsid="005064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8a6aaa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0b44" officeooo:paragraph-rsid="00590b4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0b44" officeooo:paragraph-rsid="00590b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0b44" officeooo:paragraph-rsid="008447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First_20_Page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style="normal" style:text-underline-style="none" fo:font-weight="normal" officeooo:rsid="00454dc0" officeooo:paragraph-rsid="0053075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4ce89a" officeooo:paragraph-rsid="004ce8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4e1663" officeooo:paragraph-rsid="0050649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1.3cm" fo:margin-right="0cm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68bf38" officeooo:paragraph-rsid="0069bc7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8e0632" officeooo:paragraph-rsid="0096e2a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3d4bc6" officeooo:paragraph-rsid="005c47b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3be750" officeooo:paragraph-rsid="005b02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587bc3" officeooo:paragraph-rsid="005b02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6fa1a1" officeooo:paragraph-rsid="006fa1a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e5526" officeooo:paragraph-rsid="004e55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1">
      <loext:graphic-properties draw:fill="none"/>
      <style:paragraph-properties fo:margin-left="1.3cm" fo:margin-right="0cm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625536" officeooo:paragraph-rsid="0069bc70" fo:background-color="#ffff00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1.3cm" fo:margin-right="0cm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officeooo:paragraph-rsid="0050649c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8cf04" officeooo:paragraph-rsid="00454d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50649c"/>
    </style:style>
    <style:style style:name="T2" style:family="text">
      <style:text-properties style:font-name="Times New Roman" officeooo:rsid="0050649c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style="normal" style:text-underline-style="none" fo:font-weight="normal" officeooo:rsid="004ce89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1pt" fo:font-style="normal" style:text-underline-style="none" fo:font-weight="bold" officeooo:rsid="0000cb5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style:text-underline-style="none" fo:font-weight="bold" officeooo:rsid="007d558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Times New Roman" fo:font-size="11pt" fo:font-style="normal" style:text-underline-style="none" fo:font-weight="bold" officeooo:rsid="0002802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Times New Roman" fo:font-size="11pt" fo:font-style="normal" style:text-underline-style="none" fo:font-weight="bold" officeooo:rsid="007a68e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Times New Roman" fo:font-size="11pt" fo:font-style="normal" style:text-underline-style="none" fo:font-weight="bold" officeooo:rsid="00947d6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Times New Roman" fo:font-size="11pt" fo:font-style="normal" style:text-underline-style="none" fo:font-weight="bold" officeooo:rsid="00abae8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style:text-underline-style="none" fo:font-weight="bold" officeooo:rsid="0090d5b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style:text-underline-style="none" fo:font-weight="bold" officeooo:rsid="00028028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none" fo:font-weight="bold" officeooo:rsid="008a6aaa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none" fo:font-weight="bold" officeooo:rsid="00028028" fo:background-color="transparent" loext:char-shading-value="0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officeooo:rsid="00454dc0"/>
    </style:style>
    <style:style style:name="T16" style:family="text">
      <style:text-properties officeooo:rsid="004739ae"/>
    </style:style>
    <style:style style:name="T17" style:family="text">
      <style:text-properties fo:font-weight="bold" officeooo:rsid="004ce89a" style:font-weight-asian="bold" style:font-weight-complex="bold"/>
    </style:style>
    <style:style style:name="T18" style:family="text">
      <style:text-properties fo:font-weight="bold" officeooo:rsid="0068bf38" style:font-weight-asian="bold" style:font-weight-complex="bold"/>
    </style:style>
    <style:style style:name="T19" style:family="text">
      <style:text-properties fo:font-weight="bold" officeooo:rsid="008a7f76" style:font-weight-asian="bold" style:font-weight-complex="bold"/>
    </style:style>
    <style:style style:name="T20" style:family="text">
      <style:text-properties fo:font-weight="bold" officeooo:rsid="00831609" fo:background-color="transparent" loext:char-shading-value="0" style:font-weight-asian="bold" style:font-weight-complex="bold"/>
    </style:style>
    <style:style style:name="T21" style:family="text">
      <style:text-properties fo:font-weight="bold" officeooo:rsid="008447ae" fo:background-color="transparent" loext:char-shading-value="0" style:font-weight-asian="bold" style:font-weight-complex="bold"/>
    </style:style>
    <style:style style:name="T22" style:family="text">
      <style:text-properties fo:font-weight="bold" officeooo:rsid="00868b2f" fo:background-color="transparent" loext:char-shading-value="0" style:font-weight-asian="bold" style:font-weight-complex="bold"/>
    </style:style>
    <style:style style:name="T23" style:family="text">
      <style:text-properties officeooo:rsid="004e1663"/>
    </style:style>
    <style:style style:name="T24" style:family="text">
      <style:text-properties officeooo:rsid="004ee70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590b44" style:font-weight-asian="normal" style:font-weight-complex="normal"/>
    </style:style>
    <style:style style:name="T27" style:family="text">
      <style:text-properties fo:font-weight="normal" officeooo:rsid="007d5584" style:font-weight-asian="normal" style:font-weight-complex="normal"/>
    </style:style>
    <style:style style:name="T28" style:family="text">
      <style:text-properties fo:color="#000000" loext:opacity="100%" fo:font-weight="normal" officeooo:rsid="00574506" style:font-name-asian="Calibri" style:font-weight-asian="normal" style:font-name-complex="Arial1" style:font-weight-complex="normal"/>
    </style:style>
    <style:style style:name="T29" style:family="text">
      <style:text-properties fo:color="#000000" loext:opacity="100%" fo:font-weight="normal" officeooo:rsid="003ad3de" style:font-name-asian="Calibri" style:font-weight-asian="normal" style:font-name-complex="Arial1" style:font-weight-complex="normal"/>
    </style:style>
    <style:style style:name="T30" style:family="text">
      <style:text-properties fo:color="#000000" loext:opacity="100%" fo:font-weight="normal" officeooo:rsid="008a6aaa" style:font-name-asian="Calibri" style:font-weight-asian="normal" style:font-name-complex="Arial1" style:font-weight-complex="normal"/>
    </style:style>
    <style:style style:name="T31" style:family="text">
      <style:text-properties fo:color="#000000" loext:opacity="100%" style:font-name-asian="Calibri" style:font-name-complex="Arial1"/>
    </style:style>
    <style:style style:name="T32" style:family="text">
      <style:text-properties fo:color="#000000" loext:opacity="100%" officeooo:rsid="00574506" style:font-name-asian="Calibri" style:font-name-complex="Arial1"/>
    </style:style>
    <style:style style:name="T33" style:family="text">
      <style:text-properties fo:color="#000000" loext:opacity="100%" officeooo:rsid="00587bc3" style:font-name-asian="Calibri" style:font-name-complex="Arial1"/>
    </style:style>
    <style:style style:name="T34" style:family="text">
      <style:text-properties fo:color="#000000" loext:opacity="100%" officeooo:rsid="005b0263" style:font-name-asian="Calibri" style:font-name-complex="Arial1"/>
    </style:style>
    <style:style style:name="T35" style:family="text">
      <style:text-properties fo:color="#000000" loext:opacity="100%" officeooo:rsid="00716ee1" style:font-name-asian="Calibri" style:font-name-complex="Arial1"/>
    </style:style>
    <style:style style:name="T36" style:family="text">
      <style:text-properties fo:color="#000000" loext:opacity="100%" officeooo:rsid="005c47b2" style:font-name-asian="Calibri" style:font-name-complex="Arial1"/>
    </style:style>
    <style:style style:name="T37" style:family="text">
      <style:text-properties fo:color="#000000" loext:opacity="100%" officeooo:rsid="00506c23" style:font-name-asian="Calibri" style:font-name-complex="Arial1"/>
    </style:style>
    <style:style style:name="T38" style:family="text">
      <style:text-properties fo:color="#000000" loext:opacity="100%" officeooo:rsid="008ad023" style:font-name-asian="Calibri" style:font-name-complex="Arial1"/>
    </style:style>
    <style:style style:name="T39" style:family="text">
      <style:text-properties fo:color="#000000" loext:opacity="100%" style:font-name="Times New Roman" fo:font-size="11pt" fo:font-style="normal" style:text-underline-style="none" fo:font-weight="bold" officeooo:rsid="00028028" fo:background-color="transparent" loext:char-shading-value="0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officeooo:rsid="005b0263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68bf38" fo:background-color="transparent" loext:char-shading-value="0"/>
    </style:style>
    <style:style style:name="T43" style:family="text">
      <style:text-properties officeooo:rsid="0069bc70" fo:background-color="transparent" loext:char-shading-value="0"/>
    </style:style>
    <style:style style:name="T44" style:family="text">
      <style:text-properties officeooo:rsid="007c4b93" fo:background-color="transparent" loext:char-shading-value="0"/>
    </style:style>
    <style:style style:name="T45" style:family="text">
      <style:text-properties officeooo:rsid="007dc9dc" fo:background-color="transparent" loext:char-shading-value="0"/>
    </style:style>
    <style:style style:name="T46" style:family="text">
      <style:text-properties officeooo:rsid="00831609" fo:background-color="transparent" loext:char-shading-value="0"/>
    </style:style>
    <style:style style:name="T47" style:family="text">
      <style:text-properties officeooo:rsid="0068bf38"/>
    </style:style>
    <style:style style:name="T48" style:family="text">
      <style:text-properties officeooo:rsid="006fa1a1"/>
    </style:style>
    <style:style style:name="T49" style:family="text">
      <style:text-properties style:use-window-font-color="true" loext:opacity="0%" style:font-name="Times New Roman" fo:font-size="11pt" fo:font-style="normal" style:text-underline-style="none" fo:font-weight="bold" officeooo:rsid="0000cb5b" fo:background-color="transparent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0" style:family="text">
      <style:text-properties style:use-window-font-color="true" loext:opacity="0%" style:font-name="Times New Roman" fo:font-size="11pt" fo:font-style="normal" style:text-underline-style="none" fo:font-weight="bold" officeooo:rsid="00abae8f" fo:background-color="transparent" loext:char-shading-value="0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1" style:family="text">
      <style:text-properties officeooo:rsid="007dc9dc"/>
    </style:style>
    <style:style style:name="T52" style:family="text">
      <style:text-properties officeooo:rsid="00889ed9"/>
    </style:style>
    <style:style style:name="T53" style:family="text">
      <style:text-properties fo:font-style="normal" style:text-underline-style="none" fo:font-weight="normal" officeooo:rsid="004e1663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73a489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7774d6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95e6aa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officeooo:rsid="0090d5be"/>
    </style:style>
    <style:style style:name="T58" style:family="text">
      <style:text-properties officeooo:rsid="0094197e"/>
    </style:style>
    <style:style style:name="T59" style:family="text">
      <style:text-properties officeooo:rsid="009538f4"/>
    </style:style>
    <style:style style:name="T60" style:family="text">
      <style:text-properties officeooo:rsid="0095e6aa"/>
    </style:style>
    <style:style style:name="T61" style:family="text">
      <style:text-properties officeooo:rsid="004ce89a"/>
    </style:style>
    <style:style style:name="T62" style:family="text">
      <style:text-properties officeooo:rsid="0096e2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Example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 Comune di Ravenna</text:p>
      <text:p text:style-name="P8">Sportello Unico per le attività Produttive ed Economiche</text:p>
      <text:p text:style-name="P11"><text:span text:style-name="T15">V.</text:span><text:span text:style-name="T52">le Berlinguer, 30</text:span></text:p>
      <text:p text:style-name="P9">48121 Ravenna</text:p>
      <text:p text:style-name="P10">PEC:attivitaeconomiche.comune.ravenna@legalmail.it</text:p>
      <text:p text:style-name="P37"><text:tab/><text:tab/><text:tab/><text:span text:style-name="T3"/></text:p>
      <text:p text:style-name="P6">Il/La sottoscritto/a ……………………………………………………………………………………………...</text:p>
      <text:p text:style-name="P6">consapevole delle sanzioni penali previste per il caso di dichiarazione mendace e di falsità in atti, <text:span text:style-name="T16">così come stabilito dall’art 76 del D.P.R. 445/2000 e s.m.i., nonché di quanto previsto dall’art. 75 del medesimo D.P.R. 445/2000 e s.m.i.</text:span></text:p>
      <text:p text:style-name="P12">nato/a a ……………………………………………….. (prov…………. Nazione……………….…….) il ……………….….. cittadinanza ……………………….………. <text:s/>C.F. :………………………………...……..</text:p>
      <text:p text:style-name="P12">residente in ……………………………………… Via/ P.zza ………………………………………………… n<text:span text:style-name="T1">°</text:span>………… - tel/cellulare <text:s/>………………………… – PEC ……….…………………………………………..</text:p>
      <text:p text:style-name="P12">Ti<text:span text:style-name="T48">t</text:span>o<text:span text:style-name="T48">l</text:span>are/Legale Rappresentante della ………………………………………………………………………..….</text:p>
      <text:p text:style-name="P14">con sede in …………………..………………………………………………………………………………….</text:p>
      <text:p text:style-name="P14">C.F.…….……………………………………….……… P. IVA ……………………..………………………</text:p>
      <text:p text:style-name="P15"/>
      <text:p text:style-name="P17">CHIEDE</text:p>
      <text:p text:style-name="P15"/>
      <text:p text:style-name="P20"><text:span text:style-name="T4">Di partecipare all’Avviso Pubblico per </text:span><text:span text:style-name="T5">L’INDIVIDUAZIONE DE</text:span><text:span text:style-name="T6">LL’</text:span><text:span text:style-name="T7">OPERATOR</text:span><text:span text:style-name="T6">E</text:span><text:span text:style-name="T7"> DA AUTORIZZARE IN VIA SPERIMENTALE PER I</text:span><text:span text:style-name="T8">L </text:span><text:span text:style-name="T9">PERIODO</text:span><text:span text:style-name="T6"> DA INIZIO </text:span><text:span text:style-name="T10">GIUGNO A META’ SETTEMBRE</text:span><text:span text:style-name="T49"> 202</text:span><text:span text:style-name="T50">4 </text:span><text:span text:style-name="T7">IN RAVENNA </text:span><text:span text:style-name="T10">LOCALIT</text:span><text:span text:style-name="T11">À</text:span><text:span text:style-name="T10"> LIDO DI CLASSE </text:span><text:span text:style-name="T7">PER L’ESERCIZIO DELL’ATTIVITÀ DELLO SPETTACOLO VIAGGIANTE </text:span><text:span text:style-name="Car._20_predefinito_20_paragrafo"><text:span text:style-name="T12">CON </text:span></text:span><text:span text:style-name="Car._20_predefinito_20_paragrafo"><text:span text:style-name="T13">L’</text:span></text:span><text:span text:style-name="Car._20_predefinito_20_paragrafo"><text:span text:style-name="T14">ATTRAZIONE DENOMINATA “</text:span></text:span><text:span text:style-name="Car._20_predefinito_20_paragrafo"><text:span text:style-name="T39">TRENINO LILLIPUZIANO A PERCORSO LIBERO</text:span></text:span><text:span text:style-name="Car._20_predefinito_20_paragrafo"><text:span text:style-name="T14">”;</text:span></text:span></text:p>
      <text:p text:style-name="P18"><text:span text:style-name="T25">con l</text:span><text:span text:style-name="T27">a</text:span><text:span text:style-name="T25"> seguent</text:span><text:span text:style-name="T27">e</text:span><text:span text:style-name="T25"> attrazion</text:span><text:span text:style-name="T27">e</text:span><text:span text:style-name="T25"> </text:span><text:span text:style-name="T26">compres</text:span><text:span text:style-name="T27">a</text:span><text:span text:style-name="T26"> nel vigente </text:span><text:span text:style-name="T28">E</text:span><text:span text:style-name="T29">lenco </text:span><text:span text:style-name="T28">delle attività spettacolari, attrazioni e trattenimenti di cui a</text:span><text:span text:style-name="T29">ll’art. 4 della Legge n. 337/1968 </text:span><text:span text:style-name="T28">approvato con Decreto Interministeriale del 23/04/1969 e aggiornato con Decreto Interministeriale del </text:span><text:span text:style-name="T30">20 luglio 2023</text:span><text:span text:style-name="T28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1">Denominazione attrazione</text:p>
          </table:table-cell>
          <table:table-cell table:style-name="Tabella1.A1" office:value-type="string">
            <text:p text:style-name="P22">Dimensione ai sensi Elenco <text:span text:style-name="T47">approvato con Decreto Interministeriale </text:span><text:span text:style-name="T18">(</text:span><text:span text:style-name="T19">Media</text:span><text:span text:style-name="T20">)</text:span></text:p>
          </table:table-cell>
          <table:table-cell table:style-name="Tabella1.A1" office:value-type="string">
            <text:p text:style-name="P23">Misure in metri <text:span text:style-name="T21">(ingombro massimo <text:s/>m __ x m __ e altezza </text:span><text:span text:style-name="T22">da terra </text:span><text:span text:style-name="T21">)</text:span></text:p>
          </table:table-cell>
          <table:table-cell table:style-name="Tabella1.D1" office:value-type="string">
            <text:p text:style-name="P22">Codice identificativo</text:p>
          </table:table-cell>
        </table:table-row>
        <table:table-row table:style-name="Tabella1.2">
          <table:table-cell table:style-name="Tabella1.A2" office:value-type="string">
            <text:p text:style-name="P24"/>
            <text:p text:style-name="P24"/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4"/>
          </table:table-cell>
        </table:table-row>
      </table:table>
      <text:p text:style-name="P13"/>
      <text:p text:style-name="P7"><text:soft-page-break/><text:tab/><text:tab/><text:tab/><text:tab/><text:tab/><text:tab/><text:span text:style-name="T17">DICHIARA</text:span></text:p>
      <text:list xml:id="list219478415" text:style-name="L1">
        <text:list-item>
          <text:p text:style-name="P26">di essere in possesso <text:span text:style-name="T23">della seguente licenza di Spettacolo Viaggiante:</text:span></text:p>
          <text:p text:style-name="P27">licenza n. ___<text:span text:style-name="T57">______</text:span>_____________ rilasciata dal Comune di _______________<text:span text:style-name="T57">________</text:span>__ <text:span text:style-name="T57">(___</text:span><text:span text:style-name="T59">)</text:span></text:p>
          <text:p text:style-name="P36"><text:span text:style-name="T53">in data __________________in corso di validità e</text:span><text:span text:style-name="T54">d inoltre </text:span><text:span text:style-name="T53">di essere in possesso del seguente documento </text:span><text:span text:style-name="T54">equipollente ________________________________ rilasciato </text:span><text:span text:style-name="T55">da</text:span><text:span text:style-name="T54"> ______________________ in data _______</text:span><text:span text:style-name="T56">____</text:span><text:span text:style-name="T54">___ Prot. n. _______</text:span><text:span text:style-name="T56">___</text:span><text:span text:style-name="T54">___</text:span><text:span text:style-name="T53">;</text:span></text:p>
        </text:list-item>
        <text:list-item>
          <text:p text:style-name="P35"><text:span text:style-name="T43">di essere in possesso de</text:span><text:span text:style-name="T46">ll</text:span><text:span text:style-name="T43">’</text:span><text:span text:style-name="T42">att</text:span><text:span text:style-name="T46">o</text:span><text:span text:style-name="T42"> di assegnazione del </text:span><text:span text:style-name="T41">codice ident</text:span><text:span text:style-name="T42">ificativo ai sensi del DM 18/05/2007 </text:span><text:span text:style-name="T43">dell</text:span><text:span text:style-name="T45">a</text:span><text:span text:style-name="T43"> sopra descritt</text:span><text:span text:style-name="T44">a</text:span><text:span text:style-name="T43"> attrazion</text:span><text:span text:style-name="T44">e</text:span><text:span text:style-name="T43">:</text:span></text:p>
          <text:p text:style-name="P28">- rilasciato dal Comune di _______________ per l'attrazione “__________________________” codice identificativo n. __<text:span text:style-name="T60">__</text:span>____–_<text:span text:style-name="T60">_</text:span>_<text:span text:style-name="T60">_</text:span>___/___<text:span text:style-name="T60">_____</text:span>_;</text:p>
        </text:list-item>
        <text:list-item>
          <text:p text:style-name="P29"><text:span text:style-name="T61">di essere in possesso </text:span><text:span text:style-name="T62">di </text:span><text:span text:style-name="T58">carta</text:span> di circolazione <text:span text:style-name="T58">con revisione in corso di validità;</text:span></text:p>
        </text:list-item>
        <text:list-item>
          <text:p text:style-name="P30"><text:span text:style-name="T36">di essere </text:span><text:span text:style-name="T31">iscri</text:span><text:span text:style-name="T36">tto</text:span><text:span text:style-name="T31"> al registro imprese della Camera di Commercio </text:span><text:span text:style-name="T38">di ________________________ </text:span><text:span text:style-name="T31">per l’attività di Spettacolo Viagg</text:span><text:span text:style-name="T37">ia</text:span><text:span text:style-name="T31">nte;</text:span></text:p>
        </text:list-item>
        <text:list-item>
          <text:p text:style-name="P31"><text:span text:style-name="T34">di </text:span><text:span text:style-name="T32">essere esente da una qualsiasi causa ostativa prevista dagli artt. 11 e </text:span><text:span text:style-name="T33">1</text:span><text:span text:style-name="T32">31 del T.U.L.P.S. approvato con R.D. 18/06/1931 n 773 e s.m.i;</text:span></text:p>
        </text:list-item>
        <text:list-item>
          <text:p text:style-name="P32"><text:span text:style-name="T34">l’</text:span><text:span text:style-name="T32">insussistenza nei propri confronti di cause di divieto, decadenza o sospensione previste all’art. 67 del D.Lgs 6/9/2011 n. 159 “Effetti delle misure di prevenzione previste dal Codice delle leggi antimafia e delle misure di prevenzione, nonché nuove disposizioni in materia di documentazione antimafia;</text:span></text:p>
        </text:list-item>
        <text:list-item>
          <text:p text:style-name="P33"><text:span text:style-name="T32">d</text:span><text:span text:style-name="T31">i non </text:span><text:span text:style-name="T35">essere in situazioni debitorie o contenziose nei confronti del Comune di Ravenna;</text:span></text:p>
        </text:list-item>
        <text:list-item>
          <text:p text:style-name="P34">di essere in possesso di polizza assicurativa <text:span text:style-name="T40">dell’attrazione sopra descritta </text:span>in corso di validità;</text:p>
        </text:list-item>
        <text:list-item>
          <text:p text:style-name="P34">di essere in possesso del certificato di collaudo annuale dell’attrazion<text:span text:style-name="T51">e sopra descritta </text:span>in <text:span text:style-name="T24">corso di validità.</text:span></text:p>
        </text:list-item>
      </text:list>
      <text:p text:style-name="P16">……………………., lì……………..</text:p>
      <text:p text:style-name="P16"><text:tab/><text:tab/><text:tab/><text:tab/><text:tab/><text:tab/><text:tab/><text:tab/><text:tab/><text:tab/> <text:s text:c="4"/>IN FEDE</text:p>
      <text:p text:style-name="P16"><text:tab/><text:tab/><text:tab/><text:tab/><text:tab/><text:tab/><text:tab/><text:tab/><text:tab/>…………...……………………..</text:p>
      <text:p text:style-name="P16"/>
      <text:p text:style-name="P16"/>
      <text:p text:style-name="P19">N.B. Allegare copia di un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WW-Carattere_20_predefinito_20_paragrafo1111" style:display-name="WW-Carattere predefinito paragrafo1111" style:family="text"/>
    <style:style style:name="Internet_20_link" style:display-name="Internet link" style:family="text" style:parent-style-name="WW-Carattere_20_predefinito_20_paragrafo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262626" loext:opacity="100%" style:font-name="Helvetica" fo:font-size="8pt" style:font-size-asian="8pt" style:font-name-complex="Helvetica1" style:font-size-complex="8pt" style:font-weight-complex="bold"/>
    </style:style>
    <style:style style:name="MP2" style:family="paragraph" style:parent-style-name="Footer">
      <style:paragraph-properties fo:line-height="115%"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officeooo:paragraph-rsid="0078a07c"/>
    </style:style>
    <style:style style:name="MP4" style:family="paragraph" style:parent-style-name="Header">
      <style:text-properties style:font-name="Times New Roman" officeooo:rsid="0050649c" officeooo:paragraph-rsid="0079eda9"/>
    </style:style>
    <style:style style:name="MP5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MT1" style:family="text">
      <style:text-properties officeooo:rsid="0050649c"/>
    </style:style>
    <style:style style:name="MT2" style:family="text">
      <style:text-properties style:font-name="Times New Roman" officeooo:rsid="0050649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0</text:page-number></text:p>
      </style:footer>
      <style:footer-left>
        <text:p text:style-name="MP2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3"><text:span text:style-name="MT1"><text:tab/></text:span><text:span text:style-name="MT2">ALL. 1 </text:span></text:p>
        <text:p text:style-name="MP4"><text:s/></text:p>
        <text:p text:style-name="MP4">BOLLO da euro 16,00 </text:p>
      </style:header>
      <style:header-left>
        <text:p text:style-name="Header"><draw:frame draw:style-name="Mfr1" draw:name="immagini1" text:anchor-type="as-char" svg:width="17cm" svg:height="2.912cm" draw:z-index="0"><draw:image xlink:href="Pictures/10000001000005C1000000FC91D1ED069E35F06D.png" xlink:type="simple" xlink:show="embed" xlink:actuate="onLoad" draw:mime-type="image/png"/></draw:frame></text:p>
      </style:header-left>
      <style:footer>
        <text:p text:style-name="MP5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7</meta:editing-cycles>
    <meta:creation-date>2021-04-08T12:53:00</meta:creation-date>
    <meta:editing-duration>PT10H5M8S</meta:editing-duration>
    <meta:generator>LibreOffice/7.5.2.2$Windows_X86_64 LibreOffice_project/53bb9681a964705cf672590721dbc85eb4d0c3a2</meta:generator>
    <dc:date>2024-05-02T10:41:11.524000000</dc:date>
    <meta:initial-creator>Riccardo RicciPetitoni</meta:initial-creator>
    <meta:print-date>2024-05-02T09:16:40.469000000</meta:print-date>
    <meta:document-statistic meta:table-count="1" meta:image-count="1" meta:object-count="0" meta:page-count="2" meta:paragraph-count="42" meta:word-count="459" meta:character-count="3490" meta:non-whitespace-character-count="3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