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Configurations2/accelerator/current.xml" manifest:media-type=""/>
  <manifest:file-entry manifest:full-path="Configurations2/" manifest:media-type="application/vnd.sun.xml.ui.configuration"/>
  <manifest:file-entry manifest:full-path="Object 3" manifest:media-type="application/vnd.sun.star.oleobjec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7000000B7EEA90A748E125E9D.jpg" manifest:media-type="image/jpeg"/>
  <manifest:file-entry manifest:full-path="Pictures/10000001000005C1000000FC91D1ED069E35F06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roman"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e" style:font-family-generic="roman"/>
    <style:font-face style:name="TimesNewRomanPSMT" svg:font-family="TimesNewRomanPSMT" style:font-family-generic="roman" style:font-pitch="variable"/>
  </office:font-face-decls>
  <office:automatic-styles>
    <style:style style:name="P1" style:family="paragraph" style:parent-style-name="Header">
      <style:text-properties fo:color="#262626" loext:opacity="100%" style:font-name="Helvetica" fo:font-size="8pt" style:font-size-asian="8pt" style:font-name-complex="Helvetica1" style:font-size-complex="8pt" style:font-weight-complex="bold"/>
    </style:style>
    <style:style style:name="P2" style:family="paragraph" style:parent-style-name="Header" style:master-page-name="">
      <loext:graphic-properties draw:fill="none"/>
      <style:paragraph-properties fo:margin-left="2cm" fo:margin-right="0cm" fo:margin-top="0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8.5cm" style:type="center"/>
          <style:tab-stop style:position="17cm" style:type="right"/>
        </style:tab-stops>
      </style:paragraph-properties>
      <style:text-properties fo:color="#262626" loext:opacity="100%" style:font-name="Times New Roman" fo:font-size="12pt" officeooo:paragraph-rsid="0020a2bc" style:font-size-asian="12pt" style:font-name-complex="Helvetica1" style:font-size-complex="12pt" style:font-weight-complex="bold"/>
    </style:style>
    <style:style style:name="P3" style:family="paragraph" style:parent-style-name="Standard">
      <style:paragraph-properties fo:margin-top="0cm" fo:margin-bottom="0cm" style:contextual-spacing="false" fo:line-height="100%" fo:text-align="center" style:justify-single-word="false"/>
      <style:text-properties fo:color="#262626" loext:opacity="100%" style:font-name="Times New Roman" fo:font-size="12pt" fo:font-weight="bold" officeooo:rsid="00217320" officeooo:paragraph-rsid="002246ab" style:font-size-asian="12pt" style:font-weight-asian="bold" style:font-name-complex="Helvetica1" style:font-size-complex="12pt" style:font-weight-complex="bold"/>
    </style:style>
    <style:style style:name="P4" style:family="paragraph" style:parent-style-name="Standard">
      <style:paragraph-properties fo:margin-top="0cm" fo:margin-bottom="0cm" style:contextual-spacing="false" fo:line-height="100%" fo:text-align="center" style:justify-single-word="false" fo:orphans="2" fo:widows="2" style:writing-mode="lr-tb"/>
      <style:text-properties fo:color="#262626" loext:opacity="100%" style:font-name="Times New Roman" fo:font-size="12pt" style:text-underline-style="solid" style:text-underline-width="auto" style:text-underline-color="font-color" fo:font-weight="bold" officeooo:rsid="002246ab" officeooo:paragraph-rsid="002246ab" style:font-size-asian="12pt" style:font-weight-asian="bold" style:font-name-complex="Helvetica1" style:font-size-complex="12pt" style:font-weight-complex="bold"/>
    </style:style>
    <style:style style:name="P5" style:family="paragraph" style:parent-style-name="Standard">
      <style:paragraph-properties fo:margin-top="0cm" fo:margin-bottom="0cm" style:contextual-spacing="false" fo:line-height="115%" fo:text-align="start" style:justify-single-word="false" fo:orphans="2" fo:widows="2" style:writing-mode="lr-tb"/>
      <style:text-properties fo:color="#262626" loext:opacity="100%" style:font-name="Times New Roman" fo:font-size="12pt" style:text-underline-style="none" fo:font-weight="normal" officeooo:rsid="002246ab" officeooo:paragraph-rsid="0029a4d8" style:font-size-asian="12pt" style:font-weight-asian="normal" style:font-name-complex="Helvetica1" style:font-size-complex="12pt" style:font-weight-complex="normal"/>
    </style:style>
    <style:style style:name="P6" style:family="paragraph" style:parent-style-name="Standard">
      <style:paragraph-properties fo:margin-top="0cm" fo:margin-bottom="0cm" style:contextual-spacing="false" fo:line-height="115%" fo:text-align="start" style:justify-single-word="false" fo:orphans="2" fo:widows="2" style:writing-mode="lr-tb"/>
      <style:text-properties fo:color="#262626" loext:opacity="100%" style:font-name="Times New Roman" fo:font-size="12pt" style:text-underline-style="none" fo:font-weight="normal" officeooo:rsid="002246ab" officeooo:paragraph-rsid="0029e563" style:font-size-asian="12pt" style:font-weight-asian="normal" style:font-name-complex="Helvetica1" style:font-size-complex="12pt" style:font-weight-complex="normal"/>
    </style:style>
    <style:style style:name="P7" style:family="paragraph" style:parent-style-name="Standard">
      <style:paragraph-properties fo:margin-top="0cm" fo:margin-bottom="0cm" style:contextual-spacing="false" fo:line-height="115%" fo:text-align="start" style:justify-single-word="false" fo:orphans="2" fo:widows="2" style:writing-mode="lr-tb"/>
      <style:text-properties fo:color="#262626" loext:opacity="100%" style:font-name="Times New Roman" fo:font-size="12pt" style:text-underline-style="none" fo:font-weight="normal" officeooo:rsid="002246ab" officeooo:paragraph-rsid="002b2a75" style:font-size-asian="12pt" style:font-weight-asian="normal" style:font-name-complex="Helvetica1" style:font-size-complex="12pt" style:font-weight-complex="normal"/>
    </style:style>
    <style:style style:name="P8" style:family="paragraph" style:parent-style-name="Standard">
      <style:paragraph-properties fo:margin-top="0cm" fo:margin-bottom="0cm" style:contextual-spacing="false" fo:line-height="115%" fo:text-align="start" style:justify-single-word="false" fo:orphans="2" fo:widows="2" style:writing-mode="lr-tb"/>
      <style:text-properties fo:color="#262626" loext:opacity="100%" style:font-name="Times New Roman" fo:font-size="12pt" style:text-underline-style="none" fo:font-weight="normal" officeooo:rsid="002246ab" officeooo:paragraph-rsid="002c3d10" style:font-size-asian="12pt" style:font-weight-asian="normal" style:font-name-complex="Helvetica1" style:font-size-complex="12pt" style:font-weight-complex="normal"/>
    </style:style>
    <style:style style:name="P9" style:family="paragraph" style:parent-style-name="Standard">
      <style:paragraph-properties fo:margin-left="6.001cm" fo:margin-right="0cm" fo:margin-top="0cm" fo:margin-bottom="0cm" style:contextual-spacing="false" fo:line-height="115%" fo:text-align="center" style:justify-single-word="false" fo:orphans="2" fo:widows="2" fo:text-indent="0cm" style:auto-text-indent="false" style:writing-mode="lr-tb"/>
      <style:text-properties fo:color="#262626" loext:opacity="100%" style:font-name="Times New Roman" fo:font-size="12pt" style:text-underline-style="none" fo:font-weight="normal" officeooo:rsid="002246ab" officeooo:paragraph-rsid="002e3747" style:font-size-asian="12pt" style:font-weight-asian="normal" style:font-name-complex="Helvetica1" style:font-size-complex="12pt" style:font-weight-complex="normal"/>
    </style:style>
    <style:style style:name="P10" style:family="paragraph" style:parent-style-name="Standard">
      <style:paragraph-properties fo:margin-top="0cm" fo:margin-bottom="0cm" style:contextual-spacing="false" fo:line-height="115%" fo:text-align="start" style:justify-single-word="false" fo:orphans="2" fo:widows="2" style:writing-mode="lr-tb"/>
      <style:text-properties fo:color="#262626" loext:opacity="100%" style:font-name="Times New Roman" fo:font-size="12pt" style:text-underline-style="none" fo:font-weight="normal" officeooo:rsid="00232aaf" officeooo:paragraph-rsid="0029e563" style:font-size-asian="12pt" style:font-weight-asian="normal" style:font-name-complex="Helvetica1" style:font-size-complex="12pt" style:font-weight-complex="normal"/>
    </style:style>
    <style:style style:name="P11" style:family="paragraph" style:parent-style-name="Standard">
      <style:paragraph-properties fo:margin-top="0cm" fo:margin-bottom="0cm" style:contextual-spacing="false" fo:line-height="115%" fo:text-align="start" style:justify-single-word="false" fo:orphans="2" fo:widows="2" style:writing-mode="lr-tb"/>
      <style:text-properties fo:color="#262626" loext:opacity="100%" style:font-name="Times New Roman" fo:font-size="12pt" style:text-underline-style="none" fo:font-weight="normal" officeooo:rsid="0029e563" officeooo:paragraph-rsid="0029e563" style:font-size-asian="12pt" style:font-weight-asian="normal" style:font-name-complex="Helvetica1" style:font-size-complex="12pt" style:font-weight-complex="normal"/>
    </style:style>
    <style:style style:name="P12" style:family="paragraph" style:parent-style-name="Standard">
      <style:paragraph-properties fo:margin-top="0cm" fo:margin-bottom="0cm" style:contextual-spacing="false" fo:line-height="115%" fo:text-align="start" style:justify-single-word="false" fo:orphans="2" fo:widows="2" style:writing-mode="lr-tb"/>
      <style:text-properties fo:color="#262626" loext:opacity="100%" style:font-name="Times New Roman" fo:font-size="12pt" style:text-underline-style="none" fo:font-weight="normal" officeooo:rsid="00221a86" officeooo:paragraph-rsid="002b2a75" style:font-size-asian="12pt" style:font-weight-asian="normal" style:font-name-complex="Helvetica1" style:font-size-complex="12pt" style:font-weight-complex="normal"/>
    </style:style>
    <style:style style:name="P13" style:family="paragraph" style:parent-style-name="Standard">
      <style:paragraph-properties fo:margin-top="0.101cm" fo:margin-bottom="0.101cm" style:contextual-spacing="false" fo:line-height="100%" fo:text-align="center" style:justify-single-word="false" fo:orphans="2" fo:widows="2" style:writing-mode="lr-tb"/>
      <style:text-properties fo:color="#262626" loext:opacity="100%" style:font-name="Times New Roman" fo:font-size="12pt" style:text-underline-style="none" fo:font-weight="bold" officeooo:rsid="002e5103" officeooo:paragraph-rsid="002b2a75" style:font-size-asian="12pt" style:font-weight-asian="bold" style:font-name-complex="Helvetica1" style:font-size-complex="12pt" style:font-weight-complex="bold"/>
    </style:style>
    <style:style style:name="P14" style:family="paragraph" style:parent-style-name="Footer">
      <style:paragraph-properties fo:line-height="115%" fo:text-align="center" style:justify-single-word="false"/>
    </style:style>
    <style:style style:name="P15" style:family="paragraph" style:parent-style-name="Header" style:master-page-name="">
      <loext:graphic-properties draw:fill="none"/>
      <style:paragraph-properties fo:margin-left="2cm" fo:margin-right="0cm" fo:margin-top="0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8.5cm" style:type="center"/>
          <style:tab-stop style:position="17cm" style:type="right"/>
        </style:tab-stops>
      </style:paragraph-properties>
      <style:text-properties style:font-name="Times New Roman" fo:font-size="11pt" officeooo:paragraph-rsid="0020a2bc" style:font-size-asian="11pt" style:font-size-complex="11pt"/>
    </style:style>
    <style:style style:name="P16" style:family="paragraph" style:parent-style-name="Standard">
      <style:paragraph-properties fo:margin-top="0cm" fo:margin-bottom="0cm" style:contextual-spacing="false" fo:line-height="100%"/>
      <style:text-properties style:font-name="Times New Roman" fo:font-size="12pt" officeooo:rsid="00209452" officeooo:paragraph-rsid="002bdcc6" style:font-size-asian="12pt" style:font-size-complex="12pt"/>
    </style:style>
    <style:style style:name="P17" style:family="paragraph" style:parent-style-name="Standard">
      <style:paragraph-properties fo:margin-top="0cm" fo:margin-bottom="0cm" style:contextual-spacing="false" fo:line-height="100%"/>
      <style:text-properties style:font-name="Times New Roman" fo:font-size="12pt" officeooo:rsid="002c3d10" officeooo:paragraph-rsid="002c3d10" style:font-size-asian="12pt" style:font-size-complex="12pt"/>
    </style:style>
    <style:style style:name="P18"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2c3d10" style:font-size-asian="12pt" style:font-size-complex="12pt"/>
    </style:style>
    <style:style style:name="P19" style:family="paragraph" style:parent-style-name="Standard">
      <style:paragraph-properties fo:margin-top="0cm" fo:margin-bottom="0cm" style:contextual-spacing="false" fo:line-height="100%" fo:text-align="justify" style:justify-single-word="false"/>
      <style:text-properties style:font-name="Times New Roman" fo:font-size="12pt" officeooo:rsid="00364aaa" officeooo:paragraph-rsid="002cb531" style:font-size-asian="12pt" style:font-size-complex="12pt"/>
    </style:style>
    <style:style style:name="P20" style:family="paragraph" style:parent-style-name="Standard">
      <style:paragraph-properties fo:margin-top="0.101cm" fo:margin-bottom="0.101cm" style:contextual-spacing="false" fo:line-height="100%" fo:text-align="center" style:justify-single-word="false"/>
      <style:text-properties style:font-name="Times New Roman" fo:font-size="12pt" fo:font-weight="bold" officeooo:rsid="00209452" officeooo:paragraph-rsid="002b2a75" style:font-size-asian="12pt" style:font-weight-asian="bold" style:font-size-complex="12pt" style:font-weight-complex="bold"/>
    </style:style>
    <style:style style:name="P21" style:family="paragraph" style:parent-style-name="Standard">
      <style:paragraph-properties fo:line-height="100%" fo:text-align="center" style:justify-single-word="false"/>
      <style:text-properties style:font-name="Times New Roman" fo:font-size="12pt" fo:font-weight="bold" officeooo:rsid="00364aaa" officeooo:paragraph-rsid="002cb531" style:font-size-asian="12pt" style:font-weight-asian="bold" style:font-size-complex="12pt" style:font-weight-complex="bold"/>
    </style:style>
    <style:style style:name="P22" style:family="paragraph" style:parent-style-name="Footer">
      <style:paragraph-properties fo:line-height="115%" fo:text-align="center" style:justify-single-word="false"/>
      <style:text-properties style:font-name="Helvetica" fo:font-size="8pt" style:font-size-asian="8pt" style:font-name-complex="Helvetica1" style:font-size-complex="8pt"/>
    </style:style>
    <style:style style:name="P23" style:family="paragraph" style:parent-style-name="Footer">
      <style:paragraph-properties fo:text-align="center" style:justify-single-word="false"/>
    </style:style>
    <style:style style:name="P24" style:family="paragraph" style:parent-style-name="Standard" style:master-page-name="">
      <style:paragraph-properties fo:margin-top="0cm" fo:margin-bottom="0cm" style:contextual-spacing="false" fo:line-height="100%" fo:text-align="start" style:justify-single-word="false" style:page-number="auto"/>
      <style:text-properties fo:font-size="9pt" officeooo:rsid="00209452" officeooo:paragraph-rsid="002b2a75" style:font-size-asian="9pt" style:font-size-complex="9pt"/>
    </style:style>
    <style:style style:name="P25" style:family="paragraph" style:parent-style-name="Standard">
      <style:paragraph-properties fo:margin-top="0cm" fo:margin-bottom="0cm" style:contextual-spacing="false" fo:line-height="100%"/>
      <style:text-properties officeooo:rsid="002c3d10" officeooo:paragraph-rsid="002c3d10"/>
    </style:style>
    <style:style style:name="P26" style:family="paragraph" style:parent-style-name="Standard" style:master-page-name="First_20_Page">
      <style:paragraph-properties fo:margin-top="0cm" fo:margin-bottom="0cm" style:contextual-spacing="false" fo:line-height="100%" fo:text-align="center" style:justify-single-word="false" fo:orphans="2" fo:widows="2" style:page-number="auto" style:writing-mode="lr-tb"/>
      <style:text-properties fo:color="#262626" loext:opacity="100%" style:font-name="Times New Roman" fo:font-size="12pt" fo:font-weight="bold" officeooo:rsid="00217320" officeooo:paragraph-rsid="002246ab" style:font-size-asian="12pt" style:font-weight-asian="bold" style:font-name-complex="Helvetica1" style:font-size-complex="12pt" style:font-weight-complex="bold"/>
    </style:style>
    <style:style style:name="P27" style:family="paragraph" style:parent-style-name="Standard">
      <style:paragraph-properties fo:margin-left="6.001cm" fo:margin-right="0cm" fo:margin-top="0cm" fo:margin-bottom="0cm" style:contextual-spacing="false" fo:line-height="115%" fo:text-align="center" style:justify-single-word="false" fo:orphans="2" fo:widows="2" fo:text-indent="0cm" style:auto-text-indent="false" style:writing-mode="lr-tb"/>
      <style:text-properties fo:color="#262626" loext:opacity="100%" style:font-name="Times New Roman" fo:font-size="12pt" style:text-underline-style="none" fo:font-weight="normal" officeooo:rsid="002246ab" officeooo:paragraph-rsid="002e3747" fo:background-color="transparent" style:font-size-asian="12pt" style:font-weight-asian="normal" style:font-name-complex="Helvetica1" style:font-size-complex="12pt" style:font-weight-complex="normal"/>
    </style:style>
    <style:style style:name="P28" style:family="paragraph" style:parent-style-name="Header" style:master-page-name="First_20_Page">
      <loext:graphic-properties draw:fill="none"/>
      <style:paragraph-properties fo:margin-left="2cm" fo:margin-right="0cm" fo:margin-top="0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8.5cm" style:type="center"/>
          <style:tab-stop style:position="17cm" style:type="right"/>
        </style:tab-stops>
      </style:paragraph-properties>
      <style:text-properties fo:color="#262626" loext:opacity="100%" style:font-name="Times New Roman" fo:font-size="12pt" officeooo:rsid="0020a2bc" officeooo:paragraph-rsid="0020a2bc" style:font-size-asian="12pt" style:font-name-complex="Helvetica1" style:font-size-complex="12pt" style:font-weight-complex="bold"/>
    </style:style>
    <style:style style:name="P29" style:family="paragraph">
      <style:paragraph-properties fo:text-align="start"/>
    </style:style>
    <style:style style:name="P30" style:family="paragraph">
      <style:paragraph-properties fo:text-align="start"/>
      <style:text-properties style:text-line-through-style="none" style:text-line-through-type="none" style:font-name="Times New Roman1" fo:font-size="12pt" fo:font-style="normal" style:text-underline-style="none"/>
    </style:style>
    <style:style style:name="T1" style:family="text">
      <style:text-properties fo:color="#262626" loext:opacity="100%" fo:font-size="12pt" officeooo:rsid="0020a2bc" style:font-size-asian="12pt" style:font-name-complex="Helvetica1" style:font-size-complex="12pt" style:font-weight-complex="bold"/>
    </style:style>
    <style:style style:name="T2" style:family="text">
      <style:text-properties fo:color="#262626" loext:opacity="100%" officeooo:rsid="0020a2bc" style:font-name-complex="Helvetica1" style:font-weight-complex="bold"/>
    </style:style>
    <style:style style:name="T3" style:family="text">
      <style:text-properties fo:background-color="transparent" loext:char-shading-value="0"/>
    </style:style>
    <style:style style:name="T4" style:family="text">
      <style:text-properties officeooo:rsid="002b2a75" fo:background-color="transparent" loext:char-shading-value="0"/>
    </style:style>
    <style:style style:name="T5" style:family="text">
      <style:text-properties officeooo:rsid="002bdcc6" fo:background-color="transparent" loext:char-shading-value="0"/>
    </style:style>
    <style:style style:name="T6" style:family="text">
      <style:text-properties officeooo:rsid="00221a86" fo:background-color="transparent" loext:char-shading-value="0"/>
    </style:style>
    <style:style style:name="T7" style:family="text">
      <style:text-properties fo:color="#000080" loext:opacity="100%" fo:font-size="10pt" fo:language="zxx" fo:country="none" style:text-underline-style="solid" style:text-underline-width="auto" style:text-underline-color="font-color" fo:background-color="transparent" loext:char-shading-value="0" style:font-size-asian="10pt" style:language-asian="zxx" style:country-asian="none"/>
    </style:style>
    <style:style style:name="T8" style:family="text">
      <style:text-properties officeooo:rsid="00232aaf"/>
    </style:style>
    <style:style style:name="T9" style:family="text">
      <style:text-properties officeooo:rsid="0029e563"/>
    </style:style>
    <style:style style:name="T10" style:family="text">
      <style:text-properties officeooo:rsid="002b2a75"/>
    </style:style>
    <style:style style:name="T11" style:family="text">
      <style:text-properties officeooo:rsid="00221a86"/>
    </style:style>
    <style:style style:name="T12" style:family="text">
      <style:text-properties officeooo:rsid="00209452"/>
    </style:style>
    <style:style style:name="T13" style:family="text">
      <style:text-properties officeooo:rsid="002579c5"/>
    </style:style>
    <style:style style:name="T14" style:family="text">
      <style:text-properties officeooo:rsid="002f7d3c"/>
    </style:style>
    <style:style style:name="T15" style:family="text">
      <style:text-properties officeooo:rsid="00236013"/>
    </style:style>
    <style:style style:name="T16" style:family="text">
      <style:text-properties officeooo:rsid="0029461e"/>
    </style:style>
    <style:style style:name="T17" style:family="text">
      <style:text-properties officeooo:rsid="0027e8b0"/>
    </style:style>
    <style:style style:name="T18" style:family="text">
      <style:text-properties fo:font-style="normal" fo:font-weight="normal" officeooo:rsid="0027e8b0" fo:background-color="transparent" loext:char-shading-value="0" style:font-style-asian="normal" style:font-weight-asian="normal" style:font-style-complex="normal" style:font-weight-complex="normal"/>
    </style:style>
    <style:style style:name="T19" style:family="text">
      <style:text-properties fo:font-style="normal" fo:font-weight="normal" officeooo:rsid="00318b05" fo:background-color="transparent" loext:char-shading-value="0" style:font-style-asian="normal" style:font-weight-asian="normal" style:font-style-complex="normal" style:font-weight-complex="normal"/>
    </style:style>
    <style:style style:name="T20" style:family="text">
      <style:text-properties fo:font-style="italic" fo:font-weight="normal" officeooo:rsid="00318b05" fo:background-color="transparent" loext:char-shading-value="0" style:font-style-asian="italic" style:font-weight-asian="normal" style:font-style-complex="italic" style:font-weight-complex="normal"/>
    </style:style>
    <style:style style:name="T21" style:family="text">
      <style:text-properties officeooo:rsid="002d120a"/>
    </style:style>
    <style:style style:name="T22" style:family="text">
      <style:text-properties officeooo:rsid="002bdcc6"/>
    </style:style>
    <style:style style:name="T23" style:family="text">
      <style:text-properties officeooo:rsid="002c3d10"/>
    </style:style>
    <style:style style:name="T24" style:family="text">
      <style:text-properties officeooo:rsid="002cb53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wrap="run-through" style:number-wrapped-paragraphs="no-limit" style:vertical-pos="top" style:vertical-rel="baseline" style:horizontal-pos="from-left" style:horizontal-rel="paragraph-content" draw:visible-area-left="0cm" draw:visible-area-top="0cm" draw:visible-area-width="5.03cm" draw:visible-area-height="5.03cm" draw:ole-draw-aspect="1"/>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ackground-color="#eeeeee" fo:border="solid #cccccc"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HScroll" office:value-type="boolean" office:boolean-value="true"/>
              <form:property form:property-name="ObjIDinMSO" office:value-type="float" office:value="65535"/>
            </form:properties>
          </form:text>
          <form:text form:name="Casella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ObjIDinMSO" office:value-type="float" office:value="65535"/>
            </form:properties>
          </form:text>
          <form:text form:name="Casella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ObjIDinMSO" office:value-type="float" office:value="65535"/>
            </form:properties>
          </form:text>
          <form:text form:name="Casella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ObjIDinMSO" office:value-type="float" office:value="65535"/>
            </form:properties>
          </form:text>
          <form:text form:name="Casella di tes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ObjIDinMSO" office:value-type="float" office:value="65535"/>
            </form:properties>
          </form:text>
          <form:text form:name="Casella di tes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ObjIDinMSO" office:value-type="float" office:value="65535"/>
            </form:properties>
          </form:text>
          <form:text form:name="Casella di tes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ObjIDinMSO" office:value-type="float" office:value="65535"/>
            </form:properties>
          </form:text>
          <form:text form:name="Casella di tes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ObjIDinMSO" office:value-type="float" office:value="65535"/>
            </form:properties>
          </form:text>
          <form:text form:name="Casella di tes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ObjIDinMSO" office:value-type="float" office:value="65535"/>
            </form:properties>
          </form:text>
          <form:text form:name="Casella di tes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ObjIDinMSO" office:value-type="float" office:value="65535"/>
            </form:properties>
          </form:text>
          <form:text form:name="Casella di tes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ObjIDinMSO" office:value-type="float" office:value="65535"/>
            </form:properties>
          </form:text>
          <form:text form:name="Casella di tes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ObjIDinMSO" office:value-type="float" office:value="65535"/>
            </form:properties>
          </form:text>
          <form:text form:name="Casella di tes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ObjIDinMSO" office:value-type="float" office:value="65535"/>
            </form:properties>
          </form:text>
          <form:text form:name="Casella di tes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ObjIDinMSO" office:value-type="float" office:value="65535"/>
            </form:properties>
          </form:text>
          <form:text form:name="Casella di tes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ObjIDinMSO" office:value-type="float" office:value="65535"/>
            </form:properties>
          </form:text>
          <form:text form:name="Casella di tes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ObjIDinMSO" office:value-type="float" office:value="65535"/>
            </form:properties>
          </form:text>
          <form:text form:name="Casella di tes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ObjIDinMSO" office:value-type="float" office:value="65535"/>
            </form:properties>
          </form:text>
          <form:text form:name="Casella di tes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ObjIDinMSO" office:value-type="float" office:value="65535"/>
            </form:properties>
          </form:text>
          <form:text form:name="Casella di tes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ObjIDinMSO" office:value-type="float" office:value="65535"/>
            </form:properties>
          </form:text>
          <form:text form:name="Casella di tes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ObjIDinMSO" office:value-type="float" office:value="65535"/>
            </form:properties>
          </form:text>
          <form:text form:name="Casella di tes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ObjIDinMSO" office:value-type="float" office:value="65535"/>
            </form:properties>
          </form:text>
          <form:text form:name="Casella di tes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ObjIDinMSO" office:value-type="float" office:value="65535"/>
            </form:properties>
          </form:text>
          <form:text form:name="Casella di tes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ObjIDinMSO" office:value-type="float" office:value="65535"/>
            </form:properties>
          </form:text>
          <form:text form:name="Casella di testo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ObjIDinMSO" office:value-type="float" office:value="65535"/>
            </form:properties>
          </form:text>
          <form:text form:name="Casella di tes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ObjIDinMSO" office:value-type="float" office:value="65535"/>
            </form:properties>
          </form:text>
          <form:text form:name="Casella di testo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ObjIDinMSO" office:value-type="float" office:value="65535"/>
            </form:properties>
          </form:text>
          <form:text form:name="Casella di testo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ObjIDinMSO" office:value-type="float" office:value="65535"/>
            </form:properties>
          </form:text>
          <form:text form:name="Casella di testo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ObjIDinMSO" office:value-type="float" office:value="65535"/>
            </form:properties>
          </form:text>
          <form:text form:name="Casella di testo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ObjIDinMSO" office:value-type="float" office:value="65535"/>
            </form:properties>
          </form:text>
          <form:text form:name="Casella di testo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ObjIDinMSO" office:value-type="float" office:value="65535"/>
            </form:properties>
          </form:text>
          <form:text form:name="Casella di testo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ObjIDinMSO" office:value-type="float" office:value="65535"/>
            </form:properties>
          </form:text>
          <form:text form:name="Casella di testo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ObjIDinMSO" office:value-type="float" office:value="65535"/>
            </form:properties>
          </form:text>
          <form:text form:name="Casella di testo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ObjIDinMSO" office:value-type="float" office:value="65535"/>
            </form:properties>
          </form:text>
          <form:text form:name="Casella di testo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ObjIDinMSO" office:value-type="float" office:value="65535"/>
            </form:properties>
          </form:text>
          <form:text form:name="Casella di testo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ObjIDinMSO" office:value-type="float" office:value="65535"/>
            </form:properties>
          </form:text>
          <form:text form:name="Casella di testo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ObjIDinMSO" office:value-type="float" office:value="65535"/>
            </form:properties>
          </form:text>
          <form:text form:name="Casella di testo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ObjIDinMSO" office:value-type="float" office:value="65535"/>
            </form:properties>
          </form:text>
          <form:text form:name="Casella di testo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ObjIDinMSO" office:value-type="float" office:value="65535"/>
            </form:properties>
          </form:text>
          <form:text form:name="Casella di testo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ObjIDinMSO" office:value-type="float" office:value="65535"/>
            </form:properties>
          </form:text>
          <form:text form:name="Casella di testo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ObjIDinMSO" office:value-type="float" office:value="65535"/>
            </form:properties>
          </form:text>
          <form:text form:name="Casella di testo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ObjIDinMSO" office:value-type="float" office:value="65535"/>
            </form:properties>
          </form:text>
          <form:text form:name="Casella di testo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ObjIDinMSO" office:value-type="float" office:value="65535"/>
            </form:properties>
          </form:text>
          <form:text form:name="Casella di testo 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ObjIDinMSO" office:value-type="float" office:value="65535"/>
            </form:properties>
          </form:text>
          <form:radio form:name="Pulsante di scelta 1" form:control-implementation="ooo:com.sun.star.form.component.RadioButton" xml:id="control44" form:id="control44"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45" form:id="control45"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46" form:id="control46"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47" form:id="control47"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EVENTI CALAMITOSI <text:s/>(FORTUNALE) <text:s/>22 – 27 luglio 2023 </text:p>
      <text:p text:style-name="P3">DICHIARAZIONE <text:s/>DANNI <text:s/>SUBITI <text:s/>AI <text:s/>FINI <text:s/>AGEVOLAZIONI <text:s/>TARIFFARIE TARI</text:p>
      <text:p text:style-name="P4">IMPRESE</text:p>
      <text:p text:style-name="P4"/>
      <text:p text:style-name="P5">Il/la sottoscritto/a : <draw:control text:anchor-type="as-char" svg:y="-0.407cm" draw:z-index="2" draw:name="Forma1_1" draw:style-name="gr2" draw:text-style-name="P30" svg:width="13.338cm" svg:height="0.701cm" draw:control="control1"/></text:p>
      <text:p text:style-name="P5">nato/a a : <text:s/><draw:control text:anchor-type="as-char" svg:y="-0.439cm" draw:z-index="4" draw:name="Forma1_2" draw:style-name="gr2" draw:text-style-name="P30" svg:width="9.667cm" svg:height="0.701cm" draw:control="control3"/><text:s text:c="2"/>il: <draw:control text:anchor-type="as-char" svg:y="-0.439cm" draw:z-index="3" draw:name="Forma1_0" draw:style-name="gr2" draw:text-style-name="P30" svg:width="4.58cm" svg:height="0.701cm" draw:control="control2"/></text:p>
      <text:p text:style-name="P5">residente a : <draw:control text:anchor-type="as-char" svg:y="-0.439cm" draw:z-index="5" draw:name="Forma1_3" draw:style-name="gr2" draw:text-style-name="P30" svg:width="9.261cm" svg:height="0.701cm" draw:control="control4"/><text:s text:c="2"/><text:span text:style-name="T8">CAP : </text:span><text:span text:style-name="T8"><draw:control text:anchor-type="as-char" svg:y="-0.439cm" draw:z-index="6" draw:name="Forma1_4" draw:style-name="gr2" draw:text-style-name="P30" svg:width="3.864cm" svg:height="0.701cm" draw:control="control5"/></text:span></text:p>
      <text:p text:style-name="P6">in via : <draw:control text:anchor-type="as-char" svg:y="-0.439cm" draw:z-index="7" draw:name="Forma1_5" draw:style-name="gr2" draw:text-style-name="P30" svg:width="10.801cm" svg:height="0.701cm" draw:control="control6"/><text:s/>n.: <draw:control text:anchor-type="as-char" svg:y="-0.439cm" draw:z-index="8" draw:name="Forma1_6" draw:style-name="gr2" draw:text-style-name="P30" svg:width="3.864cm" svg:height="0.701cm" draw:control="control7"/></text:p>
      <text:p text:style-name="P10">Tel : <draw:control text:anchor-type="as-char" svg:y="-0.439cm" draw:z-index="9" draw:name="Forma1_7" draw:style-name="gr2" draw:text-style-name="P30" svg:width="3.864cm" svg:height="0.701cm" draw:control="control8"/><text:s/>mail/pec : <draw:control text:anchor-type="as-char" svg:y="-0.439cm" draw:z-index="10" draw:name="Forma1_8" draw:style-name="gr2" draw:text-style-name="P30" svg:width="9.967cm" svg:height="0.701cm" draw:control="control9"/></text:p>
      <text:p text:style-name="P10">CODICE FISCALE : <draw:control text:anchor-type="as-char" svg:y="-0.439cm" draw:z-index="11" draw:name="Forma1_9" draw:style-name="gr2" draw:text-style-name="P30" svg:width="12.953cm" svg:height="0.701cm" draw:control="control10"/></text:p>
      <text:p text:style-name="P6"><text:span text:style-name="T9">in qualità di</text:span> : <draw:control text:anchor-type="as-char" svg:y="-0.439cm" draw:z-index="12" draw:name="Forma1_10" draw:style-name="gr2" draw:text-style-name="P30" svg:width="14.249cm" svg:height="0.701cm" draw:control="control11"/></text:p>
      <text:p text:style-name="P6"><text:span text:style-name="T9">denominazione/ragione sociale</text:span> : <draw:control text:anchor-type="as-char" svg:y="-0.439cm" draw:z-index="13" draw:name="Forma1_11" draw:style-name="gr2" draw:text-style-name="P30" svg:width="11.018cm" svg:height="0.701cm" draw:control="control12"/></text:p>
      <text:p text:style-name="P11">con sede in : <draw:control text:anchor-type="as-char" svg:y="-0.439cm" draw:z-index="14" draw:name="Forma1_12" draw:style-name="gr2" draw:text-style-name="P30" svg:width="9.076cm" svg:height="0.701cm" draw:control="control13"/><text:s/><text:span text:style-name="T8">CAP : </text:span><text:span text:style-name="T8"><draw:control text:anchor-type="as-char" svg:y="-0.439cm" draw:z-index="15" draw:name="Forma1_13" draw:style-name="gr2" draw:text-style-name="P30" svg:width="4.072cm" svg:height="0.701cm" draw:control="control14"/></text:span></text:p>
      <text:p text:style-name="P6"><text:span text:style-name="T9">indirizzo</text:span> : <draw:control text:anchor-type="as-char" svg:y="-0.439cm" draw:z-index="16" draw:name="Forma1_14" draw:style-name="gr2" draw:text-style-name="P30" svg:width="14.888cm" svg:height="0.701cm" draw:control="control15"/></text:p>
      <text:p text:style-name="P10">C<text:span text:style-name="T10">odice</text:span> F<text:span text:style-name="T10">iscale</text:span> : <draw:control text:anchor-type="as-char" svg:y="-0.439cm" draw:z-index="17" draw:name="Forma1_15" draw:style-name="gr2" draw:text-style-name="P30" svg:width="5.587cm" svg:height="0.701cm" draw:control="control16"/><text:s text:c="2"/><text:span text:style-name="T10">Partita Iva</text:span> : <draw:control text:anchor-type="as-char" svg:y="-0.439cm" draw:z-index="18" draw:name="Forma1_16" draw:style-name="gr2" draw:text-style-name="P30" svg:width="5.949cm" svg:height="0.701cm" draw:control="control17"/></text:p>
      <text:p text:style-name="P7"><text:span text:style-name="T10">iscritto al Registro Imprese di</text:span> : <draw:control text:anchor-type="as-char" svg:y="-0.439cm" draw:z-index="19" draw:name="Forma1_17" draw:style-name="gr2" draw:text-style-name="P30" svg:width="6.111cm" svg:height="0.701cm" draw:control="control18"/><text:s/>n.: <draw:control text:anchor-type="as-char" svg:y="-0.439cm" draw:z-index="20" draw:name="Forma1_18" draw:style-name="gr2" draw:text-style-name="P30" svg:width="4.502cm" svg:height="0.701cm" draw:control="control19"/></text:p>
      <text:p text:style-name="P7"/>
      <text:p text:style-name="P24">consapevole che in caso di dichiarazione mendace sarà punito ai sensi del Codice penale secondo quanto prescritto dall’art. 47 del D.P.R. 445/2000 e che, inoltre, qualora dal controllo effettuato emerga la non veridicità del contenuto di taluna delle dichiarazioni rese, decadrà dai benefici conseguenti al provvedimento eventualmente emanato sulla base della dichiarazione non veritiera (art. 75 D.P.R. 445/2000),</text:p>
      <text:p text:style-name="P20">DICHIARA </text:p>
      <text:p text:style-name="P13">SOTTO LA PROPRIA PERSONALE RESPONSABILITA’</text:p>
      <text:p text:style-name="P13"/>
      <text:p text:style-name="P12">di essere titolare di un’utenza TARI asservita a Unità Immobiliare sita in Comune di Ravenna, in</text:p>
      <text:p text:style-name="P7">in via : <draw:control text:anchor-type="as-char" svg:y="-0.439cm" draw:z-index="21" draw:name="Forma1_19" draw:style-name="gr2" draw:text-style-name="P30" svg:width="10.801cm" svg:height="0.701cm" draw:control="control20"/><text:s/>n.: <draw:control text:anchor-type="as-char" svg:y="-0.439cm" draw:z-index="22" draw:name="Forma1_20" draw:style-name="gr2" draw:text-style-name="P30" svg:width="3.864cm" svg:height="0.701cm" draw:control="control21"/></text:p>
      <text:p text:style-name="P7"><text:span text:style-name="T10">località</text:span> : <draw:control text:anchor-type="as-char" svg:y="-0.439cm" draw:z-index="23" draw:name="Forma1_21" draw:style-name="gr2" draw:text-style-name="P30" svg:width="9.939cm" svg:height="0.701cm" draw:control="control22"/><text:s/><text:span text:style-name="T8">CAP : </text:span><text:span text:style-name="T8"><draw:control text:anchor-type="as-char" svg:y="-0.439cm" draw:z-index="24" draw:name="Forma1_22" draw:style-name="gr2" draw:text-style-name="P30" svg:width="3.786cm" svg:height="0.701cm" draw:control="control23"/></text:span></text:p>
      <text:p text:style-name="P7"><text:span text:style-name="T15">identificat</text:span><text:span text:style-name="T13">a </text:span><text:span text:style-name="T15">dai </text:span><text:span text:style-name="T13">seguenti </text:span><text:span text:style-name="T15">dati catastali:</text:span></text:p>
      <text:p text:style-name="P7"><text:span text:style-name="T14">sez:</text:span><text:span text:style-name="T16"> </text:span><text:span text:style-name="T16"><draw:control text:anchor-type="as-char" svg:y="-0.439cm" draw:z-index="25" draw:name="Forma1_23" draw:style-name="gr2" draw:text-style-name="P30" svg:width="2.303cm" svg:height="0.701cm" draw:control="control24"/></text:span><text:span text:style-name="T16"><text:s/></text:span><text:span text:style-name="T10">Foglio</text:span><text:span text:style-name="T14">:</text:span><text:span text:style-name="T16"> </text:span><text:span text:style-name="T16"><draw:control text:anchor-type="as-char" svg:y="-0.439cm" draw:z-index="26" draw:name="Forma1_24" draw:style-name="gr2" draw:text-style-name="P30" svg:width="2.303cm" svg:height="0.701cm" draw:control="control25"/></text:span><text:span text:style-name="T16"><text:s/></text:span><text:span text:style-name="T10">Particella</text:span><text:span text:style-name="T14">:</text:span><text:span text:style-name="T16"> </text:span><text:span text:style-name="T16"><draw:control text:anchor-type="as-char" svg:y="-0.439cm" draw:z-index="27" draw:name="Forma1_25" draw:style-name="gr2" draw:text-style-name="P30" svg:width="2.303cm" svg:height="0.701cm" draw:control="control26"/></text:span><text:span text:style-name="T16"><text:s/></text:span><text:span text:style-name="T10">Sub</text:span><text:span text:style-name="T14">:</text:span><text:span text:style-name="T16"> </text:span><text:span text:style-name="T16"><draw:control text:anchor-type="as-char" svg:y="-0.439cm" draw:z-index="28" draw:name="Forma1_26" draw:style-name="gr2" draw:text-style-name="P30" svg:width="1.878cm" svg:height="0.701cm" draw:control="control27"/></text:span><text:span text:style-name="T16"><text:s/></text:span><text:span text:style-name="T10">Cat</text:span><text:span text:style-name="T14">: </text:span><text:span text:style-name="T14"><draw:control text:anchor-type="as-char" svg:y="-0.439cm" draw:z-index="29" draw:name="Forma1_27" draw:style-name="gr2" draw:text-style-name="P30" svg:width="1.878cm" svg:height="0.701cm" draw:control="control28"/></text:span></text:p>
      <text:p text:style-name="P7"><text:span text:style-name="T14">sez:</text:span><text:span text:style-name="T16"> </text:span><text:span text:style-name="T16"><draw:control text:anchor-type="as-char" svg:y="-0.439cm" draw:z-index="30" draw:name="Forma1_28" draw:style-name="gr2" draw:text-style-name="P30" svg:width="2.303cm" svg:height="0.701cm" draw:control="control29"/></text:span><text:span text:style-name="T16"><text:s/></text:span><text:span text:style-name="T10">Foglio</text:span><text:span text:style-name="T14">:</text:span><text:span text:style-name="T16"> </text:span><text:span text:style-name="T16"><draw:control text:anchor-type="as-char" svg:y="-0.439cm" draw:z-index="31" draw:name="Forma1_29" draw:style-name="gr2" draw:text-style-name="P30" svg:width="2.303cm" svg:height="0.701cm" draw:control="control30"/></text:span><text:span text:style-name="T16"><text:s/></text:span><text:span text:style-name="T10">Particella</text:span><text:span text:style-name="T14">:</text:span><text:span text:style-name="T16"> </text:span><text:span text:style-name="T16"><draw:control text:anchor-type="as-char" svg:y="-0.439cm" draw:z-index="32" draw:name="Forma1_30" draw:style-name="gr2" draw:text-style-name="P30" svg:width="2.303cm" svg:height="0.701cm" draw:control="control31"/></text:span><text:span text:style-name="T16"><text:s/></text:span><text:span text:style-name="T10">Sub</text:span><text:span text:style-name="T14">:</text:span><text:span text:style-name="T16"> </text:span><text:span text:style-name="T16"><draw:control text:anchor-type="as-char" svg:y="-0.439cm" draw:z-index="33" draw:name="Forma1_31" draw:style-name="gr2" draw:text-style-name="P30" svg:width="1.878cm" svg:height="0.701cm" draw:control="control32"/></text:span><text:span text:style-name="T16"><text:s/></text:span><text:span text:style-name="T10">Cat</text:span><text:span text:style-name="T14">: </text:span><text:span text:style-name="T14"><draw:control text:anchor-type="as-char" svg:y="-0.439cm" draw:z-index="34" draw:name="Forma1_32" draw:style-name="gr2" draw:text-style-name="P30" svg:width="1.878cm" svg:height="0.701cm" draw:control="control33"/></text:span></text:p>
      <text:p text:style-name="P7"><text:span text:style-name="T14">sez:</text:span><text:span text:style-name="T16"> </text:span><text:span text:style-name="T16"><draw:control text:anchor-type="as-char" svg:y="-0.439cm" draw:z-index="35" draw:name="Forma1_33" draw:style-name="gr2" draw:text-style-name="P30" svg:width="2.303cm" svg:height="0.701cm" draw:control="control34"/></text:span><text:span text:style-name="T16"><text:s/></text:span><text:span text:style-name="T10">Foglio</text:span><text:span text:style-name="T14">:</text:span><text:span text:style-name="T16"> </text:span><text:span text:style-name="T16"><draw:control text:anchor-type="as-char" svg:y="-0.439cm" draw:z-index="36" draw:name="Forma1_34" draw:style-name="gr2" draw:text-style-name="P30" svg:width="2.303cm" svg:height="0.701cm" draw:control="control35"/></text:span><text:span text:style-name="T16"><text:s/></text:span><text:span text:style-name="T10">Particella</text:span><text:span text:style-name="T14">:</text:span><text:span text:style-name="T16"> </text:span><text:span text:style-name="T16"><draw:control text:anchor-type="as-char" svg:y="-0.439cm" draw:z-index="37" draw:name="Forma1_35" draw:style-name="gr2" draw:text-style-name="P30" svg:width="2.303cm" svg:height="0.701cm" draw:control="control36"/></text:span><text:span text:style-name="T16"><text:s/></text:span><text:span text:style-name="T10">Sub</text:span><text:span text:style-name="T14">:</text:span><text:span text:style-name="T16"> </text:span><text:span text:style-name="T16"><draw:control text:anchor-type="as-char" svg:y="-0.439cm" draw:z-index="38" draw:name="Forma1_36" draw:style-name="gr2" draw:text-style-name="P30" svg:width="1.878cm" svg:height="0.701cm" draw:control="control37"/></text:span><text:span text:style-name="T16"><text:s/></text:span><text:span text:style-name="T10">Cat</text:span><text:span text:style-name="T14">: </text:span><text:span text:style-name="T14"><draw:control text:anchor-type="as-char" svg:y="-0.439cm" draw:z-index="39" draw:name="Forma1_37" draw:style-name="gr2" draw:text-style-name="P30" svg:width="1.878cm" svg:height="0.701cm" draw:control="control38"/></text:span></text:p>
      <text:p text:style-name="P8"><text:span text:style-name="T14">sez:</text:span><text:span text:style-name="T16"> </text:span><text:span text:style-name="T16"><draw:control text:anchor-type="as-char" svg:y="-0.439cm" draw:z-index="40" draw:name="Forma1_38" draw:style-name="gr2" draw:text-style-name="P30" svg:width="2.303cm" svg:height="0.701cm" draw:control="control39"/></text:span><text:span text:style-name="T16"><text:s/></text:span><text:span text:style-name="T10">Foglio</text:span><text:span text:style-name="T14">:</text:span><text:span text:style-name="T16"> </text:span><text:span text:style-name="T16"><draw:control text:anchor-type="as-char" svg:y="-0.439cm" draw:z-index="41" draw:name="Forma1_39" draw:style-name="gr2" draw:text-style-name="P30" svg:width="2.303cm" svg:height="0.701cm" draw:control="control40"/></text:span><text:span text:style-name="T16"><text:s/></text:span><text:span text:style-name="T10">Particella</text:span><text:span text:style-name="T14">:</text:span><text:span text:style-name="T16"> </text:span><text:span text:style-name="T16"><draw:control text:anchor-type="as-char" svg:y="-0.439cm" draw:z-index="42" draw:name="Forma1_40" draw:style-name="gr2" draw:text-style-name="P30" svg:width="2.303cm" svg:height="0.701cm" draw:control="control41"/></text:span><text:span text:style-name="T16"><text:s/></text:span><text:span text:style-name="T10">Sub</text:span><text:span text:style-name="T14">:</text:span><text:span text:style-name="T16"> </text:span><text:span text:style-name="T16"><draw:control text:anchor-type="as-char" svg:y="-0.439cm" draw:z-index="43" draw:name="Forma1_41" draw:style-name="gr2" draw:text-style-name="P30" svg:width="1.878cm" svg:height="0.701cm" draw:control="control42"/></text:span><text:span text:style-name="T16"><text:s/></text:span><text:span text:style-name="T10">Cat</text:span><text:span text:style-name="T14">: </text:span><text:span text:style-name="T14"><draw:control text:anchor-type="as-char" svg:y="-0.439cm" draw:z-index="44" draw:name="Forma1_42" draw:style-name="gr2" draw:text-style-name="P30" svg:width="1.878cm" svg:height="0.701cm" draw:control="control43"/></text:span></text:p>
      <text:p text:style-name="P16"><text:span text:style-name="T22">e </text:span><text:span text:style-name="T17">che </text:span><text:span text:style-name="T11">ha sub</text:span><text:span text:style-name="T6">ito, </text:span><text:span text:style-name="T5">per gli immobili sopra riportati, </text:span><text:span text:style-name="T6">danni </text:span><text:span text:style-name="T18">documenta</text:span><text:span text:style-name="T19">bili</text:span><text:span text:style-name="T20"> </text:span><text:span text:style-name="T6">in o</text:span><text:span text:style-name="T11">ccasione degli eventi calamitosi (fortunale) dei giorni 22 – 27 luglio 2023.</text:span></text:p>
      <text:p text:style-name="P17"><text:soft-page-break/>i danni stimati rientrano nella seguente fascia:</text:p>
      <text:p text:style-name="P8"/>
      <text:p text:style-name="P17"><draw:control text:anchor-type="as-char" draw:z-index="45" draw:name="Forma2" draw:style-name="gr1" draw:text-style-name="P29" svg:width="0.38cm" svg:height="0.632cm" draw:control="control44"/><text:s/><text:span text:style-name="T21">m</text:span><text:span text:style-name="T12">eno di 5.000 euro </text:span></text:p>
      <text:p text:style-name="P17"><draw:control text:anchor-type="as-char" draw:z-index="46" draw:name="Forma2_0" draw:style-name="gr1" draw:text-style-name="P29" svg:width="0.38cm" svg:height="0.632cm" draw:control="control45"/><text:s/><text:span text:style-name="T21">f</text:span><text:span text:style-name="T12">ra i 5.000 e i 25.000 euro </text:span></text:p>
      <text:p text:style-name="P17"><draw:control text:anchor-type="as-char" draw:z-index="47" draw:name="Forma2_1" draw:style-name="gr1" draw:text-style-name="P29" svg:width="0.38cm" svg:height="0.632cm" draw:control="control46"/><text:s/><text:span text:style-name="T21">f</text:span><text:span text:style-name="T12">ra i 25.000 e i 50.000 eur</text:span><text:span text:style-name="T21">o</text:span></text:p>
      <text:p text:style-name="P17"><draw:control text:anchor-type="as-char" draw:z-index="48" draw:name="Forma2_2" draw:style-name="gr1" draw:text-style-name="P29" svg:width="0.38cm" svg:height="0.632cm" draw:control="control47"/><text:s/><text:span text:style-name="T21">s</text:span><text:span text:style-name="T12">opra i 50.000 euro </text:span></text:p>
      <text:p text:style-name="P17"/>
      <text:p text:style-name="P18"><text:span text:style-name="T23">Si dichiara inoltre che gli immobili </text:span><text:span text:style-name="T24">danneggiati, </text:span><text:span text:style-name="T23">sopra citati, sono tutti legati all’attività </text:span><text:span text:style-name="T24">ovvero </text:span>sede legale, sede operativa o unità local<text:span text:style-name="T24">e</text:span>, o <text:span text:style-name="T24">immobili nei quali veniva</text:span> esercita<text:span text:style-name="T24">ta</text:span> la propria attività lavorativa/<text:span text:style-name="T24">produttiva.</text:span></text:p>
      <text:p text:style-name="P17"/>
      <text:p text:style-name="P21">SI IMPEGNA</text:p>
      <text:p text:style-name="P19">a presentare, su eventuale successiva richiesta della Amministrazione Comunale, idonea documentazione <text:s/>comprovante i danni subiti.</text:p>
      <text:p text:style-name="P19"/>
      <text:p text:style-name="P19"/>
      <text:p text:style-name="P25"/>
      <text:p text:style-name="P27">Firma:</text:p>
      <text:p text:style-name="P27"/>
      <text:p text:style-name="P27"/>
      <text:p text:style-name="P9"><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roman"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e" style:font-family-generic="roman"/>
    <style:font-face style:name="TimesNewRomanPSMT" svg:font-family="TimesNewRomanPS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Body_20_Text_20_3" style:display-name="Body Text 3" style:family="paragraph" style:parent-style-name="Standard" style:default-outline-level="">
      <style:paragraph-properties fo:margin-top="0.423cm" fo:margin-bottom="0.423cm" style:contextual-spacing="false" fo:text-align="justify" style:justify-single-word="false"/>
      <style:text-properties style:font-name="Arial" fo:font-family="Arial" style:font-family-generic="roman" style:font-pitch="variable" fo:font-size="12pt" fo:font-weight="bold" style:font-size-asian="12pt" style:font-weight-asian="bold" style:font-name-complex="Arial3" style:font-family-complex="Ari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cm" fo:margin-right="0cm" fo:margin-top="0cm" fo:margin-bottom="0cm" style:contextual-spacing="false" style:line-height-at-least="0.494cm" fo:text-align="justify" style:justify-single-word="false" fo:hyphenation-ladder-count="no-limit" fo:text-indent="0.501cm" style:auto-text-indent="false"/>
      <style:text-properties style:use-window-font-color="true" loext:opacity="0%" style:font-name="Arial2" fo:font-family="Arial" style:font-family-generic="swiss" style:font-pitch="variable" fo:font-size="11pt" style:font-size-asian="11pt"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0" fo:font-family="0" style:font-family-generic="roman" style:font-pitch="variable" fo:font-size="12pt" style:font-size-asian="12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color="#000080" loext:opacity="100%" fo:font-size="10pt" fo:language="zxx" fo:country="none" style:text-underline-style="solid" style:text-underline-width="auto" style:text-underline-color="font-color" style:font-size-asian="10pt" style:language-asian="zxx" style:country-asian="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262626" loext:opacity="100%" style:font-name="Helvetica" fo:font-size="8pt" style:font-size-asian="8pt" style:font-name-complex="Helvetica1" style:font-size-complex="8pt" style:font-weight-complex="bold"/>
    </style:style>
    <style:style style:name="MP2" style:family="paragraph" style:parent-style-name="Footer">
      <style:paragraph-properties fo:line-height="115%" fo:text-align="center" style:justify-single-word="false"/>
    </style:style>
    <style:style style:name="MP3" style:family="paragraph" style:parent-style-name="Header" style:master-page-name="First_20_Page">
      <loext:graphic-properties draw:fill="none"/>
      <style:paragraph-properties fo:margin-left="2cm" fo:margin-right="0cm" fo:margin-top="0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8.5cm" style:type="center"/>
          <style:tab-stop style:position="17cm" style:type="right"/>
        </style:tab-stops>
      </style:paragraph-properties>
      <style:text-properties fo:color="#262626" loext:opacity="100%" style:font-name="Times New Roman" fo:font-size="12pt" officeooo:rsid="0020a2bc" officeooo:paragraph-rsid="0020a2bc" style:font-size-asian="12pt" style:font-name-complex="Helvetica1" style:font-size-complex="12pt" style:font-weight-complex="bold"/>
    </style:style>
    <style:style style:name="MP4" style:family="paragraph" style:parent-style-name="Header" style:master-page-name="">
      <loext:graphic-properties draw:fill="none"/>
      <style:paragraph-properties fo:margin-left="2cm" fo:margin-right="0cm" fo:margin-top="0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8.5cm" style:type="center"/>
          <style:tab-stop style:position="17cm" style:type="right"/>
        </style:tab-stops>
      </style:paragraph-properties>
      <style:text-properties fo:color="#262626" loext:opacity="100%" style:font-name="Times New Roman" fo:font-size="12pt" officeooo:paragraph-rsid="0020a2bc" style:font-size-asian="12pt" style:font-name-complex="Helvetica1" style:font-size-complex="12pt" style:font-weight-complex="bold"/>
    </style:style>
    <style:style style:name="MP5" style:family="paragraph" style:parent-style-name="Header" style:master-page-name="">
      <loext:graphic-properties draw:fill="none"/>
      <style:paragraph-properties fo:margin-left="2cm" fo:margin-right="0cm" fo:margin-top="0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8.5cm" style:type="center"/>
          <style:tab-stop style:position="17cm" style:type="right"/>
        </style:tab-stops>
      </style:paragraph-properties>
      <style:text-properties style:font-name="Times New Roman" fo:font-size="11pt" officeooo:paragraph-rsid="0020a2bc" style:font-size-asian="11pt" style:font-size-complex="11pt"/>
    </style:style>
    <style:style style:name="MP6" style:family="paragraph" style:parent-style-name="Footer">
      <style:paragraph-properties fo:line-height="115%" fo:text-align="center" style:justify-single-word="false"/>
      <style:text-properties style:font-name="Helvetica" fo:font-size="8pt" style:font-size-asian="8pt" style:font-name-complex="Helvetica1" style:font-size-complex="8pt"/>
    </style:style>
    <style:style style:name="MP7" style:family="paragraph" style:parent-style-name="Footer">
      <style:paragraph-properties fo:text-align="center" style:justify-single-word="false"/>
    </style:style>
    <style:style style:name="MT1" style:family="text">
      <style:text-properties fo:color="#262626" loext:opacity="100%" fo:font-size="12pt" officeooo:rsid="0020a2bc" style:font-size-asian="12pt" style:font-name-complex="Helvetica1" style:font-size-complex="12pt" style:font-weight-complex="bold"/>
    </style:style>
    <style:style style:name="MT2" style:family="text">
      <style:text-properties fo:color="#262626" loext:opacity="100%" officeooo:rsid="0020a2bc" style:font-name-complex="Helvetica1" style:font-weight-complex="bold"/>
    </style:style>
    <style:style style:name="MT3" style:family="text">
      <style:text-properties fo:background-color="transparent" loext:char-shading-value="0"/>
    </style:style>
    <style:style style:name="MT4" style:family="text">
      <style:text-properties officeooo:rsid="002b2a75" fo:background-color="transparent" loext:char-shading-value="0"/>
    </style:style>
    <style:style style:name="MT5" style:family="text">
      <style:text-properties officeooo:rsid="002bdcc6" fo:background-color="transparent" loext:char-shading-value="0"/>
    </style:style>
    <style:style style:name="MT6" style:family="text">
      <style:text-properties fo:color="#000080" loext:opacity="100%" fo:font-size="10pt" fo:language="zxx" fo:country="none" style:text-underline-style="solid" style:text-underline-width="auto" style:text-underline-color="font-color" fo:background-color="transparent" loext:char-shading-value="0" style:font-size-asian="10pt" style:language-asian="zxx" style:country-asian="none"/>
    </style:style>
    <style:style style:name="Mfr1"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OLE">
      <style:graphic-properties style:wrap="run-through" style:number-wrapped-paragraphs="no-limit" style:vertical-pos="top" style:vertical-rel="baseline" style:horizontal-pos="from-left" style:horizontal-rel="paragraph-content" draw:visible-area-left="0cm" draw:visible-area-top="0cm" draw:visible-area-width="5.03cm" draw:visible-area-height="5.03cm" draw:ole-draw-aspect="1"/>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9cm" fo:margin-left="0cm" fo:margin-right="0cm" fo:margin-bottom="1.6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005cm" fo:margin-bottom="1.02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884cm" fo:margin-left="0cm" fo:margin-right="0cm" fo:margin-bottom="0.499cm" style:dynamic-spacing="false"/>
      </style:header-style>
      <style:footer-style>
        <style:header-footer-properties svg:height="2.196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left>
        <text:p text:style-name="MP1"/>
      </style:header-left>
      <style:footer>
        <text:p text:style-name="MP2"><text:page-number text:select-page="current">0</text:page-number></text:p>
      </style:footer>
      <style:footer-left>
        <text:p text:style-name="MP2"><text:page-number text:select-page="current">2</text:page-number></text:p>
      </style:footer-left>
    </style:master-page>
    <style:master-page style:name="First_20_Page" style:display-name="First Page" style:page-layout-name="Mpm2" draw:style-name="Mdp1" style:next-style-name="Standard">
      <style:header>
        <text:p text:style-name="MP3"><draw:frame draw:style-name="Mfr1" draw:name="Immagine 1" text:anchor-type="char" svg:x="-0.079cm" svg:y="-0.205cm" svg:width="0cm" style:rel-width="scale" svg:height="0cm" style:rel-height="scale" draw:z-index="0"><draw:image xlink:href="Pictures/10000000000000A7000000B7EEA90A748E125E9D.jpg" xlink:type="simple" xlink:show="embed" xlink:actuate="onLoad" draw:mime-type="image/jpeg"/></draw:frame>Comune di Ravenna</text:p>
        <text:p text:style-name="MP4">Area Sviluppo Economico, Turismo e Sport</text:p>
        <text:p text:style-name="MP4">Servizio Sportello Unico per le Attività produttive ed Economiche</text:p>
        <text:p text:style-name="MP5"><text:span text:style-name="MT1">U.O. SUAP - Ufficio Sportello Unico</text:span><text:span text:style-name="MT2"> </text:span></text:p>
      </style:header>
      <style:header-left>
        <text:p text:style-name="Header"><draw:frame draw:style-name="Mfr2" draw:name="immagini1" text:anchor-type="as-char" svg:width="17cm" svg:height="2.912cm" draw:z-index="0"><draw:image xlink:href="Pictures/10000001000005C1000000FC91D1ED069E35F06D.png" xlink:type="simple" xlink:show="embed" xlink:actuate="onLoad" draw:mime-type="image/png"/></draw:frame></text:p>
      </style:header-left>
      <style:footer>
        <text:p text:style-name="MP6"><text:span text:style-name="MT3">Via </text:span><text:span text:style-name="MT4">E. Berlinguer 30</text:span><text:span text:style-name="MT3">, 4812</text:span><text:span text:style-name="MT5">4</text:span><text:span text:style-name="MT3"> Ravenna <text:s/>| <text:s/></text:span><text:a xlink:type="simple" xlink:href="mailto:suap.comune.ravenna@legalmail.it" text:style-name="ListLabel_20_10" text:visited-style-name="ListLabel_20_10"><text:span text:style-name="MT6">suap.comune.ravenna@legalmail.it</text:span></text:a></text:p>
        <text:p text:style-name="MP7"><draw:frame draw:style-name="Mfr3" draw:name="Oggetto1" text:anchor-type="as-char" svg:width="1.085cm" svg:height="1.746cm" draw:z-index="1"><draw:object-ole xlink:href="./Object 3" xlink:type="simple" xlink:show="embed" xlink:actuate="onLoad"/><draw:image xlink:href="./ObjectReplacements/Object 3" xlink:type="simple" xlink:show="embed" xlink:actuate="onLoad"/></draw:frame></text:p>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RABATTI CARLO</meta:initial-creator>
    <meta:editing-cycles>49</meta:editing-cycles>
    <meta:print-date>2020-06-09T07:55:00</meta:print-date>
    <meta:creation-date>2024-03-15T10:18:00</meta:creation-date>
    <dc:date>2024-05-21T14:00:40.786000000</dc:date>
    <meta:editing-duration>PT5H9M24S</meta:editing-duration>
    <meta:generator>LibreOffice/7.4.0.3$Windows_X86_64 LibreOffice_project/f85e47c08ddd19c015c0114a68350214f7066f5a</meta:generator>
    <meta:document-statistic meta:table-count="0" meta:image-count="2" meta:object-count="1" meta:page-count="2" meta:paragraph-count="46" meta:word-count="316" meta:character-count="2112" meta:non-whitespace-character-count="17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