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fo:font-weight="bold" style:font-weight-asian="bold" fo:font-size="11pt" style:font-size-asian="11pt" style:font-size-complex="11pt"/>
    </style:style>
    <style:style style:name="P2" style:parent-style-name="Standard" style:family="paragraph">
      <style:text-properties style:font-name="Arial Narrow" fo:font-weight="bold" style:font-weight-asian="bold" fo:font-size="11pt" style:font-size-asian="11pt" style:font-size-complex="11pt"/>
    </style:style>
    <style:style style:name="P3" style:parent-style-name="Standard" style:family="paragraph">
      <style:text-properties style:font-name="Arial Narrow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" style:parent-style-name="Standard" style:family="paragraph">
      <style:text-properties style:font-name="Arial Narrow" fo:font-size="11pt" style:font-size-asian="11pt" style:font-size-complex="11pt"/>
    </style:style>
    <style:style style:name="P11" style:parent-style-name="Standard" style:family="paragraph">
      <style:text-properties style:font-name="Arial Narrow" fo:font-size="11pt" style:font-size-asian="11pt" style:font-size-complex="11pt"/>
    </style:style>
    <style:style style:name="P12" style:parent-style-name="Standard" style:family="paragraph">
      <style:text-properties style:font-name="Arial Narrow" fo:font-size="11pt" style:font-size-asian="11pt" style:font-size-complex="11pt"/>
    </style:style>
    <style:style style:name="P13" style:parent-style-name="Standard" style:family="paragraph">
      <style:text-properties style:font-name="Arial Narrow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P15" style:parent-style-name="Standard" style:family="paragraph">
      <style:text-properties style:font-name="Arial Narrow" fo:font-size="11pt" style:font-size-asian="11pt" style:font-size-complex="11pt"/>
    </style:style>
    <style:style style:name="P16" style:parent-style-name="Standard" style:family="paragraph">
      <style:text-properties style:font-name="Arial Narrow" fo:font-size="11pt" style:font-size-asian="11pt" style:font-size-complex="11pt"/>
    </style:style>
    <style:style style:name="P17" style:parent-style-name="Standard" style:family="paragraph">
      <style:text-properties style:font-name="Arial Narrow" fo:font-size="11pt" style:font-size-asian="11pt" style:font-size-complex="11pt"/>
    </style:style>
    <style:style style:name="P18" style:parent-style-name="Standard" style:family="paragraph">
      <style:text-properties style:font-name="Arial Narrow" fo:font-size="11pt" style:font-size-asian="11pt" style:font-size-complex="11pt"/>
    </style:style>
    <style:style style:name="P19" style:parent-style-name="Standard" style:family="paragraph">
      <style:text-properties style:font-name="Arial Narrow" fo:font-size="11pt" style:font-size-asian="11pt" style:font-size-complex="11pt"/>
    </style:style>
    <style:style style:name="P20" style:parent-style-name="Standard" style:family="paragraph">
      <style:text-properties style:font-name="Arial Narrow" fo:font-size="11pt" style:font-size-asian="11pt" style:font-size-complex="11pt"/>
    </style:style>
    <style:style style:name="P21" style:parent-style-name="Standard" style:family="paragraph">
      <style:text-properties style:font-name="Arial Narrow" fo:font-size="11pt" style:font-size-asian="11pt" style:font-size-complex="11pt"/>
    </style:style>
    <style:style style:name="P22" style:parent-style-name="Standard" style:family="paragraph">
      <style:text-properties style:font-name="Arial Narrow" fo:font-size="11pt" style:font-size-asian="11pt" style:font-size-complex="11pt"/>
    </style:style>
    <style:style style:name="P23" style:parent-style-name="Standard" style:family="paragraph">
      <style:text-properties style:font-name="Arial Narrow" fo:font-size="11pt" style:font-size-asian="11pt" style:font-size-complex="11pt"/>
    </style:style>
    <style:style style:name="P24" style:parent-style-name="Standard" style:family="paragraph">
      <style:text-properties style:font-name="Arial Narrow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text-properties style:font-name="Arial Narrow" fo:font-size="11pt" style:font-size-asian="11pt" style:font-size-complex="11pt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P28" style:parent-style-name="Standard" style:family="paragraph">
      <style:text-properties style:font-name="Arial Narrow" fo:font-size="11pt" style:font-size-asian="11pt" style:font-size-complex="11pt"/>
    </style:style>
    <style:style style:name="P29" style:parent-style-name="Standard" style:family="paragraph">
      <style:text-properties style:font-name="Arial Narrow" fo:font-size="11pt" style:font-size-asian="11pt" style:font-size-complex="11pt"/>
    </style:style>
    <style:style style:name="P30" style:parent-style-name="Standard" style:family="paragraph">
      <style:text-properties style:font-name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P32" style:parent-style-name="Standard" style:family="paragraph">
      <style:text-properties style:font-name="Arial Narrow" fo:font-size="11pt" style:font-size-asian="11pt" style:font-size-complex="11pt"/>
    </style:style>
    <style:style style:name="P33" style:parent-style-name="Standard" style:family="paragraph">
      <style:text-properties style:font-name="Arial Narrow" fo:font-size="11pt" style:font-size-asian="11pt" style:font-size-complex="11pt"/>
    </style:style>
    <style:style style:name="P34" style:parent-style-name="Standard" style:family="paragraph">
      <style:text-properties style:font-name="Arial Narrow" fo:font-size="11pt" style:font-size-asian="11pt" style:font-size-complex="11pt"/>
    </style:style>
    <style:style style:name="P35" style:parent-style-name="Standard" style:family="paragraph">
      <style:text-properties style:font-name="Arial Narrow" fo:font-size="11pt" style:font-size-asian="11pt" style:font-size-complex="11pt"/>
    </style:style>
    <style:style style:name="P36" style:parent-style-name="Standard" style:family="paragraph">
      <style:text-properties style:font-name="Arial Narrow" fo:font-size="11pt" style:font-size-asian="11pt" style:font-size-complex="11pt"/>
    </style:style>
    <style:style style:name="P37" style:parent-style-name="Standard" style:family="paragraph">
      <style:text-properties style:font-name="Arial Narrow" fo:font-size="11pt" style:font-size-asian="11pt" style:font-size-complex="11pt"/>
    </style:style>
    <style:style style:name="P38" style:parent-style-name="Standard" style:family="paragraph">
      <style:text-properties style:font-name="Arial Narrow" fo:font-size="11pt" style:font-size-asian="11pt" style:font-size-complex="11pt"/>
    </style:style>
    <style:style style:name="P39" style:parent-style-name="Standard" style:family="paragraph">
      <style:text-properties style:font-name="Arial Narrow" fo:font-size="11pt" style:font-size-asian="11pt" style:font-size-complex="11pt"/>
    </style:style>
    <style:style style:name="P40" style:parent-style-name="Standard" style:family="paragraph">
      <style:text-properties style:font-name="Arial Narrow" fo:font-size="11pt" style:font-size-asian="11pt" style:font-size-complex="11pt"/>
    </style:style>
    <style:style style:name="P41" style:parent-style-name="Standard" style:family="paragraph">
      <style:text-properties style:font-name="Arial Narrow" fo:font-size="11pt" style:font-size-asian="11pt" style:font-size-complex="11pt"/>
    </style:style>
    <style:style style:name="P42" style:parent-style-name="Standard" style:family="paragraph">
      <style:text-properties style:font-name="Arial Narrow" fo:font-size="11pt" style:font-size-asian="11pt" style:font-size-complex="11pt"/>
    </style:style>
    <style:style style:name="P43" style:parent-style-name="Standard" style:family="paragraph">
      <style:text-properties style:font-name="Arial Narrow" fo:font-size="11pt" style:font-size-asian="11pt" style:font-size-complex="11pt"/>
    </style:style>
    <style:style style:name="P44" style:parent-style-name="Standard" style:family="paragraph">
      <style:text-properties style:font-name="Arial Narrow" fo:font-size="11pt" style:font-size-asian="11pt" style:font-size-complex="11pt"/>
    </style:style>
    <style:style style:name="P45" style:parent-style-name="Standard" style:family="paragraph">
      <style:text-properties style:font-name="Arial Narrow" fo:font-size="11pt" style:font-size-asian="11pt" style:font-size-complex="11pt"/>
    </style:style>
    <style:style style:name="P46" style:parent-style-name="Standard" style:family="paragraph">
      <style:text-properties style:font-name="Arial Narrow" fo:font-size="11pt" style:font-size-asian="11pt" style:font-size-complex="11pt"/>
    </style:style>
    <style:style style:name="P47" style:parent-style-name="Standard" style:family="paragraph">
      <style:text-properties style:font-name="Arial Narrow" fo:font-size="11pt" style:font-size-asian="11pt" style:font-size-complex="11pt"/>
    </style:style>
    <style:style style:name="P48" style:parent-style-name="Standard" style:family="paragraph">
      <style:text-properties style:font-name="Arial Narrow" fo:font-size="11pt" style:font-size-asian="11pt" style:font-size-complex="11pt"/>
    </style:style>
    <style:style style:name="P49" style:parent-style-name="Standard" style:family="paragraph">
      <style:text-properties style:font-name="Arial Narrow" fo:font-size="11pt" style:font-size-asian="11pt" style:font-size-complex="11pt"/>
    </style:style>
    <style:style style:name="P50" style:parent-style-name="Standard" style:family="paragraph">
      <style:text-properties style:font-name="Arial Narrow" fo:font-size="11pt" style:font-size-asian="11pt" style:font-size-complex="11pt"/>
    </style:style>
    <style:style style:name="P51" style:parent-style-name="Standard" style:family="paragraph">
      <style:text-properties style:font-name="Arial Narrow" fo:font-size="11pt" style:font-size-asian="11pt" style:font-size-complex="11pt"/>
    </style:style>
    <style:style style:name="P52" style:parent-style-name="Standard" style:family="paragraph">
      <style:text-properties style:font-name="Arial Narrow" fo:font-size="11pt" style:font-size-asian="11pt" style:font-size-complex="11pt"/>
    </style:style>
    <style:style style:name="P53" style:parent-style-name="Standard" style:family="paragraph">
      <style:text-properties style:font-name="Arial Narrow" fo:font-size="11pt" style:font-size-asian="11pt" style:font-size-complex="11pt"/>
    </style:style>
    <style:style style:name="P54" style:parent-style-name="Standard" style:family="paragraph">
      <style:text-properties style:font-name="Arial Narrow" fo:font-size="11pt" style:font-size-asian="11pt" style:font-size-complex="11pt"/>
    </style:style>
    <style:style style:name="P55" style:parent-style-name="Standard" style:family="paragraph">
      <style:text-properties style:font-name="Arial Narrow" fo:font-size="11pt" style:font-size-asian="11pt" style:font-size-complex="11pt"/>
    </style:style>
    <style:style style:name="P56" style:parent-style-name="Standard" style:family="paragraph">
      <style:text-properties style:font-name="Arial Narrow" fo:font-size="11pt" style:font-size-asian="11pt" style:font-size-complex="11pt"/>
    </style:style>
    <style:style style:name="P57" style:parent-style-name="Standard" style:family="paragraph">
      <style:text-properties style:font-name="Arial Narrow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7" style:parent-style-name="Standard" style:family="paragraph">
      <style:text-properties style:font-name="Arial Narrow" fo:font-size="11pt" style:font-size-asian="11pt" style:font-size-complex="11pt"/>
    </style:style>
    <style:style style:name="P68" style:parent-style-name="Standard" style:family="paragraph">
      <style:text-properties style:font-name="Arial Narrow" fo:font-size="11pt" style:font-size-asian="11pt" style:font-size-complex="11pt"/>
    </style:style>
    <style:style style:name="P69" style:parent-style-name="Standard" style:family="paragraph">
      <style:text-properties style:font-name="Arial Narrow" fo:font-size="11pt" style:font-size-asian="11pt" style:font-size-complex="11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Standard" style:family="paragraph">
      <style:text-properties style:font-name="Arial Narrow" fo:font-size="11pt" style:font-size-asian="11pt" style:font-size-complex="11pt"/>
    </style:style>
    <style:style style:name="P75" style:parent-style-name="Standard" style:family="paragraph">
      <style:text-properties style:font-name="Arial Narrow" fo:font-size="11pt" style:font-size-asian="11pt" style:font-size-complex="11pt"/>
    </style:style>
    <style:style style:name="P76" style:parent-style-name="Standard" style:family="paragraph">
      <style:text-properties style:font-name="Arial Narrow" fo:font-size="11pt" style:font-size-asian="11pt" style:font-size-complex="11pt"/>
    </style:style>
    <style:style style:name="P77" style:parent-style-name="Standard" style:family="paragraph">
      <style:text-properties style:font-name="Arial Narrow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P79" style:parent-style-name="Standard" style:family="paragraph">
      <style:text-properties style:font-name="Arial Narrow" fo:font-size="11pt" style:font-size-asian="11pt" style:font-size-complex="11pt"/>
    </style:style>
    <style:style style:name="P80" style:parent-style-name="Standard" style:family="paragraph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P82" style:parent-style-name="Standard" style:family="paragraph">
      <style:text-properties style:font-name="Arial Narrow" fo:font-size="11pt" style:font-size-asian="11pt" style:font-size-complex="11pt"/>
    </style:style>
    <style:style style:name="P83" style:parent-style-name="Standard" style:family="paragraph">
      <style:text-properties style:font-name="Arial Narrow" fo:font-size="11pt" style:font-size-asian="11pt" style:font-size-complex="11pt"/>
    </style:style>
    <style:style style:name="P84" style:parent-style-name="Standard" style:family="paragraph">
      <style:text-properties style:font-name="Arial Narrow" fo:font-size="11pt" style:font-size-asian="11pt" style:font-size-complex="11pt"/>
    </style:style>
    <style:style style:name="P85" style:parent-style-name="Standard" style:family="paragraph">
      <style:text-properties style:font-name="Arial Narrow" fo:font-size="11pt" style:font-size-asian="11pt" style:font-size-complex="11pt"/>
    </style:style>
    <style:style style:name="P86" style:parent-style-name="Standard" style:family="paragraph">
      <style:text-properties style:font-name="Arial Narrow" fo:font-size="11pt" style:font-size-asian="11pt" style:font-size-complex="11pt"/>
    </style:style>
    <style:style style:name="P87" style:parent-style-name="Standard" style:family="paragraph">
      <style:text-properties style:font-name="Arial Narrow" fo:font-size="11pt" style:font-size-asian="11pt" style:font-size-complex="11pt"/>
    </style:style>
    <style:style style:name="P88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89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1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4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5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6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7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8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9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0" style:parent-style-name="Textbody" style:family="paragraph">
      <style:paragraph-properties fo:text-align="justify"/>
    </style:style>
    <style:style style:name="T101" style:parent-style-name="Car.predefinitoparagrafo" style:family="text"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>Allegato 2) <text:s/>Domanda di partecipazione "Gruppi informali"</text:p>
      <text:p text:style-name="P2"/>
      <text:p text:style-name="P3"/>
      <text:p text:style-name="P4">Il/la sottoscritto/a<text:s/>......................................................................................................................</text:p>
      <text:p text:style-name="P5">nato/a a ….......................................................................................... il …..............................................</text:p>
      <text:p text:style-name="P6">residente a …...................................................... Via ….........................................................................</text:p>
      <text:p text:style-name="P7">Codice fiscale ….......................................................................................................................</text:p>
      <text:p text:style-name="P8">cell. ….......................................................................................................................................</text:p>
      <text:p text:style-name="P9">mail …......................................................................................................................................</text:p>
      <text:p text:style-name="P10">in<text:s/>qualità<text:s/>di rappresentante del Gruppo informale denominato ...................................................................</text:p>
      <text:p text:style-name="P11">congiuntamente all’Associazione ……………………………</text:p>
      <text:p text:style-name="P12">individuata come soggetto attuatore e beneficiario del contributo</text:p>
      <text:p text:style-name="P13"/>
      <text:p text:style-name="P14">C H I E D E</text:p>
      <text:p text:style-name="P15"/>
      <text:p text:style-name="P16"/>
      <text:p text:style-name="P17">di partecipare all'Avviso pubblico "Youz Officina Ravenna" con il progetto ..............................................................</text:p>
      <text:p text:style-name="P18">nell'ambito di intervento ....................................</text:p>
      <text:p text:style-name="P19"/>
      <text:p text:style-name="P20"/>
      <text:p text:style-name="P21">Gli altri componenti del gruppo sono:</text:p>
      <text:p text:style-name="P22">Nome e cognome ......................................................................................................................</text:p>
      <text:p text:style-name="P23">nato/a a<text:s/>….......................................................................................... il …..............................................</text:p>
      <text:p text:style-name="P24">residente a …...................................................... Via ….........................................................................</text:p>
      <text:p text:style-name="P25">Codice fiscale ….......................................................................................................................</text:p>
      <text:p text:style-name="P26">cell. …..................................................................... email.................................................................…</text:p>
      <text:p text:style-name="P27"/>
      <text:p text:style-name="P28">Nome e cognome ......................................................................................................................</text:p>
      <text:p text:style-name="P29">nato/a a ….......................................................................................... il …..............................................</text:p>
      <text:p text:style-name="P30">residente a …...................................................... Via ….........................................................................</text:p>
      <text:p text:style-name="P31">Codice fiscale<text:s/>….......................................................................................................................</text:p>
      <text:p text:style-name="P32">cell. …..................................................................... email.................................................................…</text:p>
      <text:p text:style-name="P33"/>
      <text:p text:style-name="P34">Nome e cognome ......................................................................................................................</text:p>
      <text:p text:style-name="P35">nato/a a ….......................................................................................... il …..............................................</text:p>
      <text:p text:style-name="P36">residente a …...................................................... Via ….........................................................................</text:p>
      <text:p text:style-name="P37">Codice fiscale<text:s/>….......................................................................................................................</text:p>
      <text:p text:style-name="P38">cell. …..................................................................... email.................................................................…</text:p>
      <text:p text:style-name="P39"/>
      <text:p text:style-name="P40">Nome e cognome ......................................................................................................................</text:p>
      <text:p text:style-name="P41">nato/a a ….......................................................................................... il …..............................................</text:p>
      <text:p text:style-name="P42">residente a …...................................................... Via ….........................................................................</text:p>
      <text:p text:style-name="P43">Codice fiscale ….......................................................................................................................</text:p>
      <text:p text:style-name="P44">cell. …..................................................................... email.................................................................…</text:p>
      <text:p text:style-name="P45"/>
      <text:p text:style-name="P46">Nome e cognome ......................................................................................................................</text:p>
      <text:p text:style-name="P47">nato/a a ….......................................................................................... il …..............................................</text:p>
      <text:p text:style-name="P48">residente a …...................................................... Via ….........................................................................</text:p>
      <text:p text:style-name="P49">Codice fiscale ….......................................................................................................................</text:p>
      <text:p text:style-name="P50">cell. …..................................................................... email.................................................................…</text:p>
      <text:p text:style-name="P51"/>
      <text:p text:style-name="P52">Nome e cognome<text:s/>......................................................................................................................</text:p>
      <text:p text:style-name="P53">nato/a a ….......................................................................................... il …..............................................</text:p>
      <text:p text:style-name="P54">residente a …...................................................... Via ….........................................................................</text:p>
      <text:p text:style-name="P55">Codice fiscale ….......................................................................................................................</text:p>
      <text:p text:style-name="P56">cell. …..................................................................... email.................................................................…</text:p>
      <text:p text:style-name="P57"/>
      <text:soft-page-break/>
      <text:p text:style-name="P58">A tal fine, ai sensi dell’art. 46 del D.P.R. n. 445/2000, consapevoli che, in caso di falsità in atti e dichiarazioni mendaci, decadranno dai benefici eventualmente conseguiti fatte salve le responsabilità penali di cui agli artt. 75 e 76 del D.P.R. n°445/2000, i soggetti sopra elencati dichiarano quanto segue:</text:p>
      <text:p text:style-name="P59">• di essere in possesso della cittadinanza italiana o di uno degli Stati membri dell’Unione Europea o di un Paese extra UE purché in regola con i documenti di soggiorno;</text:p>
      <text:p text:style-name="P60">• di non aver riportato condanna anche non definitiva alla pena della reclusione superiore ad<text:s/>un anno per delitto non colposo ovvero ad una pena della reclusione anche di entità inferiore per un delitto contro la persona o concernente detenzione, uso, porto, trasporto, importazione o esportazione illecita di armi o materie esplodenti, ovvero per delitti riguardanti l’appartenenza o il favoreggiamento a gruppi eversivi, terroristici o di criminalità organizzata;</text:p>
      <text:p text:style-name="P61">• di non essersi resi colpevoli di false dichiarazioni, definitivamente accertate, nei rapporti con la Amministrazione pubblica;</text:p>
      <text:p text:style-name="P62">• di non aver subito sanzioni definitivamente accertate che comportano l’esclusione da agevolazioni, finanziamenti, contributi o sussidi;</text:p>
      <text:p text:style-name="P63">• di non essere componenti di altri gruppi informali o far parte di consigli direttivi o di organi di gestione comunque denominati di associazioni che presentano domande in risposta al presente Avviso;</text:p>
      <text:p text:style-name="P64">• di autorizzare il trattamento dei dati personali, ai sensi dell’art. 13 del D. Lgs. N°196/2003.</text:p>
      <text:p text:style-name="P65"/>
      <text:p text:style-name="P66">Dichiarano inoltre che il progetto presentato si rivolge a giovani della fascia di<text:s/>età 14-35 anni e di aver presentato una sola proposta progettuale, pena l’esclusione di tutte le domande presentate (la dichiarazione è resa anche per conto dei singoli associati dell’Associazione individuata come soggetto attuatore, che non possono presentare, a nessun titolo, altre proposte progettuali in riferimento al presente Avviso, né come componenti di altri “gruppi informali”, né come componenti dell’organo direttivo di un’altra associazione).</text:p>
      <text:p text:style-name="P67"/>
      <text:p text:style-name="P68">Firma del rappresentante del gruppo informale</text:p>
      <text:p text:style-name="P69">....................................................................</text:p>
      <text:p text:style-name="P70">Firma dei componenti del gruppo</text:p>
      <text:p text:style-name="P71">..........................................</text:p>
      <text:p text:style-name="P72">..........................................</text:p>
      <text:p text:style-name="P73">..........................................</text:p>
      <text:p text:style-name="P74">...........................................</text:p>
      <text:p text:style-name="P75">..........................................</text:p>
      <text:p text:style-name="P76">.......................................…</text:p>
      <text:p text:style-name="P77"/>
      <text:p text:style-name="P78">Firma del rappresentante legale dell’Associazione<text:s/>individuata come soggetto attuatore e beneficiario del contributo</text:p>
      <text:p text:style-name="P79"/>
      <text:p text:style-name="P80">……………………………….</text:p>
      <text:p text:style-name="P81"/>
      <text:p text:style-name="P82">&gt;&gt;&gt; Allegare:</text:p>
      <text:p text:style-name="P83">• copia di<text:s/>documento di identità di ogni componente del gruppo<text:s/>e del legale rappresentante e dell'Associazione</text:p>
      <text:p text:style-name="P84">• Copia dello Statuto dell’Associazione</text:p>
      <text:p text:style-name="P85">• Allegato 3) Scheda dichiarazione Soggetti sostenitori (in caso di presenza di tali soggetti)</text:p>
      <text:p text:style-name="P86">• Allegato 4) Modello<text:s/>della proposta progettuale e del Piano finanziario</text:p>
      <text:p text:style-name="P87"/>
      <text:p text:style-name="P88">Il titolare del trattamento è il Comune di Ravenna. Il Titolare del trattamento dei dati è il Comune di Ravenna, con sede in Piazza del Popolo 1- 48121 Ravenna, nella persona del Sindaco, contattabile all’indirizzo mail comune.ravenna@legalmail.it.</text:p>
      <text:p text:style-name="P89">Il DPO (Responsabile per la protezione dei dati) è individuato nella figura di Lepida S.p.a., con sede a Bologna in via della Liberazione 15 contattabile all’indirizzo mail segreteria@pec.lepida.it.</text:p>
      <text:p text:style-name="P90">Il conferimento dei dati richiesti non è obbligatorio, tuttavia l’eventuale rifiuto a fornire in tutto o in parte tali dati potrebbe comportare il mancato perfezionamento dell’iscrizione e l’annullamento dei procedimenti amministrativi legati alle finalità sopra indicate. Per il raggiungimento delle finalità del presente bando, verranno trattati i dati personali degli interessati (a titolo esemplificativo: dati anagrafici e indirizzi e-mail, recapiti telefonici, ecc.).</text:p>
      <text:p text:style-name="P91">I dati personali saranno trattati dal Comune di Ravenna in ottemperanza agli obblighi di legge vigenti esclusivamente per le finalità connesse al procedimento del presente Avviso.</text:p>
      <text:p text:style-name="P92">I dati personali potranno essere conosciuti, entro i limiti previsti, dal Responsabile del trattamento dei dati, il quale è individuato nella figura della Dirigente dell’U.O. Qualificazione e Politiche Giovanili <text:s/>e<text:s/>dai preposti alle Strutture coinvolte<text:s/><text:soft-page-break/>nei <text:s/>procedimenti, i cui nominativi e contatti sono consultabili all’indirizzo sul sito internet del Comune di Ravenna, area tematica Giovani, Scuola e Università. I dati personali degli Interessati saranno trattati da dipendenti del Comune appositamente istruiti dal Titolare a compiere operazioni di trattamento e da eventuali Responsabili del Trattamento Esterni , come disposto dal comma 4 dell’art. 32 del GDPR. La comunicazione dei dati personali conferiti viene effettuata nel rispetto di quanto stabilito dal Regolamento e dal D.Lgs. 196 /2003 come modificato da ultimo dal D.Lgs. 101/2018. In particolare, ai sensi dell’art. 2-ter<text:s/>del Codice Privacy, i dati personali, diversi da quelli ricompresi nelle particolari categorie di cui all'art. 9 del Regolamento e di quelli relativi a condanne penali e reati di cui all'art. 10 del Regolamento, potranno essere comunicati, ove necessario,<text:s/>ad altri soggetti pubblici e privati nei limiti di quanto previsto dalle vigenti disposizioni di legge e di regolamento.</text:p>
      <text:p text:style-name="P93">I dati personali appartenenti alla categoria dei dati particolari, come definiti dall’art. 9 del Regolamento, nonché i dati di cui all’art. 10 dello stesso, potranno essere comunicati, ai sensi dell’art. 96 del Codice privacy e del DM 305/2006, ad altri soggetti pubblici e privati nella misura strettamente indispensabile per svolgere attività istituzionali previste dalle vigenti disposizioni di legge e regolamentari.</text:p>
      <text:p text:style-name="P94">Il trattamento dei dati personali avverrà con modalità informatiche e/o telematiche e/o cartacee, in modo da garantire la riservatezza e la sicurezza degli stessi e non verrà trasferito a un paese terzo o a un'organizzazione internazionale.</text:p>
      <text:p text:style-name="P95">I soggetti interessati potranno in qualsiasi momento esercitare i propri diritti, rivolgendosi al<text:s/>Titolare del trattamento <text:s/>al seguente indirizzo di posta elettronica comune.ravenna@legalmail.it:</text:p>
      <text:p text:style-name="P96">1. di accesso ai dati personali;</text:p>
      <text:p text:style-name="P97">2. di ottenere la rettifica o la cancellazione degli stessi o la limitazione del trattamento che li riguardano;</text:p>
      <text:p text:style-name="P98">3. alla portabilità dei dati, ove previsto;</text:p>
      <text:p text:style-name="P99">5. di opporsi al trattamento;</text:p>
      <text:p text:style-name="P100"><text:span text:style-name="T101">6. di non essere sottoposto a un processo decisionale automatizza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IANI BARBARA</dc:creator>
    <meta:creation-date>2024-07-09T06:51:00Z</meta:creation-date>
    <dc:date>2024-07-09T06:52:00Z</dc:date>
    <meta:template xlink:href="Normal.dotm" xlink:type="simple"/>
    <meta:editing-cycles>6</meta:editing-cycles>
    <meta:editing-duration>PT1320S</meta:editing-duration>
    <meta:document-statistic meta:page-count="3" meta:paragraph-count="24" meta:word-count="1817" meta:character-count="12151" meta:row-count="86" meta:non-whitespace-character-count="10358"/>
  </office:meta>
</office:document-meta>
</file>