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11cm" fo:margin-left="0.09cm" fo:margin-right="-0.101cm" table:align="margins" style:writing-mode="lr-tb"/>
    </style:style>
    <style:style style:name="Tabella1.A" style:family="table-column">
      <style:table-column-properties style:column-width="7.096cm" style:rel-column-width="27337*"/>
    </style:style>
    <style:style style:name="Tabella1.B" style:family="table-column">
      <style:table-column-properties style:column-width="9.915cm" style:rel-column-width="38198*"/>
    </style:style>
    <style:style style:name="Tabella1.1" style:family="table-row">
      <style:table-row-properties style:min-row-height="1.4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paragraph-rsid="00185578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rsid="0019dc85" officeooo:paragraph-rsid="00185578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officeooo:paragraph-rsid="0019dc85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text-properties fo:color="#000000" loext:opacity="100%" style:font-name="Arial" fo:font-size="12pt" officeooo:rsid="0019dc85" officeooo:paragraph-rsid="00185578" style:font-size-asian="12pt" style:font-name-complex="Arial" style:font-size-complex="12pt"/>
    </style:style>
    <style:style style:name="P22" style:family="paragraph" style:parent-style-name="Standard">
      <style:paragraph-properties fo:margin-top="0.212cm" fo:margin-bottom="0cm" style:contextual-spacing="false"/>
      <style:text-properties officeooo:paragraph-rsid="0019dc85"/>
    </style:style>
    <style:style style:name="P23" style:family="paragraph" style:parent-style-name="Heading_20_1">
      <style:paragraph-properties fo:margin-left="0cm" fo:margin-right="-0.139cm" fo:margin-top="0.212cm" fo:margin-bottom="0.212cm" style:contextual-spacing="false" fo:text-align="center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24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style:font-name="Arial" fo:font-size="12pt" fo:font-weight="bold" officeooo:paragraph-rsid="0019dc85" style:font-size-asian="12pt" style:font-weight-asian="bold" style:font-name-complex="Arial" style:font-size-complex="12pt"/>
    </style:style>
    <style:style style:name="P27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" fo:font-size="12pt" fo:font-weight="normal" officeooo:paragraph-rsid="0019dc85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" fo:font-size="12pt" fo:language="it" fo:country="IT" fo:font-weight="normal" officeooo:paragraph-rsid="0026ed64" fo:background-color="transparent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officeooo:rsid="0019dc85" officeooo:paragraph-rsid="0019dc85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.212cm" fo:margin-bottom="0cm" style:contextual-spacing="false"/>
      <style:text-properties officeooo:paragraph-rsid="0019dc85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85578" style:font-size-asian="12pt" style:font-name-complex="Arial" style:font-size-complex="12pt"/>
    </style:style>
    <style:style style:name="T3" style:family="text">
      <style:text-properties style:font-name="Arial" fo:font-size="12pt" officeooo:rsid="0015cece" style:font-size-asian="12pt" style:font-name-complex="Arial" style:font-size-complex="12pt"/>
    </style:style>
    <style:style style:name="T4" style:family="text">
      <style:text-properties style:font-name="Arial" fo:font-size="12pt" officeooo:rsid="002140e9" style:font-size-asian="12pt" style:font-name-complex="Arial" style:font-size-complex="12pt"/>
    </style:style>
    <style:style style:name="T5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6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/>
    </style:style>
    <style:style style:name="T7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7fcd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5cece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c19e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48bf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7" style:family="text">
      <style:text-properties fo:color="#000000" loext:opacity="100%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font-weight="normal" officeooo:rsid="0015cece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2pt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0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1" style:family="text">
      <style:text-properties fo:color="#000000" loext:opacity="100%" fo:font-weight="normal" officeooo:rsid="00147fcd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font-weight-complex="bold"/>
    </style:style>
    <style:style style:name="T23" style:family="text">
      <style:text-properties fo:color="#000000" loext:opacity="100%" officeooo:rsid="0019dc85" style:font-weight-complex="bold"/>
    </style:style>
    <style:style style:name="T24" style:family="text">
      <style:text-properties fo:color="#000000" loext:opacity="100%" officeooo:rsid="0019dc85"/>
    </style:style>
    <style:style style:name="T25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333333" loext:opacity="100%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8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5cece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9" style:family="text">
      <style:text-properties fo:color="#221f1f" loext:opacity="100%" style:font-name="Arial" fo:font-size="12pt" fo:font-weight="normal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30" style:family="text">
      <style:text-properties style:font-weight-complex="bold"/>
    </style:style>
    <style:style style:name="T31" style:family="text">
      <style:text-properties officeooo:rsid="0015cece"/>
    </style:style>
    <style:style style:name="T32" style:family="text">
      <style:text-properties style:use-window-font-color="true" loext:opacity="0%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33" style:family="text">
      <style:text-properties officeooo:rsid="0017e0e6"/>
    </style:style>
    <style:style style:name="T34" style:family="text">
      <style:text-properties officeooo:rsid="00185578"/>
    </style:style>
    <style:style style:name="T35" style:family="text">
      <style:text-properties officeooo:rsid="0019dc85"/>
    </style:style>
    <style:style style:name="T36" style:family="text">
      <style:text-properties officeooo:rsid="001b14a1"/>
    </style:style>
    <style:style style:name="T37" style:family="text">
      <style:text-properties officeooo:rsid="001fc0d7"/>
    </style:style>
    <style:style style:name="T38" style:family="text">
      <style:text-properties officeooo:rsid="0025b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DULO ALL. A) </text:p>
      <text:p text:style-name="P1"/>
      <text:p text:style-name="P19"><text:span text:style-name="T1">Domanda di partecipazione di cui all' Avviso </text:span><text:span text:style-name="T2">pubblico </text:span><text:span text:style-name="T15">“Compartecipazione</text:span><text:span text:style-name="T14"> </text:span><text:span text:style-name="T9">con i sottoscrittori dei patti </text:span><text:span text:style-name="T14">di collaborazione </text:span><text:span text:style-name="T9">per la cura e rigenerazione dei beni comuni urbani” </text:span><text:span text:style-name="T11">anno </text:span><text:span text:style-name="T10">202</text:span><text:span text:style-name="T13">4</text:span><text:span text:style-name="T9">, </text:span><text:span text:style-name="T1">ai sensi del vigente “Regolamento sulla collaborazione tra cittadini ed Amministrazione per la cura e la rigenerazione dei beni comuni urban</text:span><text:span text:style-name="T16">i”.</text:span></text:p>
      <text:p text:style-name="P3"/>
      <text:p text:style-name="P17">Dichiarazione sostitutiva ai sensi degli artt. 46 e 47 del D.P.R. n. 445/2000 e ss. mm.ii.</text:p>
      <text:p text:style-name="P17">(ai sensi dell'art. 38 del DPR 445/2000 e ss.mm.ii. La presente dichiarazione non necessita di autenticazione a condizione che sia unita di fotocopia non autenticata del documento di identità del sottoscrittore) </text:p>
      <text:p text:style-name="P17"/>
      <text:p text:style-name="P17"/>
      <text:p text:style-name="P17"/>
      <text:p text:style-name="P8">Al Comune di Ravenna</text:p>
      <text:p text:style-name="P8">U.O. Partecipazione, Volontariato e Politiche di genere</text:p>
      <text:p text:style-name="P8">via <text:span text:style-name="T31">M. </text:span>D'Azeglio n. 2</text:p>
      <text:p text:style-name="P8">48121 Ravenna</text:p>
      <text:p text:style-name="P4"/>
      <text:p text:style-name="P3"/>
      <text:p text:style-name="P3">Il/La sottoscritto/a....................................................................................................................</text:p>
      <text:p text:style-name="P3"/>
      <text:p text:style-name="P3">nato/a a …..................................................................................il …......................................</text:p>
      <text:p text:style-name="P3"/>
      <text:p text:style-name="P3">residente a…………………………….......in via............……………………………n……………</text:p>
      <text:p text:style-name="P3"/>
      <text:p text:style-name="P3">recapito telefonico…………....................................................................................................</text:p>
      <text:p text:style-name="P3"/>
      <text:p text:style-name="P3">mail.........................................................................................................................................</text:p>
      <text:p text:style-name="P3"/>
      <text:p text:style-name="P3">codice fiscale.......................................................................................................................... <text:s text:c="7"/></text:p>
      <text:p text:style-name="P3"/>
      <text:p text:style-name="P3">In qualità di <text:span text:style-name="T33">firmatario/firmataria</text:span> del patto di collaborazione:</text:p>
      <text:p text:style-name="P3"/>
      <text:p text:style-name="P3">…............................................................................................................................................</text:p>
      <text:list xml:id="list3985296424" text:style-name="WW8Num4">
        <text:list-header>
          <text:p text:style-name="P30"/>
          <text:p text:style-name="P26"><text:span text:style-name="T22">DICHIAR</text:span><text:span text:style-name="T23">A</text:span></text:p>
          <text:p text:style-name="P31"/>
          <text:list>
            <text:list-header>
              <text:p text:style-name="P27">di agire, col presente atto, in rappresentanza e per conto di:</text:p>
            </text:list-header>
          </text:list>
        </text:list-header>
      </text:list>
      <text:p text:style-name="P13">............................................................................................................................................</text:p>
      <text:p text:style-name="P18">(specificare l’esatta denominazione/ragione sociale dell'Associazione o Ente o altro rappresentato)</text:p>
      <text:p text:style-name="P16"/>
      <text:p text:style-name="P12">con sede in …………………..……................................................................Cap. ……….......</text:p>
      <text:p text:style-name="P12"/>
      <text:p text:style-name="P12">Via ………..…………………............................................................................... n. ……….....</text:p>
      <text:p text:style-name="P12"/>
      <text:p text:style-name="P12">Codice Fiscale ………………………….....Partita I.V.A. ……………………………………. …..</text:p>
      <text:p text:style-name="P12"/>
      <text:p text:style-name="P22"><text:span text:style-name="T16">tel …………………….... ….......</text:span><text:span text:style-name="T1">e-mail .................................................................................…</text:span></text:p>
      <text:p text:style-name="P22"><text:soft-page-break/><text:span text:style-name="T1"/></text:p>
      <text:p text:style-name="P29"><text:span text:style-name="T38">di </text:span><text:span text:style-name="T1">non trovarsi in nessuna delle cause di esclusione previste dagli art. 94 e 95 del D.lgs. 36/2023 </text:span><text:span text:style-name="T31">e</text:span> di <text:tab/>non incorrere in nessuna delle cause di incompatibilità ai fini della stipula di contratti con la pubblica amministrazione;<text:span text:style-name="T1"> </text:span></text:p>
      <text:p text:style-name="P22"><text:span text:style-name="T4">che il progetto, oggetto di domanda, non ha ottenuto finanziamenti da altri uffici comunali;</text:span></text:p>
      <text:p text:style-name="P15"/>
      <text:p text:style-name="P14"/>
      <text:p text:style-name="P14">CHIEDE</text:p>
      <text:p text:style-name="P3"/>
      <text:p text:style-name="P9">di partecipare al presente Avviso pubblico<text:span text:style-name="T34"> </text:span><text:span text:style-name="T24">con il seguente progetto:</text:span></text:p>
      <text:p text:style-name="P21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ITOLO DEL PATTO DI COLLABORAZIONE</text:p>
          </table:table-cell>
          <table:table-cell table:style-name="Tabella1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<text:span text:style-name="T36">D</text:span>escrizione del <text:span text:style-name="T35">progetto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3"><text:span text:style-name="T36">D</text:span>estinatari, coinvolgimento del territorio e visibilità estern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3"><text:span text:style-name="T36">N</text:span>umero de<text:span text:style-name="T35">lle persone</text:span> coinvolt<text:span text:style-name="T36">e</text:span>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5">
          <table:table-cell table:style-name="Tabella1.A1" office:value-type="string">
            <text:p text:style-name="P3">durata e fasi di realizzazion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6">
          <table:table-cell table:style-name="Tabella1.A1" office:value-type="string">
            <text:p text:style-name="P3">preventivo/consuntivo delle spese </text:p>
            <text:p text:style-name="P3"><text:span text:style-name="T37">comprensivo di</text:span> eventuali entrat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7">
          <table:table-cell table:style-name="Tabella1.A1" office:value-type="string">
            <text:p text:style-name="P11">contributo richiesto </text:p>
            <text:p text:style-name="P11">(max <text:span text:style-name="T20">€ </text:span><text:span text:style-name="T21">1.5</text:span><text:span text:style-name="T20">00,00</text:span><text:span text:style-name="T25"> </text:span>comunque non oltre il 70% del costo complessivo delle attivit<text:span text:style-name="T31">à</text:span>)</text:p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</table:table>
      <text:p text:style-name="P3"/>
      <text:p text:style-name="P3">A tal fine: </text:p>
      <text:p text:style-name="P3"/>
      <text:p text:style-name="P14">ALLEGA</text:p>
      <text:p text:style-name="P14"/>
      <text:list xml:id="list1728761603" text:style-name="WW8Num2">
        <text:list-item>
          <text:p text:style-name="P28">copia del proprio documento di identità, in corso di validità, debitamente sottoscritta;</text:p>
        </text:list-item>
      </text:list>
      <text:p text:style-name="P3"/>
      <text:p text:style-name="P20">DICHIARA</text:p>
      <text:p text:style-name="P20"/>
      <text:p text:style-name="P19"><text:span text:style-name="T8">Ai sensi dell’art. 47 </text:span><text:span text:style-name="T5">“Dichiarazioni sostitutive dell’atto di notorietà”</text:span><text:span text:style-name="T7"> del </text:span><text:span text:style-name="T5">D.P.R. 28.12.2000 n. 445</text:span><text:span text:style-name="T7"> e informato di quanto sancito dall’art. 76 </text:span><text:span text:style-name="T5">“Norme penali”</text:span><text:span text:style-name="T7"> dello stesso D.P.R. e cioè che “Chiunque rilascia dichiarazioni mendaci, forma atti falsi o ne fa uso nei casi previsti dal presente testo unico è punito ai sensi del codice penale e delle leggi speciali in materia. -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 - Omissis” e dall’art. 75 </text:span><text:span text:style-name="T5">“Decadenza dai </text:span><text:soft-page-break/><text:span text:style-name="T5">benefici”</text:span><text:span text:style-name="T7">: “Fermo restando quanto previsto dall’art. 76, qualora dal controllo di cui all’art. 71 emerga la non veridicità del contenuto della dichiarazione, il dichiarante decade dai benefici eventualmente conseguenti</text:span><text:span text:style-name="T6"> </text:span><text:span text:style-name="T7">al provvedimento emanato sulla base della dichiarazione non veritiera”.</text:span></text:p>
      <text:p text:style-name="P6"/>
      <text:h text:style-name="P23" text:outline-level="1">DICHIARA INOLTRE</text:h>
      <text:list xml:id="list769114092" text:style-name="WW8Num3">
        <text:list-header>
          <text:p text:style-name="P24"><text:span text:style-name="T17">di essere consapevole che i dati forniti con il presente modello saranno utilizzati esclusivamente ad uso interno e comunque nel rispetto dell'art.</text:span><text:span text:style-name="T32"> </text:span><text:span text:style-name="Strong_20_Emphasis"><text:span text:style-name="T27">13 del </text:span></text:span><text:span text:style-name="Strong_20_Emphasis"><text:span text:style-name="T28">Regolamento </text:span></text:span><text:span text:style-name="Strong_20_Emphasis"><text:span text:style-name="T27">UE</text:span></text:span><text:span text:style-name="Strong_20_Emphasis"><text:span text:style-name="T26"> 2016/679 e del </text:span></text:span><text:span text:style-name="T19">D. Lgs. 196/2003</text:span><text:span text:style-name="T17"> e s</text:span><text:span text:style-name="T18">s</text:span><text:span text:style-name="T17">.m</text:span><text:span text:style-name="T18">m</text:span><text:span text:style-name="T17">.i</text:span><text:span text:style-name="T18">i</text:span><text:span text:style-name="T17">. - </text:span><text:span text:style-name="T29">recanti disposizioni a tutela delle persone e di altri soggetti rispetto al trattamento dei dati personali -</text:span><text:span text:style-name="T17"> e a tal fine ne autorizza il trattamento da parte del Comune di Ravenna – U.O. Partecipazione, Volontariato e Politiche di genere.</text:span></text:p>
        </text:list-header>
      </text:list>
      <text:p text:style-name="P3"/>
      <text:p text:style-name="P3"/>
      <text:p text:style-name="P3"/>
      <text:p text:style-name="P3"/>
      <text:p text:style-name="P3">Ravenna, 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7"><text:tab/> <text:s text:c="3"/><text:tab/><text:tab/><text:tab/><text:tab/><text:tab/><text:tab/><text:tab/> FIRMA </text:p>
      <text:p text:style-name="P7"><text:tab/><text:tab/></text:p>
      <text:p text:style-name="P7"><text:tab/><text:tab/><text:tab/><text:tab/><text:tab/><text:tab/><text:tab/><text:tab/>___________________________</text:p>
      <text:p text:style-name="P7"><text:span text:style-name="Car._20_predefinito_20_paragrafo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8-09-07T13:42:00</meta:creation-date>
    <dc:date>2024-07-16T15:20:00.887000000</dc:date>
    <meta:print-date>2018-09-13T15:37:00</meta:print-date>
    <meta:editing-cycles>35</meta:editing-cycles>
    <meta:editing-duration>PT3H8M46S</meta:editing-duration>
    <meta:generator>LibreOffice/7.3.3.2$Windows_X86_64 LibreOffice_project/d1d0ea68f081ee2800a922cac8f79445e4603348</meta:generator>
    <meta:document-statistic meta:table-count="1" meta:image-count="0" meta:object-count="0" meta:page-count="4" meta:paragraph-count="50" meta:word-count="545" meta:character-count="4825" meta:non-whitespace-character-count="4292"/>
  </office:meta>
</office:document-meta>
</file>