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C1000000FC91D1ED069E35F06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011cm" fo:margin-left="-0.016cm" table:align="left" style:writing-mode="lr-tb"/>
    </style:style>
    <style:style style:name="Tabella1.A" style:family="table-column">
      <style:table-column-properties style:column-width="4.256cm"/>
    </style:style>
    <style:style style:name="Tabella1.B" style:family="table-column">
      <style:table-column-properties style:column-width="4.255cm"/>
    </style:style>
    <style:style style:name="Tabella1.D" style:family="table-column">
      <style:table-column-properties style:column-width="4.244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2" style:family="table-row">
      <style:table-row-properties style:min-row-height="1.563cm"/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color="#262626" loext:opacity="100%" style:font-name="Helvetica" fo:font-size="8pt" style:font-size-asian="8pt" style:font-name-complex="Helvetica1" style:font-size-complex="8pt" style:font-weight-complex="bold"/>
    </style:style>
    <style:style style:name="P2" style:family="paragraph" style:parent-style-name="Footer">
      <style:paragraph-properties fo:line-height="115%" fo:text-align="center" style:justify-single-word="false"/>
    </style:style>
    <style:style style:name="P3" style:family="paragraph" style:parent-style-name="Text_20_body">
      <style:paragraph-properties fo:line-height="115%" fo:text-align="center" style:justify-single-word="false"/>
      <style:text-properties officeooo:paragraph-rsid="0068bf38"/>
    </style:style>
    <style:style style:name="P4" style:family="paragraph" style:parent-style-name="Header">
      <style:text-properties officeooo:paragraph-rsid="0078a07c"/>
    </style:style>
    <style:style style:name="P5" style:family="paragraph" style:parent-style-name="Header">
      <style:text-properties officeooo:rsid="0050649c" officeooo:paragraph-rsid="0079eda9"/>
    </style:style>
    <style:style style:name="P6" style:family="paragraph" style:parent-style-name="Header">
      <style:text-properties style:font-name="Times New Roman" officeooo:rsid="0050649c" officeooo:paragraph-rsid="0079eda9"/>
    </style:style>
    <style:style style:name="P7" style:family="paragraph" style:parent-style-name="Header">
      <style:text-properties style:font-name="Times New Roman" officeooo:rsid="0050649c" officeooo:paragraph-rsid="007da017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08cf04" officeooo:paragraph-rsid="007d087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justify" style:justify-single-word="false"/>
      <style:text-properties style:font-name="Times New Roman" fo:font-size="11pt" fo:font-style="normal" style:text-underline-style="none" fo:font-weight="normal" officeooo:rsid="0008cf04" officeooo:paragraph-rsid="003422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justify" style:justify-single-word="false"/>
      <style:text-properties style:font-name="Times New Roman" fo:font-size="11pt" fo:font-style="normal" style:text-underline-style="none" fo:font-weight="normal" officeooo:rsid="0008cf04" officeooo:paragraph-rsid="00454dc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454dc0" officeooo:paragraph-rsid="00454dc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1pt" fo:font-style="normal" style:text-underline-style="none" fo:font-weight="normal" officeooo:rsid="00454dc0" officeooo:paragraph-rsid="00454dc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4b8335" officeooo:paragraph-rsid="0054457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1pt" fo:font-style="normal" style:text-underline-style="none" fo:font-weight="normal" officeooo:rsid="004b8335" officeooo:paragraph-rsid="004b833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1pt" fo:font-style="normal" style:text-underline-style="none" fo:font-weight="normal" officeooo:rsid="004b8335" officeooo:paragraph-rsid="007da01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1pt" fo:font-style="normal" style:text-underline-style="none" fo:font-weight="normal" officeooo:rsid="004ce89a" officeooo:paragraph-rsid="004ce89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50649c" officeooo:paragraph-rsid="0050649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officeooo:rsid="0057cfa4" officeooo:paragraph-rsid="007da017" fo:background-color="transparent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officeooo:rsid="004ce89a" officeooo:paragraph-rsid="00454dc0" fo:background-color="transparent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1pt" fo:font-style="italic" style:text-underline-style="none" fo:font-weight="normal" officeooo:rsid="00454dc0" officeooo:paragraph-rsid="00454dc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1pt" officeooo:paragraph-rsid="007da017" style:font-size-asian="11pt" style:font-size-complex="11pt"/>
    </style:style>
    <style:style style:name="P22" style:family="paragraph" style:parent-style-name="Table_20_Contents">
      <loext:graphic-properties draw:fill-gradient-name="gradient" draw:fill-hatch-name="hatch"/>
      <style:paragraph-properties fo:margin-top="0.199cm" fo:margin-bottom="0.199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590b44" officeooo:paragraph-rsid="00590b44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loext:graphic-properties draw:fill-gradient-name="gradient" draw:fill-hatch-name="hatch"/>
      <style:paragraph-properties fo:margin-top="0.199cm" fo:margin-bottom="0.199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590b44" officeooo:paragraph-rsid="00590b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loext:graphic-properties draw:fill-gradient-name="gradient" draw:fill-hatch-name="hatch"/>
      <style:paragraph-properties fo:margin-top="0.199cm" fo:margin-bottom="0.199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 style:master-page-name="First_20_Page">
      <loext:graphic-properties draw:fill-gradient-name="gradient" draw:fill-hatch-name="hatch"/>
      <style:paragraph-properties fo:margin-top="0.101cm" fo:margin-bottom="0cm" style:contextual-spacing="false" fo:line-height="100%" fo:text-align="justify" style:justify-single-word="false" style:page-number="auto"/>
      <style:text-properties style:font-name="Times New Roman" fo:font-size="12pt" fo:font-style="normal" style:text-underline-style="none" fo:font-weight="normal" officeooo:rsid="00454dc0" officeooo:paragraph-rsid="0053075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.201cm" fo:margin-bottom="0.201cm" style:contextual-spacing="false" fo:line-height="150%" fo:text-align="center" style:justify-single-word="false"/>
      <style:text-properties style:font-name="Times New Roman" fo:font-size="11pt" fo:font-style="normal" style:text-underline-style="none" fo:font-weight="bold" officeooo:rsid="004ce89a" officeooo:paragraph-rsid="004ce89a" fo:background-color="transparent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officeooo:rsid="0057cfa4" officeooo:paragraph-rsid="007da017" fo:background-color="transparent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Times New Roman" fo:font-size="11pt" fo:font-style="normal" style:text-underline-style="none" fo:font-weight="normal" officeooo:rsid="004ce89a" officeooo:paragraph-rsid="004ce89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Times New Roman" fo:font-size="11pt" fo:font-style="normal" style:text-underline-style="none" fo:font-weight="normal" officeooo:rsid="004e1663" officeooo:paragraph-rsid="0050649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 style:list-style-name="L1">
      <loext:graphic-properties draw:fill="none"/>
      <style:paragraph-properties fo:margin-left="1.3cm" fo:margin-right="0cm" fo:line-height="108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1pt" fo:font-style="normal" style:text-underline-style="none" fo:font-weight="normal" officeooo:rsid="0068bf38" officeooo:paragraph-rsid="007f686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normal" style:text-underline-style="none" fo:font-weight="normal" officeooo:rsid="003be750" officeooo:paragraph-rsid="005b026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normal" style:text-underline-style="none" fo:font-weight="normal" officeooo:rsid="00587bc3" officeooo:paragraph-rsid="005b026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normal" style:text-underline-style="none" fo:font-weight="normal" officeooo:rsid="006fa1a1" officeooo:paragraph-rsid="006fa1a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normal" style:text-underline-style="none" fo:font-weight="normal" officeooo:rsid="004e5526" officeooo:paragraph-rsid="004e55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4e5526" officeooo:paragraph-rsid="004e55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 style:list-style-name="L1">
      <loext:graphic-properties draw:fill="none"/>
      <style:paragraph-properties fo:margin-left="1.3cm" fo:margin-right="0cm" fo:line-height="108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1pt" fo:font-style="normal" style:text-underline-style="none" fo:font-weight="normal" officeooo:rsid="00625536" officeooo:paragraph-rsid="007f6867" fo:background-color="#ffff00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50649c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9pt" fo:font-style="italic" style:text-underline-style="none" fo:font-weight="normal" officeooo:rsid="0050649c" officeooo:paragraph-rsid="0050649c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1pt" fo:font-style="normal" style:text-underline-style="none" fo:font-weight="normal" officeooo:rsid="003d4bc6" officeooo:paragraph-rsid="005c47b2" fo:background-color="transparent" style:font-name-asian="Calibr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officeooo:rsid="0050649c"/>
    </style:style>
    <style:style style:name="T4" style:family="text">
      <style:text-properties officeooo:rsid="00454dc0"/>
    </style:style>
    <style:style style:name="T5" style:family="text">
      <style:text-properties officeooo:rsid="004739ae"/>
    </style:style>
    <style:style style:name="T6" style:family="text">
      <style:text-properties fo:font-weight="bold" officeooo:rsid="004ce89a" style:font-weight-asian="bold" style:font-weight-complex="bold"/>
    </style:style>
    <style:style style:name="T7" style:family="text">
      <style:text-properties officeooo:rsid="004e1663"/>
    </style:style>
    <style:style style:name="T8" style:family="text">
      <style:text-properties officeooo:rsid="004ee709"/>
    </style:style>
    <style:style style:name="T9" style:family="text">
      <style:text-properties fo:color="#000000" loext:opacity="100%" fo:font-weight="normal" officeooo:rsid="00574506" style:font-name-asian="Calibri" style:font-weight-asian="normal" style:font-name-complex="Arial1" style:font-weight-complex="normal"/>
    </style:style>
    <style:style style:name="T10" style:family="text">
      <style:text-properties fo:color="#000000" loext:opacity="100%" fo:font-weight="normal" officeooo:rsid="003ad3de" style:font-name-asian="Calibri" style:font-weight-asian="normal" style:font-name-complex="Arial1" style:font-weight-complex="normal"/>
    </style:style>
    <style:style style:name="T11" style:family="text">
      <style:text-properties fo:color="#000000" loext:opacity="100%" fo:font-weight="normal" officeooo:rsid="007d5584" style:font-name-asian="Calibri" style:font-weight-asian="normal" style:font-name-complex="Arial1" style:font-weight-complex="normal"/>
    </style:style>
    <style:style style:name="T12" style:family="text">
      <style:text-properties fo:color="#000000" loext:opacity="100%" fo:font-weight="normal" officeooo:rsid="00590b44" style:font-name-asian="Calibri" style:font-weight-asian="normal" style:font-name-complex="Arial1" style:font-weight-complex="normal"/>
    </style:style>
    <style:style style:name="T13" style:family="text">
      <style:text-properties fo:color="#000000" loext:opacity="100%" fo:font-weight="normal" officeooo:rsid="008a6aaa" style:font-name-asian="Calibri" style:font-weight-asian="normal" style:font-name-complex="Arial1" style:font-weight-complex="normal"/>
    </style:style>
    <style:style style:name="T14" style:family="text">
      <style:text-properties fo:color="#000000" loext:opacity="100%" style:font-name-asian="Calibri" style:font-name-complex="Arial1"/>
    </style:style>
    <style:style style:name="T15" style:family="text">
      <style:text-properties fo:color="#000000" loext:opacity="100%" officeooo:rsid="00574506" style:font-name-asian="Calibri" style:font-name-complex="Arial1"/>
    </style:style>
    <style:style style:name="T16" style:family="text">
      <style:text-properties fo:color="#000000" loext:opacity="100%" officeooo:rsid="00587bc3" style:font-name-asian="Calibri" style:font-name-complex="Arial1"/>
    </style:style>
    <style:style style:name="T17" style:family="text">
      <style:text-properties fo:color="#000000" loext:opacity="100%" officeooo:rsid="005b0263" style:font-name-asian="Calibri" style:font-name-complex="Arial1"/>
    </style:style>
    <style:style style:name="T18" style:family="text">
      <style:text-properties fo:color="#000000" loext:opacity="100%" officeooo:rsid="00716ee1" style:font-name-asian="Calibri" style:font-name-complex="Arial1"/>
    </style:style>
    <style:style style:name="T19" style:family="text">
      <style:text-properties fo:color="#000000" loext:opacity="100%" fo:font-style="normal" style:text-underline-style="none" fo:font-weight="bold" officeooo:rsid="00c4a7cf" fo:background-color="transparent" loext:char-shading-value="0" style:font-name-asian="Times New Roman" style:language-asian="it" style:country-asian="IT" style:font-style-asian="normal" style:font-weight-asian="bold" style:font-name-complex="Times New Roman" style:font-style-complex="normal" style:font-weight-complex="bold"/>
    </style:style>
    <style:style style:name="T20" style:family="text">
      <style:text-properties officeooo:rsid="005b0263"/>
    </style:style>
    <style:style style:name="T21" style:family="text">
      <style:text-properties officeooo:rsid="00506c23"/>
    </style:style>
    <style:style style:name="T22" style:family="text">
      <style:text-properties officeooo:rsid="005c47b2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68bf38" fo:background-color="transparent" loext:char-shading-value="0"/>
    </style:style>
    <style:style style:name="T25" style:family="text">
      <style:text-properties officeooo:rsid="0069bc70" fo:background-color="transparent" loext:char-shading-value="0"/>
    </style:style>
    <style:style style:name="T26" style:family="text">
      <style:text-properties officeooo:rsid="00831609" fo:background-color="transparent" loext:char-shading-value="0"/>
    </style:style>
    <style:style style:name="T27" style:family="text">
      <style:text-properties officeooo:rsid="007dc9dc" fo:background-color="transparent" loext:char-shading-value="0"/>
    </style:style>
    <style:style style:name="T28" style:family="text">
      <style:text-properties officeooo:rsid="007c4b93" fo:background-color="transparent" loext:char-shading-value="0"/>
    </style:style>
    <style:style style:name="T29" style:family="text">
      <style:text-properties officeooo:rsid="0068bf38"/>
    </style:style>
    <style:style style:name="T30" style:family="text">
      <style:text-properties officeooo:rsid="006fa1a1"/>
    </style:style>
    <style:style style:name="T31" style:family="text">
      <style:text-properties officeooo:rsid="007d0878"/>
    </style:style>
    <style:style style:name="T32" style:family="text">
      <style:text-properties fo:font-style="normal" style:text-underline-style="none" fo:font-weight="normal" officeooo:rsid="004ce89a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04e1663" fo:background-color="transparent" loext:char-shading-value="0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073a489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07774d6" fo:background-color="transparent" loext:char-shading-value="0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7da017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bold" officeooo:rsid="0000cb5b" fo:background-color="transparent" loext:char-shading-value="0" style:font-style-asian="normal" style:font-weight-asian="bold" style:font-style-complex="normal" style:font-weight-complex="bold"/>
    </style:style>
    <style:style style:name="T38" style:family="text">
      <style:text-properties fo:font-style="normal" style:text-underline-style="none" fo:font-weight="bold" officeooo:rsid="00028028" fo:background-color="transparent" loext:char-shading-value="0" style:font-style-asian="normal" style:font-weight-asian="bold" style:font-style-complex="normal" style:font-weight-complex="bold"/>
    </style:style>
    <style:style style:name="T39" style:family="text">
      <style:text-properties fo:font-style="normal" style:text-underline-style="none" fo:font-weight="bold" officeooo:rsid="00936a71" fo:background-color="transparent" loext:char-shading-value="0" style:font-style-asian="normal" style:font-weight-asian="bold" style:font-style-complex="normal" style:font-weight-complex="bold"/>
    </style:style>
    <style:style style:name="T40" style:family="text">
      <style:text-properties fo:font-style="normal" style:text-underline-style="none" fo:font-weight="bold" officeooo:rsid="0078208c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fo:font-style="normal" style:text-underline-style="none" fo:font-weight="bold" officeooo:rsid="00c4a7cf" fo:background-color="transparent" loext:char-shading-value="0" style:font-style-asian="normal" style:font-weight-asian="bold" style:font-style-complex="normal" style:font-weight-complex="bold"/>
    </style:style>
    <style:style style:name="T42" style:family="text">
      <style:text-properties fo:font-style="normal" style:text-underline-style="none" fo:font-weight="bold" officeooo:rsid="00bc50dc" fo:background-color="transparent" loext:char-shading-value="0" style:font-style-asian="normal" style:font-weight-asian="bold" style:font-style-complex="normal" style:font-weight-complex="bold"/>
    </style:style>
    <style:style style:name="T43" style:family="text">
      <style:text-properties fo:font-style="normal" style:text-underline-style="none" fo:font-weight="bold" officeooo:rsid="00abae8f" fo:background-color="transparent" loext:char-shading-value="0" style:font-style-asian="normal" style:font-weight-asian="bold" style:font-style-complex="normal" style:font-weight-complex="bold"/>
    </style:style>
    <style:style style:name="T44" style:family="text">
      <style:text-properties fo:font-style="normal" style:text-underline-style="none" fo:font-weight="bold" officeooo:rsid="00028028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45" style:family="text">
      <style:text-properties fo:font-style="normal" style:text-underline-style="none" fo:font-weight="bold" officeooo:rsid="00028028" fo:background-color="transparent" loext:char-shading-value="0" style:font-name-asian="Times New Roman" style:language-asian="it" style:country-asian="IT" style:font-style-asian="normal" style:font-weight-asian="bold" style:font-name-complex="Times New Roman" style:font-style-complex="normal" style:font-weight-complex="bold"/>
    </style:style>
    <style:style style:name="T46" style:family="text">
      <style:text-properties fo:font-style="normal" style:text-underline-style="none" fo:font-weight="bold" officeooo:rsid="00c4a7cf" fo:background-color="transparent" loext:char-shading-value="0" style:font-name-asian="Times New Roman" style:language-asian="it" style:country-asian="IT" style:font-style-asian="normal" style:font-weight-asian="bold" style:font-name-complex="Times New Roman" style:font-style-complex="normal" style:font-weight-complex="bold"/>
    </style:style>
    <style:style style:name="T47" style:family="text">
      <style:text-properties style:use-window-font-color="true" loext:opacity="0%" fo:font-style="normal" style:text-underline-style="none" fo:font-weight="bold" officeooo:rsid="0000cb5b" fo:background-color="transparent" loext:char-shading-value="0" style:font-name-asian="Calibri" style:font-style-asian="normal" style:font-weight-asian="bold" style:font-name-complex="Calibri" style:font-style-complex="normal" style:font-weight-complex="bold"/>
    </style:style>
    <style:style style:name="T48" style:family="text">
      <style:text-properties style:use-window-font-color="true" loext:opacity="0%" fo:font-style="normal" style:text-underline-style="none" fo:font-weight="bold" officeooo:rsid="00c4a7cf" fo:background-color="transparent" loext:char-shading-value="0" style:font-name-asian="Calibri" style:font-style-asian="normal" style:font-weight-asian="bold" style:font-name-complex="Calibri" style:font-style-complex="normal" style:font-weight-complex="bold"/>
    </style:style>
    <style:style style:name="T49" style:family="text">
      <style:text-properties style:use-window-font-color="true" loext:opacity="0%" fo:font-style="normal" style:text-underline-style="none" fo:font-weight="bold" officeooo:rsid="00abae8f" fo:background-color="transparent" loext:char-shading-value="0" style:font-name-asian="Calibri" style:font-style-asian="normal" style:font-weight-asian="bold" style:font-name-complex="Calibri" style:font-style-complex="normal" style:font-weight-complex="bold"/>
    </style:style>
    <style:style style:name="T50" style:family="text">
      <style:text-properties officeooo:rsid="007f6867"/>
    </style:style>
    <style:style style:name="T51" style:family="text">
      <style:text-properties officeooo:rsid="0069bc70"/>
    </style:style>
    <style:style style:name="T52" style:family="text">
      <style:text-properties officeooo:rsid="0095e6aa"/>
    </style:style>
    <style:style style:name="T5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Example" loext:num-list-format="%1%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tab/><text:tab/><text:tab/><text:tab/><text:tab/><text:span text:style-name="T53">Al Comune di Ravenna</text:span></text:p>
      <text:p text:style-name="P9"><text:tab/><text:tab/><text:tab/><text:tab/><text:tab/><text:tab/><text:span text:style-name="T4">Sportello Unico per le attività Produttive ed Economiche</text:span></text:p>
      <text:p text:style-name="P10"><text:tab/><text:tab/><text:tab/><text:tab/><text:tab/><text:tab/><text:span text:style-name="T4">Via</text:span><text:span text:style-name="T31">le E. Berlinguer, 30</text:span></text:p>
      <text:p text:style-name="P10"><text:tab/><text:tab/><text:tab/><text:tab/><text:tab/><text:tab/><text:span text:style-name="T4">4812</text:span><text:span text:style-name="T31">4</text:span><text:span text:style-name="T4"> Ravenna</text:span></text:p>
      <text:p text:style-name="P10"><text:tab/><text:tab/><text:tab/><text:tab/><text:tab/><text:tab/><text:span text:style-name="T4">PEC: attivitaeconomiche.comune.ravenna@legalmail.it</text:span></text:p>
      <text:p text:style-name="P8"><text:tab/></text:p>
      <text:p text:style-name="P8"><text:tab/><text:tab/></text:p>
      <text:p text:style-name="P12">Il/La sottoscritto/a ………………………………………………………………………………………………</text:p>
      <text:p text:style-name="P20">consapevole delle sanzioni penali previste per il caso di dichiarazione mendace e di falsità in atti, <text:span text:style-name="T5">così come stabilito dall’art 76 del D.P.R. 445/2000 e s.m.i., nonché di quanto previsto dall’art. 75 del medesimo D.P.R. 445/2000 e s.m.i.</text:span></text:p>
      <text:p text:style-name="P15">nato/a a ………………………….……………………….., (prov. …………. Nazione ……………...……….)</text:p>
      <text:p text:style-name="P15">il ………...……….. cittadinanza ……………………………. C.F. ………………………….………………..</text:p>
      <text:p text:style-name="P14">residente in ………………………… Via/ P.zza ………………………………………………… n<text:span text:style-name="T3">°</text:span>…………</text:p>
      <text:p text:style-name="P14">tel/cellulare <text:s/>…………………………………… – PEC ………………………………………………..………</text:p>
      <text:p text:style-name="P14">Ti<text:span text:style-name="T30">t</text:span>o<text:span text:style-name="T30">l</text:span>are/Legale Rappresentante della ………………………………………………………………………..….</text:p>
      <text:p text:style-name="P16">con sede in ……………………………..………………………………………………………………………..</text:p>
      <text:p text:style-name="P16">C.F. …….……………………………………….. P. IVA………………………………………………………</text:p>
      <text:p text:style-name="P26">CHIEDE</text:p>
      <text:p text:style-name="P21"><text:span text:style-name="T36">d</text:span><text:span text:style-name="T32">i partecipare all’Avviso Pubblico per </text:span><text:span text:style-name="T37">L’INDIVIDUAZIONE DE</text:span><text:span text:style-name="T39">LL’</text:span><text:span text:style-name="T38">OPERATOR</text:span><text:span text:style-name="T39">E</text:span><text:span text:style-name="T38"> DA AUTORIZZARE IN VIA SPERIMENTALE </text:span><text:span text:style-name="T40">N</text:span><text:span text:style-name="T38">ELL’AREA COMUNALE INDIVIDUATA PRESSO LA TESTATA DELLA DARSENA IN RAVENNA </text:span><text:span text:style-name="T41">INDICATIVAMENTE DAL</text:span><text:span text:style-name="T42"> </text:span><text:span text:style-name="T41">20</text:span><text:span text:style-name="T43"> SETTEMBRE</text:span><text:span text:style-name="T47"> </text:span><text:span text:style-name="T48">A FINE NOVEMBRE </text:span><text:span text:style-name="T47">202</text:span><text:span text:style-name="T49">4 </text:span><text:span text:style-name="T38">PER L’ESERCIZIO DELL’ATTIVITÀ DELLO SPETTACOLO VIAGGIANTE </text:span><text:span text:style-name="Car._20_predefinito_20_paragrafo"><text:span text:style-name="T44">CON L’</text:span></text:span><text:span text:style-name="Car._20_predefinito_20_paragrafo"><text:span text:style-name="T45">ATTRAZIONE DENOMINATA “</text:span></text:span><text:span text:style-name="Car._20_predefinito_20_paragrafo"><text:span text:style-name="T46">R</text:span></text:span><text:span text:style-name="Car._20_predefinito_20_paragrafo"><text:span text:style-name="T19">UOTA PANORAMICA</text:span></text:span><text:span text:style-name="Car._20_predefinito_20_paragrafo"><text:span text:style-name="T45">”</text:span></text:span></text:p>
      <text:p text:style-name="P18"><text:span text:style-name="T9">con l</text:span><text:span text:style-name="T11">a</text:span><text:span text:style-name="T9"> seguent</text:span><text:span text:style-name="T11">e</text:span><text:span text:style-name="T9"> attrazion</text:span><text:span text:style-name="T11">e</text:span><text:span text:style-name="T9"> </text:span><text:span text:style-name="T12">compres</text:span><text:span text:style-name="T11">a</text:span><text:span text:style-name="T12"> nel vigente </text:span><text:span text:style-name="T9">E</text:span><text:span text:style-name="T10">lenco </text:span><text:span text:style-name="T9">delle attività spettacolari, attrazioni e trattenimenti di cui a</text:span><text:span text:style-name="T10">ll’art. 4 della Legge n. 337/1968 </text:span><text:span text:style-name="T9">approvato con Decreto Interministeriale del 23/04/1969 e aggiornato con Decreto Interministeriale del </text:span><text:span text:style-name="T13">20 luglio 2023</text:span><text:span text:style-name="T9">:</text:span>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ext:soft-page-break/>
        <table:table-row>
          <table:table-cell table:style-name="Tabella1.A1" office:value-type="string">
            <text:p text:style-name="P22">Denominazione attrazione</text:p>
          </table:table-cell>
          <table:table-cell table:style-name="Tabella1.A1" office:value-type="string">
            <text:p text:style-name="P23">Dimensione ai sensi Elenco <text:span text:style-name="T29">approvato con Decreto Interministeriale (</text:span><text:span text:style-name="T50">grande</text:span><text:span text:style-name="T29">)</text:span></text:p>
          </table:table-cell>
          <table:table-cell table:style-name="Tabella1.A1" office:value-type="string">
            <text:p text:style-name="P23">Misure in metri</text:p>
          </table:table-cell>
          <table:table-cell table:style-name="Tabella1.D1" office:value-type="string">
            <text:p text:style-name="P23">Codice identificativo</text:p>
          </table:table-cell>
        </table:table-row>
        <table:table-row table:style-name="Tabella1.2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24"/>
          </table:table-cell>
        </table:table-row>
      </table:table>
      <text:p text:style-name="P13"/>
      <text:p text:style-name="P11"><text:tab/><text:tab/><text:tab/><text:tab/><text:tab/><text:tab/><text:span text:style-name="T6">DICHIARA</text:span></text:p>
      <text:p text:style-name="P19"/>
      <text:list text:style-name="L1">
        <text:list-item>
          <text:p text:style-name="P28">di essere in possesso <text:span text:style-name="T7">della seguente licenza di Spettacolo Viaggiante:</text:span></text:p>
          <text:p text:style-name="P29">licenza n. ____<text:span text:style-name="T50">_______</text:span>____________ rilasciata dal Comune di ________<text:span text:style-name="T50">__________</text:span>___________</text:p>
          <text:p text:style-name="P37"><text:span text:style-name="T33">in data __________________ in corso di validità e</text:span><text:span text:style-name="T34">d inoltre </text:span><text:span text:style-name="T33">di essere in possesso del seguente documento </text:span><text:span text:style-name="T34">equipollente ________________________________ rilasciato </text:span><text:span text:style-name="T35">da</text:span><text:span text:style-name="T34"> ______________________ in data __________Prot. n. __________</text:span><text:span text:style-name="T33">;</text:span></text:p>
        </text:list-item>
        <text:list-item>
          <text:p text:style-name="P36"><text:span text:style-name="T25">di essere in possesso de</text:span><text:span text:style-name="T26">ll</text:span><text:span text:style-name="T25">’</text:span><text:span text:style-name="T24">att</text:span><text:span text:style-name="T26">o</text:span><text:span text:style-name="T24"> di assegnazione del </text:span><text:span text:style-name="T23">codice ident</text:span><text:span text:style-name="T24">ificativo ai sensi del DM 18/05/2007 </text:span><text:span text:style-name="T25">dell</text:span><text:span text:style-name="T27">a</text:span><text:span text:style-name="T25"> sopra descritt</text:span><text:span text:style-name="T28">a</text:span><text:span text:style-name="T25"> attrazion</text:span><text:span text:style-name="T28">e</text:span><text:span text:style-name="T25">:</text:span></text:p>
          <text:p text:style-name="P30"><text:span text:style-name="T51">- rilasciato dal Comune di _______________ per l'attrazione “__________________________” codice identificativo n. __</text:span><text:span text:style-name="T52">__</text:span><text:span text:style-name="T51">____–_</text:span><text:span text:style-name="T52">_</text:span><text:span text:style-name="T51">_</text:span><text:span text:style-name="T52">_</text:span><text:span text:style-name="T51">___/___</text:span><text:span text:style-name="T52">_____</text:span><text:span text:style-name="T51">_;</text:span></text:p>
        </text:list-item>
        <text:list-item>
          <text:p text:style-name="P39"><text:span text:style-name="T22">di essere </text:span>iscri<text:span text:style-name="T22">tto</text:span> al registro imprese della Camera di Commercio per l’attività di Spettacolo Viagg<text:span text:style-name="T21">ia</text:span>nte;</text:p>
        </text:list-item>
        <text:list-item>
          <text:p text:style-name="P31"><text:span text:style-name="T17">di </text:span><text:span text:style-name="T15">essere esente da una qualsiasi causa ostativa prevista dagli artt. 11 e </text:span><text:span text:style-name="T16">1</text:span><text:span text:style-name="T15">31 del T.U.L.P.S. approvato con R.D. 18/06/1931 n 773 e s.m.i;</text:span></text:p>
        </text:list-item>
        <text:list-item>
          <text:p text:style-name="P32"><text:span text:style-name="T17">l’</text:span><text:span text:style-name="T15">insussistenza nei propri confronti di cause di divieto, decadenza o sospensione previste all’art. 67 del D.Lgs 6/9/2011 n. 159 “Effetti delle misure di prevenzione previste dal Codice delle leggi antimafia e delle misure di prevenzione, nonché nuove disposizioni in materia di documentazione antimafia;</text:span></text:p>
        </text:list-item>
        <text:list-item>
          <text:p text:style-name="P33"><text:span text:style-name="T15">d</text:span><text:span text:style-name="T14">i non </text:span><text:span text:style-name="T18">essere in situazioni debitorie o contenziose nei confronti del Comune di Ravenna;</text:span></text:p>
        </text:list-item>
        <text:list-item>
          <text:p text:style-name="P34">di essere in possesso di polizza assicurativa <text:span text:style-name="T20">delle attrazioni sopra descritte </text:span>in corso di validità;</text:p>
        </text:list-item>
        <text:list-item>
          <text:p text:style-name="P34">di essere in possesso del certificato di collaudo annuale dell<text:span text:style-name="T20">e </text:span>attrazion<text:span text:style-name="T20">i sopra descritte </text:span>in <text:span text:style-name="T8">corso di validità.</text:span></text:p>
        </text:list-item>
      </text:list>
      <text:p text:style-name="P35"/>
      <text:p text:style-name="P17">……………………., lì ……………..</text:p>
      <text:p text:style-name="P17"/>
      <text:p text:style-name="P17"><text:tab/><text:tab/><text:tab/><text:tab/><text:tab/><text:tab/><text:tab/><text:tab/><text:tab/><text:tab/>IN FEDE</text:p>
      <text:p text:style-name="P17"><text:tab/><text:tab/><text:tab/><text:tab/><text:tab/><text:tab/><text:tab/><text:tab/>……….………...………………………..</text:p>
      <text:p text:style-name="P17"/>
      <text:p text:style-name="P38">N.B. Allegare copia di un documento di riconoscimento in corso di valid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WW-Carattere_20_predefinito_20_paragrafo1111" style:display-name="WW-Carattere predefinito paragrafo1111" style:family="text"/>
    <style:style style:name="Internet_20_link" style:display-name="Internet link" style:family="text" style:parent-style-name="WW-Carattere_20_predefinito_20_paragrafo111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262626" loext:opacity="100%" style:font-name="Helvetica" fo:font-size="8pt" style:font-size-asian="8pt" style:font-name-complex="Helvetica1" style:font-size-complex="8pt" style:font-weight-complex="bold"/>
    </style:style>
    <style:style style:name="MP2" style:family="paragraph" style:parent-style-name="Footer">
      <style:paragraph-properties fo:line-height="115%" fo:text-align="center" style:justify-single-word="false"/>
    </style:style>
    <style:style style:name="MP3" style:family="paragraph" style:parent-style-name="Header">
      <style:text-properties officeooo:paragraph-rsid="0078a07c"/>
    </style:style>
    <style:style style:name="MP4" style:family="paragraph" style:parent-style-name="Header">
      <style:text-properties officeooo:rsid="0050649c" officeooo:paragraph-rsid="0079eda9"/>
    </style:style>
    <style:style style:name="MP5" style:family="paragraph" style:parent-style-name="Header">
      <style:text-properties style:font-name="Times New Roman" officeooo:rsid="0050649c" officeooo:paragraph-rsid="0079eda9"/>
    </style:style>
    <style:style style:name="MP6" style:family="paragraph" style:parent-style-name="Header">
      <style:text-properties style:font-name="Times New Roman" officeooo:rsid="0050649c" officeooo:paragraph-rsid="007da017"/>
    </style:style>
    <style:style style:name="MP7" style:family="paragraph" style:parent-style-name="Text_20_body">
      <style:paragraph-properties fo:line-height="115%" fo:text-align="center" style:justify-single-word="false"/>
      <style:text-properties officeooo:paragraph-rsid="0068bf38"/>
    </style:style>
    <style:style style:name="MT1" style:family="text">
      <style:text-properties style:font-name="Times New Roman"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1"/>
      </style:header-left>
      <style:footer>
        <text:p text:style-name="MP2"><text:page-number text:select-page="current">0</text:page-number></text:p>
      </style:footer>
      <style:footer-left>
        <text:p text:style-name="MP2"/>
      </style:footer-left>
    </style:master-page>
    <style:master-page style:name="First_20_Page" style:display-name="First Page" style:page-layout-name="Mpm2" draw:style-name="Mdp1" style:next-style-name="Standard">
      <style:header>
        <text:p text:style-name="MP3"><text:tab/><text:tab/></text:p>
        <text:p text:style-name="MP4"><text:tab/><text:tab/><text:span text:style-name="MT1">ALL. 1 </text:span></text:p>
        <text:p text:style-name="MP5"/>
        <text:p text:style-name="MP5"/>
        <text:p text:style-name="MP6">BOLLO da euro 16,00</text:p>
        <text:p text:style-name="MP6"/>
        <text:p text:style-name="MP6"/>
      </style:header>
      <style:header-left>
        <text:p text:style-name="Header"><draw:frame draw:style-name="Mfr1" draw:name="immagini1" text:anchor-type="as-char" svg:width="17cm" svg:height="2.912cm" draw:z-index="0"><draw:image xlink:href="Pictures/10000001000005C1000000FC91D1ED069E35F06D.png" xlink:type="simple" xlink:show="embed" xlink:actuate="onLoad" draw:mime-type="image/png"/></draw:frame></text:p>
      </style:header-left>
      <style:footer>
        <text:p text:style-name="MP7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1</meta:editing-cycles>
    <meta:creation-date>2021-04-08T12:53:00</meta:creation-date>
    <meta:editing-duration>PT7H38M5S</meta:editing-duration>
    <meta:generator>LibreOffice/7.5.2.2$Windows_X86_64 LibreOffice_project/53bb9681a964705cf672590721dbc85eb4d0c3a2</meta:generator>
    <dc:date>2024-07-10T10:07:39.596000000</dc:date>
    <meta:initial-creator>Riccardo RicciPetitoni</meta:initial-creator>
    <meta:print-date>2024-07-10T10:01:11.156000000</meta:print-date>
    <meta:document-statistic meta:table-count="1" meta:image-count="1" meta:object-count="0" meta:page-count="2" meta:paragraph-count="44" meta:word-count="434" meta:character-count="3372" meta:non-whitespace-character-count="2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