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Corpo_20_del_20_testo_20_3">
      <style:paragraph-properties fo:line-height="150%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3" style:family="paragraph" style:parent-style-name="Standard">
      <style:paragraph-properties fo:line-height="0.847cm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Tahoma" fo:font-size="10pt" fo:background-color="transparent" style:font-size-asian="10pt" style:font-name-complex="Tahoma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6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  <style:text-properties officeooo:paragraph-rsid="001676eb"/>
    </style:style>
    <style:style style:name="P11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2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3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4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5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1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style:font-size-asian="9pt" style:font-name-complex="Verdana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0" style:family="text">
      <style:text-properties style:font-name="Verdana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style:text-underline-style="solid" style:text-underline-width="auto" style:text-underline-color="font-color" fo:background-color="transparent" loext:char-shading-value="0" style:font-size-asian="9pt" style:font-name-complex="Verdana" style:font-size-complex="9pt"/>
    </style:style>
    <style:style style:name="T12" style:family="text">
      <style:text-properties style:font-name="Verdana" fo:font-size="9pt" style:font-name-asian="Verdana" style:font-size-asian="9pt" style:font-name-complex="Verdana" style:font-size-complex="9pt"/>
    </style:style>
    <style:style style:name="T13" style:family="text">
      <style:text-properties style:font-name="Verdana" fo:font-size="15pt" fo:background-color="transparent" loext:char-shading-value="0" style:font-name-asian="Verdana" style:font-size-asian="15pt" style:font-name-complex="Verdana" style:font-size-complex="15pt"/>
    </style:style>
    <style:style style:name="T14" style:family="text">
      <style:text-properties style:font-name="Verdana" fo:font-size="15pt" fo:background-color="transparent" loext:char-shading-value="0" style:font-size-asian="15pt" style:font-name-complex="Verdana" style:font-size-complex="15pt"/>
    </style:style>
    <style:style style:name="T15" style:family="text">
      <style:text-properties style:font-name="Verdana" fo:font-size="15pt" style:font-name-asian="Verdana" style:font-size-asian="15pt" style:font-name-complex="Verdana" style:font-size-complex="15pt"/>
    </style:style>
    <style:style style:name="T16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17" style:family="text"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Verdana" fo:font-size="9pt" fo:language="it" fo:country="IT" fo:font-weight="bold" fo:background-color="transparent" loext:char-shading-value="0" style:font-name-asian="Times New Roman" style:font-size-asian="9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Verdana" fo:font-size="9pt" fo:language="it" fo:country="IT" fo:font-weight="bold" style:font-name-asian="Times New Roman" style:font-size-asian="9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9pt" fo:language="it" fo:country="IT" fo:font-style="normal" style:text-underline-style="none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Verdana" fo:font-size="9pt" fo:language="it" fo:country="IT" fo:font-style="italic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Verdana" fo:font-size="9pt" fo:language="it" fo:country="IT" fo:font-style="italic" fo:font-weight="bold" officeooo:rsid="0012e85d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Verdana" fo:font-size="9pt" fo:language="it" fo:country="IT" fo:font-style="italic" fo:font-weight="bold" officeooo:rsid="0019e696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language="it" fo:country="IT" style:font-name-asian="Times New Roman" style:language-asian="zh" style:country-asian="CN" style:font-size-complex="9pt" style:language-complex="ar" style:country-complex="SA"/>
    </style:style>
    <style:style style:name="T25" style:family="text">
      <style:text-properties officeooo:rsid="001676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Fac-simile di offerta economica </text:span><text:span text:style-name="T3"><text:s text:c="58"/>(marca da bollo da € 16,00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Spett.le COMUNE DI RAVENNA</text:p>
      <text:p text:style-name="P14">PIAZZA DEL POPOLO N. 1</text:p>
      <text:p text:style-name="P14">48121 RAVENNA</text:p>
      <text:h text:style-name="P16" text:outline-level="1"/>
      <text:h text:style-name="P16" text:outline-level="1">OFFERTA</text:h>
      <text:p text:style-name="P9"><text:span text:style-name="T7">Il sottoscritto </text:span><text:span text:style-name="T4">(nome)</text:span><text:span text:style-name="T7"> ________________________ </text:span><text:span text:style-name="T4">(cognome)</text:span><text:span text:style-name="T7"> ________________________________</text:span></text:p>
      <text:p text:style-name="P5">nato a _____________________________________ il _______________________________________</text:p>
      <text:p text:style-name="P5">residente a __________________________________via _____________________________________</text:p>
      <text:p text:style-name="P5">codice fiscale ________________________________________________________________________</text:p>
      <text:p text:style-name="P4">telefono ______________________________________ fax _______________________________________</text:p>
      <text:p text:style-name="P4">e-mail___________________________________________________________________________________</text:p>
      <text:p text:style-name="P4">pec ____________________________________________________________________________________ </text:p>
      <text:p text:style-name="P7">(barrare una o più delle sottostanti caselle, a seconda della o delle ipotesi che ricorrono)</text:p>
      <text:p text:style-name="P11"><text:span text:style-name="T15">□ </text:span><text:span text:style-name="T12">in proprio</text:span></text:p>
      <text:p text:style-name="P11"><text:span text:style-name="T15">□ </text:span><text:span text:style-name="T7">in qualità di </text:span><text:span text:style-name="T4">(specificare)</text:span><text:span text:style-name="T7"> _____________________________________________________________</text:span></text:p>
      <text:p text:style-name="P8">della ditta individuale / persona giuridica ___________________________________________________</text:p>
      <text:p text:style-name="P8">____________________________________________________________________________________</text:p>
      <text:p text:style-name="P8">con sede in ____________________________________ via __________________________________</text:p>
      <text:p text:style-name="P8">codice fiscale ________________________________ partiva I.V.A._____________________________</text:p>
      <text:p text:style-name="P11"><text:span text:style-name="T15">□</text:span><text:span text:style-name="T8"> in qualità di offerente che partecipa all'asta per conto di una terza persona con riserva di nominarla, ai sensi dell'art. 81 del R.D. 23 maggio 1924 n. 827;</text:span></text:p>
      <text:p text:style-name="P11"><text:span text:style-name="T15">□</text:span><text:span text:style-name="T8"> </text:span><text:span text:style-name="T5">(in caso di offerte cumulative, caso in cui la procura </text:span><text:span text:style-name="T2">è</text:span><text:span text:style-name="T5"> stata conferita)</text:span><text:span text:style-name="T8"> in qualità di procuratore speciale, in forza di regolare atto di procura speciale in originale o copia autenticata da notaio inserita nei documenti d'asta;</text:span></text:p>
      <text:p text:style-name="P10"><text:span text:style-name="T13">□</text:span><text:span text:style-name="T14"> </text:span><text:span text:style-name="T6">(in caso di offerte cumulative,</text:span><text:span text:style-name="T9"> caso <text:s/>in cui la procura </text:span><text:span text:style-name="T11">non è</text:span><text:span text:style-name="T9"> stata conferita) riportare</text:span><text:span text:style-name="T8"> i dati sopra richiesti per tutti gli offerenti (tutti dovranno sottoscrivere l'offerta):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8">c</text:span><text:span text:style-name="T7">on riferimento al bando d’asta pubblica inerente la </text:span><text:span text:style-name="T16">VENDITA DI AREA <text:s/>DI PROPRIETA’ COMUNALE SITA A LIDO DI CLASSE IN VIA G. DA VERRAZZANO</text:span><text:span text:style-name="T10">,</text:span><text:span text:style-name="T18"> </text:span><text:span text:style-name="T17">dell’importo a base d’asta di <text:s/></text:span><text:span text:style-name="T19">€. </text:span><text:span text:style-name="T20">238.757,50</text:span><text:span text:style-name="T21"> (euro: </text:span><text:span text:style-name="T22">due</text:span><text:span text:style-name="T21">cento</text:span><text:span text:style-name="T23">trent</text:span><text:span text:style-name="T22">otto</text:span><text:span text:style-name="T21">mila</text:span><text:span text:style-name="T22">settecentocinquantasette</text:span><text:span text:style-name="T21">/</text:span><text:span text:style-name="T22">5</text:span><text:span text:style-name="T21">0)</text:span><text:span text:style-name="T19"> a corpo; </text:span></text:p>
      <text:p text:style-name="Heading_20_3"/>
      <text:p text:style-name="Heading_20_3">OFFRE/OFFRONO</text:p>
      <text:p text:style-name="Standard"/>
      <text:p text:style-name="Corpo_20_del_20_testo_20_2">la cifra di €. _____________________<text:span text:style-name="T25">__________________________________________________</text:span>__ (diconsi Euro ______________________<text:span text:style-name="T25">________________________________</text:span>__________________ __________________________________________________________________________________),</text:p>
      <text:p text:style-name="P6">(indicare l’importo in cifre ed in lettere)</text:p>
      <text:p text:style-name="P1"/>
      <text:p text:style-name="P2">da intendersi al netto di oneri fiscali e di tutte le spese, imposte, tasse e diritti notarili, connessi alla vendita, presenti e futuri, che sono a completo carico dell’acquirente, esonerando, sin d’ora, il Comune di Ravenna da qualsivoglia responsabilità.</text:p>
      <text:p text:style-name="P3">Data________________________</text:p>
      <text:p text:style-name="P12">FIRMA</text:p>
      <text:p text:style-name="P13"><text:span text:style-name="T24">(leggibile e per esteso) <text:s/>_________________________________</text:span>___</text:p>
      <text:p text:style-name="P13"/>
      <text:p text:style-name="P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03T15:01:00</meta:creation-date>
    <dc:date>2024-08-26T13:55:24.591000000</dc:date>
    <meta:print-date>2024-07-12T14:55:21.114000000</meta:print-date>
    <meta:editing-cycles>25</meta:editing-cycles>
    <meta:editing-duration>PT2H42M51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282" meta:character-count="3089" meta:non-whitespace-character-count="2772"/>
  </office:meta>
</office:document-meta>
</file>