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275852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2fe1b6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fe1b6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501cm" fo:margin-right="0cm" style:line-height-at-least="0.282cm" fo:text-align="start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fo:font-weight="bold" officeooo:rsid="0041d0ca" officeooo:paragraph-rsid="00133959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fo:font-weight="bold" officeooo:paragraph-rsid="00275852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fo:font-size="10.5pt" fo:font-weight="bold" officeooo:paragraph-rsid="00275852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0.5pt" officeooo:paragraph-rsid="00275852" style:font-size-asian="10.5pt" style:font-size-complex="10.5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officeooo:paragraph-rsid="00275852" style:font-size-asian="10.5pt" style:font-size-complex="10.5pt"/>
    </style:style>
    <style:style style:name="P23" style:family="paragraph" style:parent-style-name="Standard">
      <style:paragraph-properties fo:margin-top="0.212cm" fo:margin-bottom="0cm" style:contextual-spacing="false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133959" style:font-weight-asian="bold" style:font-weight-complex="bold"/>
    </style:style>
    <style:style style:name="P25" style:family="paragraph" style:parent-style-name="Corpo_20_del_20_testo_20_31">
      <style:text-properties style:font-name="Times New Roman" officeooo:paragraph-rsid="00275852"/>
    </style:style>
    <style:style style:name="P26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officeooo:paragraph-rsid="00275852"/>
    </style:style>
    <style:style style:name="P27" style:family="paragraph" style:parent-style-name="Text_20_body">
      <style:paragraph-properties fo:text-align="justify" style:justify-single-word="false"/>
      <style:text-properties officeooo:paragraph-rsid="00275852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75852"/>
    </style:style>
    <style:style style:name="P29" style:family="paragraph" style:parent-style-name="Standard">
      <style:paragraph-properties fo:text-align="justify" style:justify-single-word="false"/>
      <style:text-properties fo:font-size="9pt" fo:font-style="italic" fo:font-weight="bold" officeooo:paragraph-rsid="00275852" style:font-size-asian="9pt" style:font-style-asian="italic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ize="9pt" fo:font-weight="bold" officeooo:paragraph-rsid="00275852" style:font-size-asian="9pt" style:font-weight-asian="bold"/>
    </style:style>
    <style:style style:name="P31" style:family="paragraph" style:parent-style-name="Standard">
      <style:paragraph-properties fo:text-align="center" style:justify-single-word="false"/>
      <style:text-properties officeooo:paragraph-rsid="00275852"/>
    </style:style>
    <style:style style:name="P32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fo:font-size="11pt" fo:background-color="#ffffff" style:font-size-asian="11pt" style:font-name-complex="Arial" style:font-size-complex="11pt"/>
    </style:style>
    <style:style style:name="P33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" fo:font-size="12pt" fo:font-weight="bold" officeooo:paragraph-rsid="000bdecf" style:font-size-asian="12pt" style:font-weight-asian="bold" style:font-name-complex="Arial" style:font-size-complex="12pt"/>
    </style:style>
    <style:style style:name="P34" style:family="paragraph" style:parent-style-name="Standard" style:list-style-name="WW8Num3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officeooo:paragraph-rsid="000bdecf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41d0ca" style:font-size-asian="12pt" style:font-name-complex="Arial" style:font-size-complex="12pt"/>
    </style:style>
    <style:style style:name="T3" style:family="text">
      <style:text-properties style:font-name="Arial" fo:font-size="12pt" officeooo:rsid="0019d6db" style:font-size-asian="12pt" style:font-name-complex="Arial" style:font-size-complex="12pt"/>
    </style:style>
    <style:style style:name="T4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fo:language="it" fo:country="IT" officeooo:rsid="001cfc75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Arial" fo:font-size="12pt" fo:language="it" fo:country="IT" officeooo:rsid="001e24a8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Arial" fo:font-size="12pt" fo:language="it" fo:country="IT" officeooo:rsid="0041d0ca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Arial" fo:font-size="12pt" fo:language="it" fo:country="IT" officeooo:rsid="001c47ee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Arial" fo:font-size="12pt" fo:language="it" fo:country="IT" officeooo:rsid="00133959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Arial" fo:font-size="12pt" fo:language="it" fo:country="IT" officeooo:rsid="0013d4d8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Arial" fo:font-size="12pt" fo:language="it" fo:country="IT" officeooo:rsid="001b34db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000000" loext:opacity="100%" fo:font-size="10.5pt" style:font-size-asian="10.5pt" style:font-size-complex="10.5pt"/>
    </style:style>
    <style:style style:name="T18" style:family="text">
      <style:text-properties fo:color="#000000" loext:opacity="100%" fo:font-size="10.5pt" fo:font-style="italic" style:font-size-asian="10.5pt" style:font-style-asian="italic" style:font-size-complex="10.5pt"/>
    </style:style>
    <style:style style:name="T19" style:family="text">
      <style:text-properties fo:color="#221f1f" loext:opacity="100%" fo:font-size="10.5pt" fo:font-style="italic" fo:font-weight="bold" style:font-size-asian="10.5pt" style:font-style-asian="italic" style:font-weight-asian="bold" style:font-size-complex="10.5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officeooo:rsid="001599f0" style:font-weight-complex="bold"/>
    </style:style>
    <style:style style:name="T22" style:family="text">
      <style:text-properties officeooo:rsid="00180283" style:font-weight-complex="bold"/>
    </style:style>
    <style:style style:name="T23" style:family="text">
      <style:text-properties officeooo:rsid="00219eb3" style:font-weight-complex="bold"/>
    </style:style>
    <style:style style:name="T24" style:family="text">
      <style:text-properties officeooo:rsid="000bdecf"/>
    </style:style>
    <style:style style:name="T25" style:family="text">
      <style:text-properties officeooo:rsid="000c6dd6"/>
    </style:style>
    <style:style style:name="T26" style:family="text">
      <style:text-properties officeooo:rsid="000f5a5f"/>
    </style:style>
    <style:style style:name="T27" style:family="text">
      <style:text-properties officeooo:rsid="000f6fde"/>
    </style:style>
    <style:style style:name="T28" style:family="text">
      <style:text-properties officeooo:rsid="00103722"/>
    </style:style>
    <style:style style:name="T29" style:family="text">
      <style:text-properties officeooo:rsid="00110cc4"/>
    </style:style>
    <style:style style:name="T30" style:family="text">
      <style:text-properties fo:font-size="11pt" style:font-name-asian="Arial" style:font-size-asian="11pt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font-name-asian="Times New Roman"/>
    </style:style>
    <style:style style:name="T33" style:family="text">
      <style:text-properties officeooo:rsid="000bdecf" style:font-name-asian="Times New Roman"/>
    </style:style>
    <style:style style:name="T34" style:family="text">
      <style:text-properties fo:font-style="italic" fo:font-weight="bold" style:font-name-asian="Times New Roman" style:font-style-asian="italic" style:font-weight-asian="bold" style:font-style-complex="italic"/>
    </style:style>
    <style:style style:name="T35" style:family="text">
      <style:text-properties fo:font-style="italic" style:font-name-asian="Times New Roman" style:font-style-asian="italic"/>
    </style:style>
    <style:style style:name="T36" style:family="text">
      <style:text-properties fo:font-style="italic" style:font-name-asian="Times New Roman" style:font-style-asian="italic" style:font-style-complex="italic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24c082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ODULO ALL.<text:span text:style-name="T28">1</text:span>) </text:p>
      <text:p text:style-name="P1"/>
      <text:p text:style-name="P24"><text:span text:style-name="T1">Domanda di partecipazione di cui all' </text:span><text:span text:style-name="T3">a</text:span><text:span text:style-name="T1">vviso</text:span><text:span text:style-name="T2"> </text:span><text:span text:style-name="T9">per manifestazione di interesse <text:s/>da parte di </text:span><text:span text:style-name="T12">O</text:span><text:span text:style-name="T9">rganizzazioni di </text:span><text:span text:style-name="T12">V</text:span><text:span text:style-name="T9">olontariato o di </text:span><text:span text:style-name="T12">A</text:span><text:span text:style-name="T9">ssociazioni di </text:span><text:span text:style-name="T12">P</text:span><text:span text:style-name="T9">romozione </text:span><text:span text:style-name="T12">S</text:span><text:span text:style-name="T9">ociale finalizzato alla stipula di una convenzione ai sensi dell’art.56 del </text:span><text:span text:style-name="T13">D</text:span><text:span text:style-name="T9">.lgs n.117/2017 per la realizzazione del </text:span><text:bookmark-start text:name="oggetto"/><text:span text:style-name="T10">progetto “</text:span><text:span text:style-name="T12">R</text:span><text:span text:style-name="T10">assegna </text:span><text:bookmark-end text:name="oggetto"/><text:span text:style-name="T11">dedicata </text:span><text:span text:style-name="T8">alla giornata internazionale contro la violenza sulle donne </text:span><text:span text:style-name="T13">202</text:span><text:span text:style-name="T14">4</text:span><text:span text:style-name="T8">” </text:span></text:p>
      <text:p text:style-name="P18"/>
      <text:p text:style-name="P2"/>
      <text:p text:style-name="P13">Dichiarazione sostitutiva ai sensi degli artt. 46 e 47 del D.P.R. 445/2000 e ss. mm.ii. .</text:p>
      <text:p text:style-name="P13">(ai sensi dell'art. 38 del DPR 445/2000 e ss.mm.ii. <text:span text:style-name="T24">l</text:span>a presente dichiarazione non necessita di autenticazione a condizione che sia unita di fotocopia non autenticata del documento di identità del sottoscrittore) </text:p>
      <text:p text:style-name="P13"/>
      <text:p text:style-name="P14"/>
      <text:p text:style-name="P3"><text:tab/><text:tab/><text:tab/><text:tab/><text:tab/>Al Comune di Ravenna</text:p>
      <text:p text:style-name="P3"><text:tab/><text:tab/><text:tab/><text:tab/><text:tab/>U.O. Partecipazione, Volontariato e Politiche di genere</text:p>
      <text:p text:style-name="P3"><text:tab/><text:tab/><text:tab/><text:tab/><text:tab/>via <text:span text:style-name="T24">M. d</text:span>' Azeglio n. 2 </text:p>
      <text:p text:style-name="P3"><text:tab/><text:tab/><text:tab/><text:tab/><text:tab/>48121 Ravenna</text:p>
      <text:p text:style-name="P3"/>
      <text:p text:style-name="P2"/>
      <text:p text:style-name="P2">Il/La sottoscritto/a....................................................................................................................</text:p>
      <text:p text:style-name="P2"/>
      <text:p text:style-name="P2">nato/a a …..................................................................................il …......................................</text:p>
      <text:p text:style-name="P2"/>
      <text:p text:style-name="P2">residente a…………………………….......in via............……………………………n……………</text:p>
      <text:p text:style-name="P2"/>
      <text:p text:style-name="P2">recapito telefonico…………....................................................................................................</text:p>
      <text:p text:style-name="P2"/>
      <text:p text:style-name="P2">mail.........................................................................................................................................</text:p>
      <text:p text:style-name="P2"/>
      <text:p text:style-name="P2">codice fiscale.......................................................................................................................... <text:s text:c="7"/></text:p>
      <text:p text:style-name="P2"/>
      <text:p text:style-name="P2">In qualità di </text:p>
      <text:p text:style-name="P2">............................................................................................................................................</text:p>
      <text:p text:style-name="P17"/>
      <text:list xml:id="list2207340819" text:style-name="WW8Num4">
        <text:list-header>
          <text:p text:style-name="P36">DICHIARA</text:p>
          <text:p text:style-name="P33">di agire, col presente atto, in rappresentanza e per conto di:</text:p>
        </text:list-header>
      </text:list>
      <text:p text:style-name="P5">............................................................................................................................................</text:p>
      <text:p text:style-name="P15">(specificare l’esatta denominazione/ragione sociale dell'Associazione OdV o APS rappresentato)</text:p>
      <text:p text:style-name="P15"/>
      <text:p text:style-name="P12">- l'iscrizione al registro Regionale delle Associazioni OdV-APS dal_________________</text:p>
      <text:p text:style-name="P4"/>
      <text:p text:style-name="P4">con sede in …………………..……................................................................Cap. ……….......</text:p>
      <text:p text:style-name="P4"/>
      <text:p text:style-name="P4">Via ………..…………………............................................................................... n. ……….....</text:p>
      <text:p text:style-name="P4"/>
      <text:p text:style-name="P4">Codice Fiscale ………………………….....Partita I.V.A. ……………………………………. …..</text:p>
      <text:p text:style-name="P4"/>
      <text:p text:style-name="P23"><text:span text:style-name="T6">tel ……………………....….......</text:span><text:span text:style-name="T1">e-mail ....................................................................................</text:span></text:p>
      <text:p text:style-name="P2"><text:soft-page-break/></text:p>
      <text:p text:style-name="P16"/>
      <text:list xml:id="list498261382" text:style-name="WW8Num3">
        <text:list-item>
          <text:p text:style-name="P34">di essere in possesso dei requisiti di cui all'art.<text:span text:style-name="T26">94 </text:span><text:span text:style-name="T27">e 95</text:span> del D.Lgs. <text:span text:style-name="T26">36</text:span>/20<text:span text:style-name="T26">23</text:span> <text:span text:style-name="T24">e</text:span> di non incorrere in nessuna delle cause di incompatibilità ai fini della stipula di contratti con la pubblica amministrazione;</text:p>
        </text:list-item>
        <text:list-item>
          <text:p text:style-name="P34">che il progetto oggetto di domanda non ha ottenuto e non è in procinto di ottenere finanziamenti da altri uffici comunali.</text:p>
        </text:list-item>
      </text:list>
      <text:p text:style-name="P11"/>
      <text:p text:style-name="P10">CHIEDE</text:p>
      <text:p text:style-name="P2"/>
      <text:p text:style-name="P2">di partecipare al presente Avviso pubblico con la proposta<text:span text:style-name="T37"> progettuale allegata </text:span><text:span text:style-name="T38">(All.2)</text:span><text:span text:style-name="T37">,</text:span> </text:p>
      <text:p text:style-name="P2"/>
      <text:p text:style-name="P2">A tal fine, </text:p>
      <text:p text:style-name="P10">ALLEGA</text:p>
      <text:list xml:id="list2351090191" text:style-name="WW8Num2">
        <text:list-header>
          <text:p text:style-name="P35"/>
        </text:list-header>
      </text:list>
      <text:p text:style-name="P2">copia <text:span text:style-name="T29">fotostatica, non autenticata, del documento di identità del sottoscrittore</text:span>.</text:p>
      <text:p text:style-name="P2"/>
      <text:p text:style-name="P31"><text:span text:style-name="T7">DICHIARA:</text:span><text:span text:style-name="T15"> </text:span></text:p>
      <text:p text:style-name="P7"><text:span text:style-name="T33">a</text:span><text:span text:style-name="T32">i sensi dell’art. 47 </text:span><text:span text:style-name="T34">“Dichiarazioni sostitutive dell’atto di notorietà”</text:span><text:span text:style-name="T36"> del </text:span><text:span text:style-name="T34">D.P.R. 28.12.2000 n. 445</text:span><text:span text:style-name="T36"> e informato di quanto sancito dall’art. 76 </text:span><text:span text:style-name="T34">“Norme penali”</text:span><text:span text:style-name="T36"> dello stesso D.P.R. e cioè che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” e dall’art. 75 </text:span><text:span text:style-name="T34">“Decadenza dai benefici”</text:span><text:span text:style-name="T36">:“ Fermo restando quanto previsto dall’art. 76, qualora dal controllo di cui all’art. 71 emerga la non veridicità del contenuto della dichiarazione, il dichiarante decade dai benefici eventualmente conseguenti</text:span><text:span text:style-name="T35"> </text:span><text:span text:style-name="T36">al provvedimento emanato sulla base della dichiarazione non veritiera”.</text:span></text:p>
      <text:p text:style-name="P2"/>
      <text:p text:style-name="P25">INFORMATIVA SULLA TUTELA DELLE PERSONE E DI ALTRI SOGGETTI <text:line-break/>RISPETTO AL TRATTAMENTO DEI DATI PERSONALI (art. 13 <text:s/>del <text:s/>GDPR 2016/679):</text:p>
      <text:p text:style-name="P29">Le informazioni qui rese dal dichiarante saranno utilizzate esclusivamente dal Comune di Ravenna ai fini del trattamento dell’istanza. Sono fatti salvi – in quanto applicabili - diritti dell’interessato previsti all’art. 13 del Regolamento UE/2016/679 circa informazione, trattamento, cancellazione eventuale o trasformazione dati in forma anonima ed infine opposizione.</text:p>
      <text:p text:style-name="P29">L’eventuale erogazione di contributo o beneficio comporterà l’inserimento nell'apposita sezione “Amministrazione Trasparente” del sito istituzionale dell'Ente, ai sensi degli artt. n. 26 e 27 del D.lgs. n. 33/2013 e s.m.i.</text:p>
      <text:p text:style-name="P29"/>
      <text:p text:style-name="P27"><text:span text:style-name="Car._20_predefinito_20_paragrafo"><text:span text:style-name="T19">INFORMATIVA per il trattamento dei dati personali </text:span></text:span><text:span text:style-name="Car._20_predefinito_20_paragrafo"><text:span text:style-name="T16">ai sensi dell’art 13 del Regolamento europeo n. 679/2016</text:span></text:span></text:p>
      <text:p text:style-name="P20">1. Premessa</text:p>
      <text:p text:style-name="P22">Ai sensi dell’art. 13 del Regolamento UE n. 679/2016, il Comune di Ravenna è tenuto a fornirle informazioni in merito all’utilizzo dei suoi dati personali.</text:p>
      <text:p text:style-name="P19">2. Identità e i dati di contatto del titolare del trattamento</text:p>
      <text:p text:style-name="P28"><text:span text:style-name="Car._20_predefinito_20_paragrafo"><text:span text:style-name="T17">Il Titolare del trattamento dei dati personali di cui alla presente Informativa è il Comune di Ravenna, nella persona del Sindaco </text:span></text:span><text:span text:style-name="Car._20_predefinito_20_paragrafo"><text:span text:style-name="T18">pro tempore</text:span></text:span><text:span text:style-name="Car._20_predefinito_20_paragrafo"><text:span text:style-name="T17">, con sede in Piazza del Popolo 1, - 48121 Ravenna.</text:span></text:span></text:p>
      <text:p text:style-name="P19">3. Il Responsabile della protezione dei dati personali</text:p>
      <text:p text:style-name="P22">Il Comune di Ravenna ha designato quale Responsabile della Protezione dei Dati Lepida S.p.A., e-mail di riferimento dpo-team@lepida.it.</text:p>
      <text:p text:style-name="P19">4. Responsabili del trattamento</text:p>
      <text:p text:style-name="P22">Sono Responsabili del Trattamento dei Dati personali i Dirigenti del Comune di Ravenna, secondo il Settore di competenza.</text:p>
      <text:p text:style-name="P22">L’Ente può avvalersi di soggetti terzi per l’espletamento di attività e relativi trattamenti di dati personali di cui l’Ente ha la titolarità.</text:p>
      <text:p text:style-name="P19">5. Soggetti autorizzati al trattamento</text:p>
      <text:p text:style-name="P22">I suoi dati personali sono trattati da personale interno previamente autorizzato e designato quale incaricato del <text:soft-page-break/>trattamento, a cui sono impartite idonee istruzioni in ordine a misure, accorgimenti, modus operandi, tutti volti alla concreta tutela dei suoi dati personali.</text:p>
      <text:p text:style-name="P19">6. Finalità e base giuridica del trattamento</text:p>
      <text:p text:style-name="P22">Il trattamento dei suoi dati personali viene effettuato dal <text:s/>Comune di Ravenna per lo svolgimento di funzioni istituzionali e, pertanto, ai sensi dell’art. 6, comma 1, lett. e) non necessita del suo consenso. I dati personali sono trattati esclusivamente per le finalità inerenti il presente procedimento.</text:p>
      <text:p text:style-name="P19">7. Destinatari dei dati personali</text:p>
      <text:p text:style-name="P22">I suoi dati personali non sono oggetto di comunicazione o diffusione.</text:p>
      <text:p text:style-name="P19">8. Trasferimento dei dati personali a Paesi extra UE</text:p>
      <text:p text:style-name="P22">I suoi dati personali non sono trasferiti al di fuori dell’Unione europea.</text:p>
      <text:p text:style-name="P19">9. Periodo di conservazione</text:p>
      <text:p text:style-name="P22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9">10. I suoi diritti</text:p>
      <text:p text:style-name="P22">Nella sua qualità di interessato, lei ha diritto:</text:p>
      <text:p text:style-name="P21">-di accesso ai dati personali;</text:p>
      <text:p text:style-name="P21">-di ottenere la rettifica o la cancellazione degli stessi o la limitazione del trattamento che li riguardano;</text:p>
      <text:p text:style-name="P21">-di opporsi al trattamento;</text:p>
      <text:p text:style-name="P21">-di proporre reclamo al Garante per la protezione dei dati personali.</text:p>
      <text:p text:style-name="P22">Al fine di semplificare le modalità di inoltro e ridurre i tempi per il riscontro si invita a presentare le richieste via e-mail dpo-team@lepida.it.</text:p>
      <text:p text:style-name="P19">11. Conferimento dei dati</text:p>
      <text:p text:style-name="P22">Il conferimento dei suoi dati è facoltativo, ma necessario per le finalità sopra indicate. Il mancato conferimento comporterà l'impossibilità di procedere.</text:p>
      <text:p text:style-name="P30">---------------------------------------------------------------------------------------------------------------------------------------------------------------</text:p>
      <text:p text:style-name="P26"><text:span text:style-name="Car._20_predefinito_20_paragrafo"><text:span text:style-name="T31">Autenticazione della sottoscrizione in quanto</text:span></text:span><text:span text:style-name="Car._20_predefinito_20_paragrafo"><text:span text:style-name="T30"> viene presentata unitamente alla copia fotostatica di un documento di riconoscimento.</text:span></text:span></text:p>
      <text:p text:style-name="P6"/>
      <text:p text:style-name="P8">Ravenna, <text:span text:style-name="T25">lì</text:span>______________________</text:p>
      <text:p text:style-name="P8"/>
      <text:p text:style-name="P8"/>
      <text:p text:style-name="P8"><text:tab/> <text:s text:c="3"/><text:tab/><text:tab/><text:tab/><text:tab/><text:tab/><text:tab/><text:tab/> FIRMA </text:p>
      <text:p text:style-name="P8"><text:tab/><text:tab/></text:p>
      <text:p text:style-name="P8"><text:tab/><text:tab/><text:tab/><text:tab/><text:tab/><text:tab/><text:tab/><text:tab/>___________________________</text:p>
      <text:p text:style-name="P8"><text:span text:style-name="Car._20_predefinito_20_paragrafo"><text:span text:style-name="T20"/></text:span></text:p>
      <text:p text:style-name="P9"><text:span text:style-name="Car._20_predefinito_20_paragrafo"><text:span text:style-name="T20">Allegati alla presente istanza:</text:span></text:span></text:p>
      <text:p text:style-name="P9"><text:span text:style-name="Car._20_predefinito_20_paragrafo"><text:span text:style-name="T20">- </text:span></text:span><text:span text:style-name="Car._20_predefinito_20_paragrafo"><text:span text:style-name="T22">p</text:span></text:span><text:span text:style-name="Car._20_predefinito_20_paragrafo"><text:span text:style-name="T20">rogetto </text:span></text:span><text:span text:style-name="Car._20_predefinito_20_paragrafo"><text:span text:style-name="T23">Allegato 2</text:span></text:span></text:p>
      <text:p text:style-name="P9"><text:span text:style-name="Car._20_predefinito_20_paragrafo"><text:span text:style-name="T21">- </text:span></text:span><text:span text:style-name="Car._20_predefinito_20_paragrafo"><text:span text:style-name="T22">c</text:span></text:span><text:span text:style-name="Car._20_predefinito_20_paragrafo"><text:span text:style-name="T21">opia fotostatica, non autenticata, del documento di identità del sottoscritto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weight="bold" style:letter-kerning="true" style:font-weight-asian="bold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8-09-07T13:42:00</meta:creation-date>
    <dc:date>2024-09-04T11:01:09.330000000</dc:date>
    <meta:print-date>2024-09-02T11:23:38.858000000</meta:print-date>
    <meta:editing-cycles>67</meta:editing-cycles>
    <meta:editing-duration>PT4H44M49S</meta:editing-duration>
    <meta:generator>LibreOffice/7.3.1.3$Windows_X86_64 LibreOffice_project/a69ca51ded25f3eefd52d7bf9a5fad8c90b87951</meta:generator>
    <meta:document-statistic meta:table-count="0" meta:image-count="0" meta:object-count="0" meta:page-count="3" meta:paragraph-count="76" meta:word-count="1053" meta:character-count="8467" meta:non-whitespace-character-count="7427"/>
  </office:meta>
</office:document-meta>
</file>