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Arial Narrow" svg:font-family="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text-properties style:font-name="Arial Narrow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 Narrow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 Narrow" fo:font-size="11pt" style:font-size-asian="11pt" style:font-size-complex="11pt"/>
    </style:style>
    <style:style style:name="P4" style:family="paragraph" style:parent-style-name="Text_20_body">
      <style:paragraph-properties fo:text-align="justify" style:justify-single-word="false"/>
      <style:text-properties style:font-name="Arial Narrow" fo:font-size="11pt" style:font-size-asian="11pt" style:font-size-complex="11pt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Standard" style:master-page-name="MP0">
      <style:paragraph-properties style:page-number="auto" fo:break-before="page"/>
      <style:text-properties style:font-name="Arial Narrow" fo:font-size="11pt" fo:font-weight="bold" style:font-size-asian="11pt" style:font-weight-asian="bold" style:font-size-complex="11pt"/>
    </style:style>
    <style:style style:name="P7" style:family="paragraph" style:parent-style-name="Standard">
      <style:text-properties style:font-name="Arial Narrow"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 Narrow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 Narrow" fo:font-size="11pt" officeooo:paragraph-rsid="001ac219" style:font-size-asian="11pt" style:font-size-complex="11pt"/>
    </style:style>
    <style:style style:name="P10" style:family="paragraph" style:parent-style-name="Standard">
      <style:text-properties style:font-name="Arial Narrow" fo:font-size="10pt" fo:font-weight="bold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text-align="justify" style:justify-single-word="false"/>
      <style:text-properties style:font-name="Arial Narrow" fo:font-size="11pt" style:font-size-asian="11pt" style:font-size-complex="11pt"/>
    </style:style>
    <style:style style:name="P12" style:family="paragraph" style:parent-style-name="Text_20_body">
      <style:paragraph-properties fo:text-align="justify" style:justify-single-word="false"/>
      <style:text-properties style:font-name="Arial Narrow" fo:font-size="11pt" officeooo:paragraph-rsid="001ac219" style:font-size-asian="11pt" style:font-size-complex="11pt"/>
    </style:style>
    <style:style style:name="P13" style:family="paragraph">
      <loext:graphic-properties draw:fill-color="#ffffff"/>
      <style:paragraph-properties fo:text-align="center"/>
    </style:style>
    <style:style style:name="T1" style:family="text">
      <style:text-properties style:font-name="Arial Narrow" fo:font-size="11pt" style:font-size-asian="11pt" style:font-size-complex="11pt"/>
    </style:style>
    <style:style style:name="T2" style:family="text">
      <style:text-properties fo:color="#000000" loext:opacity="100%" fo:background-color="transparent" loext:char-shading-value="0"/>
    </style:style>
    <style:style style:name="T3" style:family="text">
      <style:text-properties fo:color="#000000" loext:opacity="100%" officeooo:rsid="002fd037" fo:background-color="transparent" loext:char-shading-value="0"/>
    </style:style>
    <style:style style:name="T4" style:family="text">
      <style:text-properties fo:color="#000000" loext:opacity="100%" officeooo:rsid="001ac219" fo:background-color="transparent" loext:char-shading-value="0"/>
    </style:style>
    <style:style style:name="T5" style:family="text">
      <style:text-properties officeooo:rsid="001ac219"/>
    </style:style>
    <style:style style:name="T6" style:family="text">
      <style:text-properties fo:font-weight="bold" officeooo:rsid="001ac219" style:font-weight-asian="bold" style:font-weight-complex="bold"/>
    </style:style>
    <style:style style:name="gr1" style:family="graphic">
      <style:graphic-properties draw:fill-color="#ffffff" draw:textarea-horizontal-align="justify" draw:textarea-vertical-align="middle" draw:auto-grow-height="false" fo:min-height="0.284cm" fo:min-width="0.284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Allegato 1) Domanda di partecipazione "Associazioni giovanili"</text:p>
      <text:p text:style-name="P1"/>
      <text:p text:style-name="P2">Il/la sottoscritto/a ......................................................................................................................</text:p>
      <text:p text:style-name="P2">nato/a a ….......................................................................................... il …..............................................</text:p>
      <text:p text:style-name="P2">residente a …...................................................... Via ….........................................................................</text:p>
      <text:p text:style-name="P2">Codice fiscale ….......................................................................................................................</text:p>
      <text:p text:style-name="P2">cell. ….......................................................................................................................................</text:p>
      <text:p text:style-name="P2">mail …......................................................................................................................................</text:p>
      <text:p text:style-name="P2">in qualità di legale rappresentante dell'Associazione ........................................................... con sede legale</text:p>
      <text:p text:style-name="P2">in ............... Via . ............................................ codice fiscale ................................ partita</text:p>
      <text:p text:style-name="P2">iva ........................................... email ............................................... tel. .......................................</text:p>
      <text:p text:style-name="P1"/>
      <text:p text:style-name="P3">C H I E D E</text:p>
      <text:p text:style-name="P1"/>
      <text:p text:style-name="P1">di partecipare all'Avviso pubblico "Youz Officina Ravenna" con il progetto ..............................................................</text:p>
      <text:p text:style-name="P1">nell'ambito di intervento..........................................…</text:p>
      <text:p text:style-name="P1"/>
      <text:p text:style-name="P2">A tal fine, ai sensi dell’art. 46 del D.P.R. n. 445/2000, consapevole che, in caso di falsità in atti e dichiarazioni mendaci, decadrà dai benefici eventualmente conseguiti fatte salve le responsabilità penali di cui agli artt. 75 e 76 del D.P.R. n°445/2000, dichiara che l’associazione stessa:</text:p>
      <text:p text:style-name="P2"/>
      <text:p text:style-name="P9">• è costituita per atto pubblico o scrittura privata registrata presso l’Agenzia delle Entrate e, <text:span text:style-name="T5">rispetto</text:span> al Registro Unico Nazionale del Terzo Settore (RUNTS), <text:span text:style-name="T2">disciplinato dal D.lgs. 3 luglio 2017 n.117 e successivi decreti attuativi </text:span><text:span text:style-name="T4">(barrare l’opzione applicabile o cancellare quella non applicabile)</text:span><text:span text:style-name="T2">:</text:span></text:p>
      <text:p text:style-name="P9"><draw:custom-shape text:anchor-type="paragraph" draw:z-index="0" draw:name="Forma1" draw:style-name="gr1" draw:text-style-name="P13" svg:width="0.285cm" svg:height="0.285cm" svg:x="0.242cm" svg:y="0.15cm"><text:p/><draw:enhanced-geometry svg:viewBox="0 0 21600 21600" draw:type="rectangle" draw:enhanced-path="M 0 0 L 21600 0 21600 21600 0 21600 0 0 Z N"/></draw:custom-shape><text:span text:style-name="T2"><text:tab/></text:span><text:span text:style-name="T4">è iscritta</text:span></text:p>
      <text:p text:style-name="P9"><draw:custom-shape text:anchor-type="paragraph" draw:z-index="1" draw:name="Forma1_0" draw:style-name="gr1" draw:text-style-name="P13" svg:width="0.285cm" svg:height="0.285cm" svg:x="0.242cm" svg:y="0.15cm"><text:p/><draw:enhanced-geometry svg:viewBox="0 0 21600 21600" draw:type="rectangle" draw:enhanced-path="M 0 0 L 21600 0 21600 21600 0 21600 0 0 Z N"/></draw:custom-shape><text:span text:style-name="T2"><text:tab/></text:span><text:span text:style-name="T4">ha i requisiti per l’iscrizione, in quanto Ente del Terzo settore</text:span></text:p>
      <text:p text:style-name="P2"/>
      <text:p text:style-name="P2">• ha un consiglio direttivo, o analogo organo comunque denominato, composto in maggioranza assoluta (51%) da giovani di età compresa tra i 18 e i 35 anni compiuti alla data di scadenza del presente Avviso;</text:p>
      <text:p text:style-name="P2"/>
      <text:p text:style-name="P2">• ha sede legale nel territorio comunale di Ravenna;</text:p>
      <text:p text:style-name="P2"/>
      <text:p text:style-name="P2">• prevede nel proprio Statuto finalità coerenti con gli obiettivi e gli ambiti di intervento del presente Avviso;</text:p>
      <text:p text:style-name="P2"/>
      <text:p text:style-name="P2">• non è stata assoggettata alla sanzione interdittiva di cui all’articolo 9, comma 2, lett. c), del decreto legislativo 8 giugno 2001, n. 231, o ad altra sanzione che comporta il divieto di ricevere contributi o altre agevolazioni o contrarre con la Pubblica amministrazione;</text:p>
      <text:p text:style-name="P2"/>
      <text:p text:style-name="P2">• non è in stato di liquidazione o sottoposta ad altre procedure concorsuali.</text:p>
      <text:p text:style-name="P2"/>
      <text:p text:style-name="P2">Dichiara inoltre che il progetto presentato si rivolge a giovani della fascia di età 14-35 anni e di aver presentato una sola proposta progettuale, pena l’esclusione di tutte le domande presentate (la dichiarazione è resa anche per conto dei singoli associati che non possono presentare, a nessun titolo, altre proposte progettuali in riferimento al presente Avviso, né come componenti di altri “gruppi informali”, né come componenti dell’organo direttivo di un’altra associazione).</text:p>
      <text:p text:style-name="P1"/>
      <text:p text:style-name="P1">Firma del rappresentante legale</text:p>
      <text:p text:style-name="P1"/>
      <text:p text:style-name="P1">.................................................................…</text:p>
      <text:p text:style-name="P1">Ai sensi dell’art. 46 del D.P.R. n. 445/2000, consapevoli che, in caso di falsità in atti e dichiarazioni mendaci,</text:p>
      <text:p text:style-name="P1">decadranno dai benefici eventualmente conseguiti fatte salve le responsabilità penali di cui agli artt. 75 e 76 del</text:p>
      <text:p text:style-name="P1">D.P.R. N°445/2000, i Componenti del Consiglio direttivo dell'Associazione, o altro organo analogo, dichiarano che</text:p>
      <text:p text:style-name="P1">non sussistono nei loro confronti le cause di decadenza, sospensione o divieto di cui all’art. 67 del D.Lgs. n. 159</text:p>
      <text:p text:style-name="P1">del 6/9/2011.</text:p>
      <text:p text:style-name="P10">I&gt;&gt;&gt; Allegare:</text:p>
      <text:p text:style-name="P10">• copia di documento di identità del legale rappresentante</text:p>
      <text:p text:style-name="P10">• Copia dello Statuto</text:p>
      <text:p text:style-name="P10">• Allegato 3) Scheda dichiarazione Soggetti sostenitori (in caso di presenza di tali soggetti)</text:p>
      <text:p text:style-name="P10">• Allegato 4) Modello della proposta progettuale e del Piano finanziario</text:p>
      <text:p text:style-name="P12"><text:soft-page-break/><text:span text:style-name="T6">Informativa Privacy</text:span></text:p>
      <text:p text:style-name="P4"/>
      <text:p text:style-name="P4">Il titolare del trattamento è il Comune di Ravenna. Il Titolare del trattamento dei dati è il Comune di Ravenna, con sede in Piazza del Popolo 1- 48121 Ravenna, nella persona del Sindaco, contattabile all’indirizzo mail comune.ravenna@legalmail.it.</text:p>
      <text:p text:style-name="P4">Il DPO (Responsabile per la protezione dei dati) è individuato nella figura di Lepida S.p.a., con sede a Bologna in via della Liberazione 15 contattabile all’indirizzo mail segreteria@pec.lepida.it.</text:p>
      <text:p text:style-name="P2">Il conferimento dei dati richiesti non è obbligatorio, tuttavia l’eventuale rifiuto a fornire in tutto o in parte tali dati potrebbe comportare il mancato perfezionamento dell’iscrizione e l’annullamento dei procedimenti amministrativi legati alle finalità sopra indicate. Per il raggiungimento delle finalità del presente bando, verranno trattati i dati personali degli interessati (a titolo esemplificativo: dati anagrafici e indirizzi e-mail, recapiti telefonici, ecc.).</text:p>
      <text:p text:style-name="P4">I dati personali saranno trattati dal Comune di Ravenna in ottemperanza agli obblighi di legge vigenti esclusivamente per le finalità connesse al procedimento del presente Avviso.</text:p>
      <text:p text:style-name="P2">I dati personali potranno essere conosciuti, entro i limiti previsti, dal Responsabile del trattamento dei dati, il quale è individuato nella figura della Dirigente dell’U.O. Qualificazione e Politiche Giovanili <text:s/>e dai preposti alle Strutture coinvolte nei <text:s/>procedimenti, i cui nominativi e contatti sono consultabili all’indirizzo sul sito internet del Comune di Ravenna, area tematica Giovani, Scuola e Università. I dati personali degli Interessati saranno trattati da dipendenti del Comune appositamente istruiti dal Titolare a compiere operazioni di trattamento e da eventuali Responsabili del Trattamento Esterni , come disposto dal comma 4 dell’art. 32 del GDPR. La comunicazione dei dati personali conferiti viene effettuata nel rispetto di quanto stabilito dal Regolamento e dal D.Lgs. 196 /2003 come modificato da ultimo dal D.Lgs. 101/2018. In particolare, ai sensi dell’art. 2-ter del Codice Privacy, i dati personali, diversi da quelli ricompresi nelle particolari categorie di cui all'art. 9 del Regolamento e di quelli relativi a condanne penali e reati di cui all'art. 10 del Regolamento, potranno essere comunicati, ove necessario, ad altri soggetti pubblici e privati nei limiti di quanto previsto dalle vigenti disposizioni di legge e di regolamento.</text:p>
      <text:p text:style-name="P2">I dati personali appartenenti alla categoria dei dati particolari, come definiti dall’art. 9 del Regolamento, nonché i dati di cui all’art. 10 dello stesso, potranno essere comunicati, ai sensi dell’art. 96 del Codice privacy e del DM 305/2006, ad altri soggetti pubblici e privati nella misura strettamente indispensabile per svolgere attività istituzionali previste dalle vigenti disposizioni di legge e regolamentari.</text:p>
      <text:p text:style-name="P4">Il trattamento dei dati personali avverrà con modalità informatiche e/o telematiche e/o cartacee, in modo da garantire la riservatezza e la sicurezza degli stessi e non verrà trasferito a un paese terzo o a un'organizzazione internazionale.</text:p>
      <text:p text:style-name="P4">I soggetti interessati potranno in qualsiasi momento esercitare i propri diritti, rivolgendosi al Titolare del trattamento <text:s/>al seguente indirizzo di posta elettronica comune.ravenna@legalmail.it:</text:p>
      <text:p text:style-name="P4">1. di accesso ai dati personali;</text:p>
      <text:p text:style-name="P4">2. di ottenere la rettifica o la cancellazione degli stessi o la limitazione del trattamento che li riguardano;</text:p>
      <text:p text:style-name="P4">3. alla portabilità dei dati, ove previsto;</text:p>
      <text:p text:style-name="P4">5. di opporsi al trattamento;</text:p>
      <text:p text:style-name="P5"><text:span text:style-name="Car._20_predefinito_20_paragrafo"><text:span text:style-name="T1">6. di non essere sottoposto a un processo decisionale automatizzato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Arial Narrow" svg:font-family="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creation-date>2024-07-09T06:49:00Z</meta:creation-date>
    <dc:date>2024-09-13T12:46:19.041000000</dc:date>
    <meta:editing-cycles>12</meta:editing-cycles>
    <meta:editing-duration>PT56M41S</meta:editing-duration>
    <meta:document-statistic meta:table-count="0" meta:image-count="0" meta:object-count="0" meta:page-count="2" meta:paragraph-count="49" meta:word-count="988" meta:character-count="7761" meta:non-whitespace-character-count="6817"/>
    <meta:template xlink:type="simple" xlink:actuate="onRequest" xlink:title="" xlink:href="Normal.dotm"/>
  </office:meta>
</office:document-meta>
</file>